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Calibri"/>
    </style:style>
    <style:style style:name="P5" style:parent-style-name="Normal" style:family="paragraph">
      <style:paragraph-properties fo:text-align="center" fo:text-indent="0.5in"/>
    </style:style>
    <style:style style:name="T6" style:parent-style-name="DefaultParagraphFont" style:family="text">
      <style:text-properties fo:language="en" fo:country="U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text-properties style:font-name-asian="Calibri" style:font-size-complex="12pt"/>
    </style:style>
    <style:style style:name="P9" style:parent-style-name="Normal" style:family="paragraph">
      <style:paragraph-properties fo:text-align="center" fo:text-indent="0.5in"/>
      <style:text-properties style:font-name-asian="Calibri" fo:font-weight="bold" style:font-weight-asian="bold" style:font-size-complex="12pt"/>
    </style:style>
    <style:style style:name="P10" style:parent-style-name="Normal" style:family="paragraph">
      <style:paragraph-properties fo:text-align="center" fo:text-indent="0.5in"/>
      <style:text-properties style:font-name-asian="Calibri" fo:font-weight="bold" style:font-weight-asian="bold" style:font-size-complex="12pt"/>
    </style:style>
    <style:style style:name="P11" style:parent-style-name="Normal" style:family="paragraph">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fo:text-indent="0.5in"/>
      <style:text-properties style:font-name-asian="Calibri" style:font-size-complex="12pt"/>
    </style:style>
    <style:style style:name="P14" style:parent-style-name="Normal" style:family="paragraph">
      <style:paragraph-properties fo:text-align="center" fo:text-indent="0.5in"/>
      <style:text-properties style:font-name-asian="Calibri" style:font-size-complex="12pt"/>
    </style:style>
    <style:style style:name="P15" style:parent-style-name="Normal" style:family="paragraph">
      <style:paragraph-properties fo:text-align="center" fo:text-indent="0.5in"/>
      <style:text-properties style:font-name-asian="Calibri" style:font-size-complex="12pt"/>
    </style:style>
    <style:style style:name="P16" style:parent-style-name="Normal" style:family="paragraph">
      <style:paragraph-properties fo:text-align="center" fo:text-indent="0.5in"/>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fo:letter-spacing="0.0416in"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tab-stops>
          <style:tab-stop style:type="right" style:position="6.6937in"/>
        </style:tab-stops>
      </style:paragraph-properties>
    </style:style>
    <style:style style:name="T37" style:parent-style-name="DefaultParagraphFont" style:family="text">
      <style:text-properties style:font-name-asian="Calibri" style:font-size-complex="12pt" fo:language="sv" fo:country="SE"/>
    </style:style>
    <style:style style:name="T38" style:parent-style-name="DefaultParagraphFont" style:family="text">
      <style:text-properties style:font-name-asian="Calibri" style:font-size-complex="12pt" fo:language="sv" fo:country="SE"/>
    </style:style>
    <style:style style:name="P39" style:parent-style-name="Normal" style:master-page-name="MPF1" style:family="paragraph">
      <style:paragraph-properties fo:break-before="page" fo:text-indent="4.6333in" style:page-number="1">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fo:language="es" fo:country="ES"/>
    </style:style>
    <style:style style:name="P43" style:parent-style-name="Normal" style:family="paragraph">
      <style:paragraph-properties fo:widows="0" fo:orphans="0" fo:text-indent="4.6333in" fo:background-color="#FFFFFF"/>
      <style:text-properties style:font-name-asian="Calibri" style:font-size-complex="12pt" fo:language="es" fo:country="ES"/>
    </style:style>
    <style:style style:name="P44" style:parent-style-name="Normal" style:family="paragraph">
      <style:paragraph-properties fo:widows="0" fo:orphans="0" fo:text-indent="4.6333in" fo:background-color="#FFFFFF"/>
      <style:text-properties style:font-name-asian="Calibri" style:font-size-complex="12pt" fo:language="es" fo:country="ES"/>
    </style:style>
    <style:style style:name="P45" style:parent-style-name="Normal" style:family="paragraph">
      <style:paragraph-properties fo:widows="0" fo:orphans="0" fo:text-indent="4.6333in" fo:background-color="#FFFFFF"/>
    </style:style>
    <style:style style:name="T46" style:parent-style-name="DefaultParagraphFont" style:family="text">
      <style:text-properties style:font-name-asian="Calibri" style:font-size-complex="12pt" fo:language="es" fo:country="ES"/>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indent="4.6333in" fo:background-color="#FFFFFF"/>
      <style:text-properties style:font-name-asian="Calibri" style:font-size-complex="12pt" fo:language="es" fo:country="ES"/>
    </style:style>
    <style:style style:name="P49" style:parent-style-name="Normal" style:family="paragraph">
      <style:paragraph-properties fo:text-align="center" style:line-height-at-least="0.1916in" fo:margin-left="0.3937in" fo:text-indent="0.5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0" style:parent-style-name="Normal" style:family="paragraph">
      <style:paragraph-properties fo:widows="0" fo:orphans="0" fo:text-align="center" fo:text-indent="0.5in" fo:background-color="#FFFFFF"/>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center" fo:text-indent="0.5in" fo:background-color="#FFFFFF"/>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line-height-at-least="0.1916in" fo:margin-left="0.3937in" fo:text-indent="0.5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center" fo:margin-left="0.25in" fo:text-indent="0.5in">
        <style:tab-stops/>
      </style:paragraph-properties>
    </style:style>
    <style:style style:name="T59" style:parent-style-name="DefaultParagraphFont" style:family="text">
      <style:text-properties style:font-name-asian="Calibri" fo:font-weight="bold" style:font-weight-asian="bold" fo:text-transform="uppercase" style:font-size-complex="12pt"/>
    </style:style>
    <style:style style:name="P60" style:parent-style-name="Normal" style:family="paragraph">
      <style:paragraph-properties fo:text-align="center" fo:text-indent="0.5in"/>
      <style:text-properties style:font-name-asian="Calibri" fo:font-weight="bold" style:font-weight-asian="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16in" fo:text-indent="0.5in"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name-complex="Arial"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2in"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in"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letter-spacing="0.002in" style:font-size-complex="12pt"/>
    </style:style>
    <style:style style:name="T180" style:parent-style-name="DefaultParagraphFont" style:family="text">
      <style:text-properties style:font-name-asian="Calibri" fo:letter-spacing="0.002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1916in"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1916in" fo:text-indent="0.5in"/>
    </style:style>
    <style:style style:name="P187" style:parent-style-name="Normal" style:family="paragraph">
      <style:paragraph-properties fo:text-align="center" style:line-height-at-least="0.1916in"/>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P190" style:parent-style-name="Normal" style:family="paragraph">
      <style:paragraph-properties fo:text-align="center" style:line-height-at-least="0.1916in" fo:text-indent="0.5in"/>
    </style:style>
    <style:style style:name="T191" style:parent-style-name="DefaultParagraphFont" style:family="text">
      <style:text-properties style:font-name-asian="Calibri" fo:font-weight="bold" style:font-weight-asian="bold" style:font-weight-complex="bold" fo:color="#000000" style:font-size-complex="12pt"/>
    </style:style>
    <style:style style:name="P192" style:parent-style-name="Normal" style:family="paragraph">
      <style:paragraph-properties fo:text-align="center" fo:text-indent="0.5in"/>
      <style:text-properties style:font-name-asian="Calibri" fo:color="#000000" style:font-size-complex="12pt"/>
    </style:style>
    <style:style style:name="P193" style:parent-style-name="Normal" style:family="paragraph">
      <style:paragraph-properties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fo:language="fr" fo:country="FR"/>
    </style:style>
    <style:style style:name="T206" style:parent-style-name="DefaultParagraphFont" style:family="text">
      <style:text-properties style:font-name-asian="Calibri" style:font-size-complex="12pt" fo:language="fr" fo:country="FR"/>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06in"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fo:language="it" fo:country="IT"/>
    </style:style>
    <style:style style:name="T239" style:parent-style-name="DefaultParagraphFont" style:family="text">
      <style:text-properties style:font-name-asian="Calibri" style:font-size-complex="12pt" fo:language="it" fo:country="I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it" fo:country="I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fo:language="it" fo:country="IT"/>
    </style:style>
    <style:style style:name="P249" style:parent-style-name="Normal" style:family="paragraph">
      <style:paragraph-properties fo:text-align="justify" fo:text-indent="0.5in"/>
    </style:style>
    <style:style style:name="P250" style:parent-style-name="Normal" style:family="paragraph">
      <style:paragraph-properties fo:text-align="center" style:line-height-at-least="0.1916in" fo:text-indent="0.5in"/>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P253" style:parent-style-name="Normal" style:family="paragraph">
      <style:paragraph-properties fo:text-align="center" style:line-height-at-least="0.1916in" fo:text-indent="0.5in"/>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center" style:line-height-at-least="0.1916in" fo:text-indent="0.5in"/>
      <style:text-properties style:font-name-asian="Calibri" fo:font-weight="bold" style:font-weight-asian="bold"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FF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language="pt" fo:country="BR"/>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fo:language="pt" fo:country="BR"/>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line-height-at-least="0.1916in" fo:text-indent="0.5in"/>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text-align="center" style:line-height-at-least="0.1916in" fo:text-indent="0.5in"/>
    </style:style>
    <style:style style:name="T325" style:parent-style-name="DefaultParagraphFont" style:family="text">
      <style:text-properties style:font-name-asian="Calibri" fo:font-weight="bold" style:font-weight-asian="bold" style:font-weight-complex="bold" fo:color="#000000" style:font-size-complex="12pt"/>
    </style:style>
    <style:style style:name="P326" style:parent-style-name="Normal" style:family="paragraph">
      <style:paragraph-properties fo:text-align="center" fo:text-indent="0.5in"/>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name-asian="Calibri" style:font-size-complex="12pt" fo:language="fr" fo:country="FR" style:language-asian="lt" style:country-asian="LT"/>
    </style:style>
    <style:style style:name="T366" style:parent-style-name="DefaultParagraphFont" style:family="text">
      <style:text-properties style:font-name-asian="Calibri" style:font-size-complex="12pt" fo:language="fr" fo:country="FR"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keep-with-next="always" fo:keep-together="always" fo:text-align="justify" fo:line-height="106%"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keep-with-next="always" fo:keep-together="always" fo:text-align="justify" fo:line-height="106%"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keep-with-next="always" fo:keep-together="always" fo:text-align="justify" fo:line-height="106%"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keep-with-next="always" fo:keep-together="always" fo:text-align="justify" fo:line-height="106%"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Calibri" style:font-name-asian="Calibri" style:font-name-complex="Arial"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keep-with-next="always" fo:keep-together="always" fo:text-align="justify" fo:line-height="106%"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keep-with-next="always" fo:keep-together="always" fo:text-align="justify" fo:line-height="106%"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keep-with-next="always" fo:keep-together="always" fo:text-align="justify" fo:line-height="106%"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keep-with-next="always" fo:keep-together="always" fo:text-align="justify" fo:line-height="106%"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keep-with-next="always" fo:keep-together="always" fo:text-align="justify" fo:line-height="106%"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name-asian="Calibri" style:font-size-complex="12pt" fo:language="es" fo:country="ES"/>
    </style:style>
    <style:style style:name="T442" style:parent-style-name="DefaultParagraphFont" style:family="text">
      <style:text-properties style:font-name-asian="Calibri" style:font-size-complex="12pt" fo:language="es" fo:country="ES"/>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center" fo:text-indent="0.5in" fo:background-color="#FFFFFF"/>
    </style:style>
    <style:style style:name="P475" style:parent-style-name="Normal" style:family="paragraph">
      <style:paragraph-properties fo:widows="0" fo:orphans="0" fo:text-align="center" fo:text-indent="0.5in"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widows="0" fo:orphans="0" fo:text-align="center" fo:text-indent="0.5in"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widows="0" fo:orphans="0" fo:text-align="center" fo:text-indent="0.5in" fo:background-color="#FFFFFF"/>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fo:line-height="115%" fo:text-indent="0.5in"/>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FF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298in"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43in"/>
    </style:style>
    <style:style style:name="P540" style:parent-style-name="Normal" style:family="paragraph">
      <style:paragraph-properties fo:text-align="center" fo:text-indent="0.5in"/>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center" fo:text-indent="0.5in">
        <style:tab-stops>
          <style:tab-stop style:type="left" style:position="0.7875in"/>
          <style:tab-stop style:type="center" style:position="3.1319in"/>
          <style:tab-stop style:type="left" style:position="5.2784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widows="0" fo:orphans="0" fo:text-align="center" fo:text-indent="0.5in" fo:background-color="#FFFFFF"/>
      <style:text-properties style:font-name-asian="Calibri" style:font-size-complex="12pt"/>
    </style:style>
    <style:style style:name="P546" style:parent-style-name="Normal" style:family="paragraph">
      <style:paragraph-properties fo:text-align="justify" style:vertical-align="middle" fo:text-indent="0.5166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text-indent="0.5in"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fo:background-color="#FFFFFF"/>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5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fo:background-color="#FFFFFF"/>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166in" fo:background-color="#FFFFFF"/>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text-indent="0.5in" fo:background-color="#FFFFFF"/>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widows="0" fo:orphans="0" fo:text-align="justify" fo:text-indent="0.5in" fo:background-color="#FFFFFF"/>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15%" fo:text-indent="0.4902in"/>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P610" style:parent-style-name="Normal" style:family="paragraph">
      <style:paragraph-properties fo:text-align="justify" fo:line-height="115%" fo:text-indent="0.4902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widows="0" fo:orphans="0" fo:text-align="justify" fo:text-indent="0.5in" fo:background-color="#FFFFFF"/>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05%" fo:text-indent="0.5in">
        <style:tab-stops>
          <style:tab-stop style:type="left" style:position="0.5909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line-height="105%" fo:text-indent="0.5in">
        <style:tab-stops>
          <style:tab-stop style:type="left" style:position="0.5909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text-align="justify" fo:line-height="105%" fo:text-indent="0.5in">
        <style:tab-stops>
          <style:tab-stop style:type="left" style:position="0.5909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text-align="center" fo:text-indent="0.5in"/>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fo:text-indent="0.5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in"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in" fo:background-color="#FFFFFF"/>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5in" fo:background-color="#FFFFFF"/>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5in"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in"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5in" fo:background-color="#FFFFFF"/>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5in" fo:background-color="#FFFFFF"/>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text-indent="0.5in"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5in" fo:background-color="#FFFFFF"/>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FF0000" style:font-size-complex="12pt"/>
    </style:style>
    <style:style style:name="P702" style:parent-style-name="Normal" style:family="paragraph">
      <style:paragraph-properties fo:widows="0" fo:orphans="0" fo:text-align="justify" fo:text-indent="0.5in" fo:background-color="#FFFFFF"/>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in" fo:background-color="#FFFFFF"/>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in"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5in" fo:background-color="#FFFFFF"/>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fo:background-color="#FFFFFF"/>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fo:background-color="#FFFFFF"/>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fo:background-color="#FFFFFF"/>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fo:background-color="#FFFFFF"/>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FF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widows="0" fo:orphans="0"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center" fo:text-indent="0.5in" fo:background-color="#FFFFFF"/>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widows="0" fo:orphans="0" fo:text-align="center" fo:text-indent="0.5in" fo:background-color="#FFFFFF"/>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widows="0" fo:orphans="0" fo:text-align="center" fo:text-indent="0.5in" fo:background-color="#FFFFFF"/>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fo:language="es" fo:country="ES"/>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fo:text-indent="0.5in"/>
    </style:style>
    <style:style style:name="P776" style:parent-style-name="Normal" style:family="paragraph">
      <style:paragraph-properties fo:keep-with-next="always" fo:widows="0" fo:orphans="0" fo:text-align="center" fo:text-indent="0.5in" fo:background-color="#FFFFFF"/>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P779" style:parent-style-name="Normal" style:family="paragraph">
      <style:paragraph-properties fo:keep-with-next="always" fo:widows="0" fo:orphans="0" fo:text-align="center" fo:text-indent="0.5in" fo:background-color="#FFFFFF"/>
    </style:style>
    <style:style style:name="T780" style:parent-style-name="DefaultParagraphFont" style:family="text">
      <style:text-properties style:font-name-asian="Calibri" fo:font-weight="bold" style:font-weight-asian="bold" style:font-weight-complex="bold" style:font-size-complex="12pt"/>
    </style:style>
    <style:style style:name="P781" style:parent-style-name="Normal" style:family="paragraph">
      <style:paragraph-properties fo:keep-with-next="always" fo:text-align="justify" fo:text-indent="0.5in"/>
      <style:text-properties style:font-name-asian="Calibri" style:font-size-complex="12pt"/>
    </style:style>
    <style:style style:name="P782" style:parent-style-name="Normal" style:family="paragraph">
      <style:paragraph-properties fo:keep-with-next="always" fo:widows="0" fo:orphans="0" fo:text-align="justify" fo:text-indent="0.5in" fo:background-color="#FFFFFF"/>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keep-with-next="always" fo:widows="0" fo:orphans="0" fo:text-align="justify" fo:text-indent="0.5in"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fo:background-color="#FFFFFF"/>
    </style:style>
    <style:style style:name="P789" style:parent-style-name="Normal" style:family="paragraph">
      <style:paragraph-properties fo:widows="0" fo:orphans="0" fo:text-align="center" fo:text-indent="0.5in" fo:background-color="#FFFFFF"/>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1916in" fo:text-indent="0.5in"/>
      <style:text-properties style:font-name-asian="Calibri" style:font-size-complex="12pt" fo:language="es" fo:country="ES"/>
    </style:style>
    <style:style style:name="P792"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8240"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SVEIKATOS APSAUGOS MINISTRAS</text:span></text:p>
      <text:p text:style-name="P8"/>
      <text:p text:style-name="P9">Į S A K Y M A S</text:p>
      <text:p text:style-name="P10">DĖL PAPILDOMOSIOS IR ALTERNATYVIOSIOS SVEIKATOS PRIEŽIŪROS APITERAPIJOS PASLAUGOS TEIKIMO REIKALAVIMŲ APRAŠO PATVIRTINIMO</text:p>
      <text:p text:style-name="P11"/>
      <text:p text:style-name="P12"/>
      <text:p text:style-name="P13">2022 m. birželio 30 d. Nr. V-1179</text:p>
      <text:p text:style-name="P14">Vilnius</text:p>
      <text:p text:style-name="P15"/>
      <text:p text:style-name="P16"/>
      <text:p text:style-name="P17"><text:span text:style-name="T18">Vadovaudamasis Lietuvos Respublikos papildomosios ir alternatyviosios sveikatos priežiūros įstatymo<text:s/></text:span><text:span text:style-name="T19">2 straipsnio 5 dalimi ir 20 straipsnio 2 punktu</text:span><text:span text:style-name="T20">:</text:span></text:p>
      <text:p text:style-name="P21"><text:span text:style-name="T22">1</text:span><text:span text:style-name="T23">.<text:s/></text:span><text:span text:style-name="T24">Tvirtinu</text:span><text:span text:style-name="T25"><text:s/>Papildomosios ir alternatyviosios sveikatos priežiūros apiterapijos<text:s/></text:span><text:span text:style-name="T26">paslaugos<text:s/></text:span><text:span text:style-name="T27">teikimo reikalavimų aprašą (pridedama).</text:span></text:p>
      <text:p text:style-name="P28"><text:span text:style-name="T29">2</text:span><text:span text:style-name="T30">.<text:s/></text:span><text:span text:style-name="T31">Pavedu</text:span><text:span text:style-name="T32"><text:s/>įsakymo vykdymą kontroliuoti viceministrui pagal veiklos sritį.</text:span></text:p>
      <text:p text:style-name="P33"/>
      <text:p text:style-name="P34"/>
      <text:p text:style-name="P35"/>
      <text:p text:style-name="P36"><text:span text:style-name="T37">Sveikatos apsaugos ministras <text:s text:c="11"/></text:span><text:span text:style-name="T38"><text:tab/><text:s text:c="8"/>Arūnas Dulkys</text:span></text:p>
      <text:soft-page-break/>
      <text:p text:style-name="P39"><text:span text:style-name="T42">PATVIRTINTA</text:span></text:p>
      <text:p text:style-name="P43">Lietuvos Respublikos<text:s/></text:p>
      <text:p text:style-name="P44">sveikatos apsaugos ministro<text:s/></text:p>
      <text:p text:style-name="P45"><text:span text:style-name="T46">2022 m.</text:span><text:span text:style-name="T47"><text:s/>birželio 30 d</text:span></text:p>
      <text:p text:style-name="P48">įsakymu Nr. V-1179</text:p>
      <text:p text:style-name="P49"/>
      <text:p text:style-name="P50"><text:span text:style-name="T51">PAPILDOMOSIOS IR ALTERNATYVIOSIOS SVEIKATOS PRIEŽIŪROS</text:span></text:p>
      <text:p text:style-name="P52"><text:span text:style-name="T53">APITERAPIJOS PASLAUGOS TEIKIMO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pildomosios ir alternatyviosios sveikatos priežiūros apiterapijos paslaugos teikimo reikalavimų aprašas (toliau – Reikalavimų aprašas) nustato papildomosios ir alternatyviosios sveikatos priežiūros (toliau – PASP) <text:s/>apiterapijos paslaugą (toliau – apiterapijos paslauga) teikiančių specialistų teises, pareigas ir kompetenciją,<text:s/></text:span><text:span text:style-name="T64">PASP apiterapijos specialisto padėjėjo pareigas ir kompetenciją,<text:s/></text:span><text:span text:style-name="T65">reikalavimus</text:span><text:span text:style-name="T66"><text:s/></text:span><text:span text:style-name="T67">PASP apiterapijos paslaugai teikti naudojamiems apiterapijos produktams, <text:s/>patalpoms, kuriose vykdoma PASP apiterapijos paslauga, šios paslaugos teikimo organizavimo tvarką, dokumentacijos tvarkymą.</text:span></text:p>
      <text:p text:style-name="P68"><text:span text:style-name="T69">2</text:span><text:span text:style-name="T70">.<text:s/></text:span><text:span text:style-name="T71">Reikalavimų aprašas parengtas vadovaujantis:</text:span></text:p>
      <text:p text:style-name="P72"><text:span text:style-name="T73">2.1</text:span><text:span text:style-name="T74">. Lietuvos Respublikos sveikatos sistemos įstatymu; <text:s/></text:span></text:p>
      <text:p text:style-name="P75"><text:span text:style-name="T76">2.2</text:span><text:span text:style-name="T77">. Lietuvos Respublikos papildomosios ir alternatyviosios sveikatos priežiūros įstatymu;</text:span></text:p>
      <text:p text:style-name="P78"><text:span text:style-name="T79">2.3</text:span><text:span text:style-name="T80">. Lietuvos Respublikos pacientų teisių ir žalos sveikatai atlyginimo įstatymu;</text:span></text:p>
      <text:p text:style-name="P81"><text:span text:style-name="T82">2.4</text:span><text:span text:style-name="T83">. Lietuvos Respublikos Vyriausybės 1999 m. gegužės 7 d. nutarimu Nr. 544 „Dėl Darbų ir veiklos sričių, kuriose leidžiama dirbti darbuotojams, tik iš anksto pasitikrinusiems ir vėliau<text:s/></text:span><text:soft-page-break/><text:span text:style-name="T84">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text:span></text:p>
      <text:p text:style-name="P85"><text:span text:style-name="T86">2.5</text:span><text:span text:style-name="T87">. Papildomosios ir alternatyviosios sveikatos priežiūros paslaugų teikimo protokolų rengimo tvarkos aprašu, patvirtintu <text:s/>Lietuvos Respublikos sveikatos apsaugos ministro <text:s/>2020 m. rugsėjo 30 d. įsakymu Nr. V-2147 „Dėl Papildomosios ir alternatyviosios sveikatos priežiūros paslaugų teikimo protokolų rengimo tvarkos aprašo patvirtinimo“;</text:span></text:p>
      <text:p text:style-name="P88"><text:span text:style-name="T89">2.6</text:span><text:span text:style-name="T90">. Papildomosios ir alternatyviosios sveikatos priežiūros <text:s/>paslaugų teikimo įstaigų <text:s/>veiklos licencijavimo taisyklėmis, patvirtintomis Lietuvos Respublikos sveikatos apsaugos ministro 2020 m. lapkričio 11 d. įsakymu Nr. V-2700 „Dėl Papildomosios ir alternatyviosios sveikatos priežiūros paslaugų teikimo įstaigų <text:s/>veiklos licencijavimo taisyklių patvirtinimo“;</text:span></text:p>
      <text:p text:style-name="P91"><text:span text:style-name="T92">2.7</text:span><text:span text:style-name="T93">. Papildomosios ir alternatyviosios sveikatos priežiūros <text:s/>paslaugų specialistų veiklos licencijavimo taisyklėmis, patvirtintomis Lietuvos Respublikos sveikatos apsaugos ministro 2020 m. lapkričio 23 d. įsakymu Nr. V-2701 „Dėl Papildomosios ir alternatyviosios sveikatos priežiūros paslaugų specialistų veiklos licencijavimo taisyklių patvirtinimo“;</text:span></text:p>
      <text:p text:style-name="P94"><text:span text:style-name="T95">2.8</text:span><text:span text:style-name="T96">. Papildomosios ir alternatyviosios sveikatos priežiūros <text:s/>produktų, gyvūnų ir kitų gyvų organizmų, naudojamų teikiant papildomosios ir alternatyviosios sveikatos priežiūros <text:s/>paslaugas, sveikatos priežiūros technologijų vertinimo tvarkos aprašu, patvirtintu Lietuvos Respublikos sveikatos apsaugos ministro 2020 m. gruodžio 4 d. įsakymu Nr. V-2798 „Dėl Papildomosios ir alternatyviosios sveikatos priežiūros <text:s/>produktų, gyvūnų ir kitų gyvų organizmų, naudojamų teikiant papildomosios ir alternatyviosios sveikatos priežiūros <text:s/>paslaugas, sveikatos priežiūros technologijų vertinimo tvarkos aprašo patvirtinimo“;</text:span></text:p>
      <text:p text:style-name="P97"><text:span text:style-name="T98">2.9</text:span><text:span text:style-name="T99">. Lietuvos Respublikos sveikatos apsaugos ministro 2020 m. gruodžio 29 d. įsakymu Nr.  V-3042 „Dėl Lietuvos higienos normos HN 135:2020 „Papildomosios ir alternatyviosios<text:s/></text:span><text:soft-page-break/><text:span text:style-name="T100">sveikatos priežiūros paslaugų teikimo visuomenės saugos reikalavimai“ patvirtinimo“;<text:s/></text:span></text:p>
      <text:p text:style-name="P101"><text:span text:style-name="T102">2.10</text:span><text:span text:style-name="T103">. Lietuvos Respublikos sveikatos apsaugos ministro 2003 m. liepos 11 d. įsakymu Nr. V- 450 „Dėl sveikatos priežiūros ir farmacijos specialistų kompetencijos teikiant pirmąją medicinos  pagalbą, pirmosios medicinos pagalbos vaistinėlių ir pirmosios pagalbos rinkinių“;<text:s/></text:span></text:p>
      <text:p text:style-name="P104"><text:span text:style-name="T105">2.11</text:span><text:span text:style-name="T106">.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107"><text:span text:style-name="T108">2.12</text:span><text:span text:style-name="T109">.</text:span><text:span text:style-name="T110"><text:s/>Leidimų-higienos pasų išdavimo taisyklėmis, patvirtintomis</text:span><text:span text:style-name="T111"><text:s/>Lietuvos Respublikos sveikatos apsaugos ministro 2010 m. liepos 13 d. įsakymu Nr. V-632 „Dėl Leidimų-higienos pasų išdavimo taisyklių patvirtinimo“;</text:span></text:p>
      <text:p text:style-name="P112"><text:span text:style-name="T113">3</text:span><text:span text:style-name="T114">. Reikalavimų apraše vartojamos sąvokos:</text:span><text:span text:style-name="T115"><text:s/></text:span><text:span text:style-name="T116"><text:s/></text:span></text:p>
      <text:p text:style-name="P117"><text:span text:style-name="T118">3.1</text:span><text:span text:style-name="T119">.</text:span><text:span text:style-name="T120"><text:s/></text:span><text:span text:style-name="T121">Apiterapija<text:s/></text:span><text:span text:style-name="T122">– kompleksinis bičių, bičių produktų ir iš jų pagamintų preparatų, avilio terapijos, apipunktūros ir kitų procedūrų</text:span><text:span text:style-name="T123"><text:s/></text:span><text:span text:style-name="T124"><text:s/>taikymas<text:s/></text:span>siekiant palengvinti ligų sukeltus negalavimus,.<text:span text:style-name="T125"><text:s/></text:span></text:p>
      <text:p text:style-name="P126">3.2<text:span text:style-name="T127">.<text:s/></text:span><text:span text:style-name="T128">Apiterapijos produktai</text:span><text:span text:style-name="T129"><text:s/></text:span><text:span text:style-name="T130">– bitės, jų</text:span><text:span text:style-name="T131"><text:s/></text:span><text:span text:style-name="T132">produktai (medus, pikis, žiedadulkės, bičių duona, bičių pienelis, bičių nuodai, vaškas) <text:s/>ir kiti bitininkystės produktai bei iš jų pagaminti preparatai.</text:span></text:p>
      <text:p text:style-name="P133">3.3.<text:span text:style-name="T134"><text:s/>Apipunktūra<text:s/></text:span><text:span text:style-name="T135">–<text:s/></text:span>apiterapijos procedūra, kai ant paciento kūno uždedama bitė, kuri įgeldama suleidžia savo nuodus, kad jais būtų veikiamas paciento organizmas, siekiant palengvinti ligų sukeltus negalavimus, taip pat ligų prevencijos ir sveikatinimo tikslais.<text:span text:style-name="T136"><text:s/></text:span></text:p>
      <text:p text:style-name="P137"><text:span text:style-name="T138">3.4</text:span><text:span text:style-name="T139">.</text:span><text:span text:style-name="T140"><text:s/>Avilio terapija</text:span><text:span text:style-name="T141"><text:s/>– avilyje esančių lakiųjų aromatinių medžiagų, bičių sukeliamų oro virpesių, vibracijos ir kitų veiksnių panaudojimas siekiant palengvinti ligų sukeltus negalavimus, taip pat sveikatinimo ir ligų prevencijos tikslais.<text:s/></text:span></text:p>
      <text:p text:style-name="P142"><text:span text:style-name="T143">3.5</text:span><text:span text:style-name="T144">.</text:span><text:span text:style-name="T145"><text:s/>PASP apiterapijos specialistas</text:span><text:span text:style-name="T146"><text:s/>– asmuo, teisės aktų nustatyta tvarka įgijęs apiterapijos specialisto profesinę kvalifikaciją ir turintis PASP apiterapijos specialisto licenciją.</text:span><text:s/>A<text:span text:style-name="T147">smenys, kurie<text:s/></text:span><text:soft-page-break/><text:span text:style-name="T148">iki PASP įstatymo įsigaliojimo teikė atitinkamas PASP paslaugas, bet neatitinka šio įstatymo 10 straipsnio 1 dalyje nustatytų PASP specialisto profesinės kvalifikacijos reikalavimų, įsigaliojus šiam įstatymui PASP paslaugas gali teikti iki 2025 m. birželio 30 d., jeigu jų kompetencija ir profesinė kvalifikacija sveikatos apsaugos ministro nustatyta tvarka yra įvertinta ir pripažinta PASP specialistų kvalifikacijos vertinimo komisijos. Nuo 2025 m. liepos 1 d. šioje dalyje nurodyti fiziniai asmenys PASP veikla gali verstis tik jeigu jie yra įgiję šio įstatymo 10 straipsnio 1 dalyje nustatytą profesinę kvalifikaciją.</text:span></text:p>
      <text:p text:style-name="P149"><text:span text:style-name="T150">3.6</text:span><text:span text:style-name="T151">.</text:span><text:span text:style-name="T152"><text:s/></text:span><text:span text:style-name="T153">PASP apiterapijos specialisto padėjėjas<text:s/></text:span><text:span text:style-name="T154">–<text:s/></text:span><text:span text:style-name="T155">asmuo, išklausęs bitininkystės ir apiterapijos pagrindų kursą ir turintis tai patvirtinantį dokumentą (pažymėjimą), atsakingas už apiterapijos paslaugoms naudojamų bičių parinkimą ir priežiūrą bei teikiamų apiterapijos produktų kokybę ir padedantis PASP</text:span><text:span text:style-name="T156"><text:s/>apiterapijos specialistui teikiant paslaugą.</text:span></text:p>
      <text:p text:style-name="P157"><text:span text:style-name="T158">3.7</text:span><text:span text:style-name="T159">.<text:s/></text:span><text:span text:style-name="T160">PASP apiterapijos paslauga</text:span><text:span text:style-name="T161"><text:s/>– paslauga, kurią PASP įstaigoje, turinčioje<text:s/></text:span><text:span text:style-name="T162">PASP apiterapijos</text:span><text:span text:style-name="T163"><text:s/>licenciją, teikia PASP</text:span><text:span text:style-name="T164"><text:s/>apiterapijos specialistas.</text:span></text:p>
      <text:p text:style-name="P165"><text:span text:style-name="T166">4</text:span><text:span text:style-name="T167">. Kitos Reikalavimų apraše vartojamos sąvokos suprantamos taip, kaip jos yra apibrėžtos Lietuvos Respublikos papildomosios ir alternatyviosios sveikatos priežiūros įstatyme, Lietuvos Respublikos sveikatos sistemos įstatyme,<text:s/></text:span><text:span text:style-name="T168"><text:s/>Lietuvos Respublikos sveikatos priežiūros įstaigų įstatyme, Lietuvos Respublikos visuomenės sveikatos priežiūros įstatyme,</text:span><text:span text:style-name="T169"><text:s/>Lietuvos Respublikos laukinės gyvūnijos įstatyme bei kituose PASP <text:s/>paslaugų teikimą reglamentuojančiuose teisės aktuose.</text:span></text:p>
      <text:p text:style-name="P170"><text:span text:style-name="T171">5</text:span><text:span text:style-name="T172">. PASP apiterapijos <text:s/>specialistas, teikdamas apiterapijos paslaugą</text:span><text:span text:style-name="T173">, pagal kompetenciją gali dirbti</text:span><text:span text:style-name="T174"><text:s/>savarankiškai ir (ar) atitinkamos asmens sveikatos priežiūros paslaugos specialistų komandoje, jeigu tai nustatyta atitinkamą asmens sveikatos priežiūros paslaugą reglamentuojančiuose teisės aktuose.</text:span><text:span text:style-name="T175"><text:s/></text:span></text:p>
      <text:p text:style-name="P176"><text:span text:style-name="T177">6</text:span><text:span text:style-name="T178">. PASP apiterapijos paslauga teikiama visų amžiaus grupių pacientams, jei<text:s/></text:span><text:span text:style-name="T179">teisės aktuose nenustatyta kitaip ir (ar) sveikatos priežiūros paslaugas teikiantys specialistai dėl pacientų būklės<text:s/></text:span><text:soft-page-break/><text:span text:style-name="T180">nenusprendžia kitaip.</text:span><text:span text:style-name="T181"><text:s/> </text:span></text:p>
      <text:p text:style-name="P182"><text:span text:style-name="T183">7</text:span><text:span text:style-name="T184">.<text:s/></text:span><text:span text:style-name="T185">Reikalavimų aprašas taikomas visoms <text:s/>PASP įstaigoms, teikiančioms PASP apiterapijos paslaugą.</text:span></text:p>
      <text:p text:style-name="P186"/>
      <text:p text:style-name="P187"><text:span text:style-name="T188">II</text:span><text:span text:style-name="T189"><text:s/>SKYRIUS</text:span></text:p>
      <text:p text:style-name="P190"><text:span text:style-name="T191">PASP APITERAPIJOS <text:s/>SPECIALISTO TEISĖS</text:span></text:p>
      <text:p text:style-name="P192"/>
      <text:p text:style-name="P193"><text:span text:style-name="T194">8</text:span><text:span text:style-name="T195">.</text:span><text:span text:style-name="T196"><text:s/>PASP</text:span><text:span text:style-name="T197"><text:s/>apiterapijos</text:span><text:span text:style-name="T198"><text:s/>specialistas turi teisę:</text:span></text:p>
      <text:p text:style-name="P199"><text:span text:style-name="T200">8.1</text:span><text:span text:style-name="T201">. teikti PASP</text:span><text:span text:style-name="T202"><text:s/>apiterapijos</text:span><text:span text:style-name="T203"><text:s/>paslaugas PASP įstaigoje, turinčioje PASP apiterapijos licenciją, Reikalavimų aprašo ir kitų teisės aktų nustatyta tvarka;</text:span></text:p>
      <text:p text:style-name="P204"><text:span text:style-name="T205">8.2</text:span><text:span text:style-name="T206">.<text:s/></text:span><text:span text:style-name="T207">konsultuotis su asmens sveikatos priežiūros ir kitais specialistais PASP klausimais;</text:span></text:p>
      <text:p text:style-name="P208"><text:span text:style-name="T209">8.3</text:span><text:span text:style-name="T210">. konsultuoti apiterapijos klausimais;</text:span></text:p>
      <text:p text:style-name="P211"><text:span text:style-name="T212">8.4</text:span><text:span text:style-name="T213">. atsisakyti teikti apiterapijos paslaugą, jeigu darbo sąlygos kelia pavojų paciento ar PASP apiterapijos specialisto sveikatai ar gyvybei;</text:span></text:p>
      <text:p text:style-name="P214"><text:span text:style-name="T215">8.5</text:span><text:span text:style-name="T216">. gauti darbui būtiną informaciją apie pacientą iš valstybės ir savivaldybių institucijų ir įstaigų bei fizinių ir juridinių asmenų Lietuvos Respublikos teisės aktų, reglamentuojančių informacijos teikimą, nustatyta tvarka;</text:span></text:p>
      <text:p text:style-name="P217"><text:span text:style-name="T218">8.6</text:span><text:span text:style-name="T219">. tobulinti profesinę kvalifikaciją Lietuvos Respublikos teisės aktų nustatyta tvarka;</text:span></text:p>
      <text:p text:style-name="P220"><text:span text:style-name="T221">8.7</text:span><text:span text:style-name="T222">. dalyvauti pasitarimuose, seminaruose ir konferencijose,<text:s/></text:span><text:span text:style-name="T223">mokslinių draugijų veikloje,<text:s/></text:span><text:span text:style-name="T224">kuriose nagrinėjami su profesine kvalifikacija susiję klausimai;</text:span></text:p>
      <text:p text:style-name="P225"><text:span text:style-name="T226">8.8</text:span><text:span text:style-name="T227">. dalyvauti mokslinėje tiriamojoje ir (ar) pedagoginėje veikloje, <text:s/>kuriant naujas PASP technologijas ir diegiant į praktiką Lietuvos Respublikoje įteisintus naujus tyrimo metodus;</text:span></text:p>
      <text:p text:style-name="P228"><text:span text:style-name="T229">8.9</text:span><text:span text:style-name="T230">.<text:s/></text:span><text:span text:style-name="T231">būti Lietuvos ir (ar) tarptautinių apiterapijos specialistus vienijančių organizacijų, asociacijų nariu, dalyvauti jų veikloje;</text:span></text:p>
      <text:p text:style-name="P232"><text:span text:style-name="T233">8.10</text:span><text:span text:style-name="T234">. reikalauti darbdavio užtikrinti optimalias darbo sąlygas (patalpos, higienos sąlygos, apsaugos priemonės, priemonės</text:span><text:span text:style-name="T235"><text:s/>apiterapijos paslaugai<text:s/></text:span><text:span text:style-name="T236">vykdyti);</text:span></text:p>
      <text:p text:style-name="P237"><text:span text:style-name="T238">8.11</text:span><text:span text:style-name="T239">.<text:s/></text:span><text:span text:style-name="T240"><text:s/>pagal kompetenciją teikti pasiūlymus dėl darbo organizavimo, apiterapijos</text:span><text:span text:style-name="T241"><text:s/></text:span><text:span text:style-name="T242">paslaugų prieinamumo ir kokybės gerinimo;</text:span></text:p>
      <text:p text:style-name="P243"><text:span text:style-name="T244">8.12</text:span><text:span text:style-name="T245">.<text:s/></text:span><text:span text:style-name="T246">PASP<text:s/></text:span><text:span text:style-name="T247">apiterapijos</text:span><text:span text:style-name="T248"><text:s/>specialistas gali turėti ir kitų teisių, nustatytų kituose Lietuvos Respublikos teisės aktuose.</text:span></text:p>
      <text:p text:style-name="P249"/>
      <text:p text:style-name="P250"><text:span text:style-name="T251">III</text:span><text:span text:style-name="T252"><text:s/>SKYRIUS</text:span></text:p>
      <text:p text:style-name="P253"><text:span text:style-name="T254">PASP APITERAPIJOS SPECIALISTO PAREIGOS</text:span></text:p>
      <text:p text:style-name="P255"/>
      <text:p text:style-name="P256"><text:span text:style-name="T257">9</text:span><text:span text:style-name="T258">. PASP</text:span><text:span text:style-name="T259"><text:s/>apiterapijos</text:span><text:span text:style-name="T260"><text:s/>specialistas privalo:</text:span></text:p>
      <text:p text:style-name="P261"><text:span text:style-name="T262">9.1</text:span><text:span text:style-name="T263">.<text:s/></text:span><text:span text:style-name="T264">turėti <text:s/>PASP natūraliosios ir liaudies medicinos srities biologinio poveikio paslaugų grupės apiterapijos licenciją;<text:s/></text:span></text:p>
      <text:p text:style-name="P265"><text:span text:style-name="T266">9.2</text:span><text:span text:style-name="T267">. laikytis Lietuvos Respublikos Konstitucijos, Lietuvos Respublikos sveikatos sistemą reglamentuojančių įstatymų, įstaigos, kurioje dirba, patvirtintų vidaus dokumentų, Reikalavimų aprašo ir kitų teisės aktų;</text:span></text:p>
      <text:p text:style-name="P268"><text:span text:style-name="T269">9.3</text:span><text:span text:style-name="T270">.<text:s/></text:span><text:span text:style-name="T271">pagal savo kompetenciją užtikrinti teikiamų paslaugų kokybę</text:span><text:span text:style-name="T272">, nustatytą<text:s/></text:span><text:span text:style-name="T273">Reikalavimų apraše;</text:span></text:p>
      <text:p text:style-name="P274"><text:span text:style-name="T275">9.4</text:span><text:span text:style-name="T276">. įvertinti paciento sveikatos poreikius, atsižvelgdamas į individualias asmens savybes, parinkti apiterapijos paslaugos trukmę, metodus, priemones bei atitinkamus įvertinimo būdus;</text:span></text:p>
      <text:p text:style-name="P277"><text:span text:style-name="T278">9.5</text:span><text:span text:style-name="T279">. teikdamas apiterapijos paslaugą naudoti tik teisės aktų, nurodytų Reikalavimų aprašo VI skyriuje, reikalavimus atitinkančias bites;<text:s/></text:span></text:p>
      <text:p text:style-name="P280"><text:span text:style-name="T281">9.6</text:span><text:span text:style-name="T282">.<text:s/></text:span><text:span text:style-name="T283">nepriskirtais PASP apiterapijos specialisto kompetencijai atvejais rekomenduoti kreiptis į atitinkamos srities asmens, visuomenės sveikatos ar (ir) PASP <text:s/>specialistą;</text:span></text:p>
      <text:p text:style-name="P284"><text:span text:style-name="T285">9.7</text:span><text:span text:style-name="T286">.<text:s/></text:span><text:span text:style-name="T287">bendradarbiauti su asmens, visuomenės <text:s/>sveikatos priežiūros ir kitais specialistais;</text:span></text:p>
      <text:p text:style-name="P288"><text:span text:style-name="T289">9.8</text:span><text:span text:style-name="T290">.<text:s/></text:span><text:span text:style-name="T291">propaguoti sveiką gyvenseną, sveikatos tausojimo priemones;</text:span></text:p>
      <text:p text:style-name="P292"><text:span text:style-name="T293">9.9</text:span><text:span text:style-name="T294">. teikti pirmąją</text:span><text:span text:style-name="T295"><text:s/></text:span><text:span text:style-name="T296">medicinos pagalbą;<text:s/></text:span></text:p>
      <text:p text:style-name="P297"><text:span text:style-name="T298">9.10</text:span><text:span text:style-name="T299">. laikytis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300"><text:span text:style-name="T301">9.11</text:span><text:span text:style-name="T302">. laikytis Lietuvos Respublikos gyvūnų apsaugos įstatymo reikalavimų;</text:span></text:p>
      <text:p text:style-name="P303"><text:span text:style-name="T304">9.12</text:span><text:span text:style-name="T305">. paaiškinti, kaip laikomasi teisės aktų, reglamentuojančių<text:s/></text:span><text:span text:style-name="T306">PASP<text:s/></text:span><text:span text:style-name="T307">apiterapijos specialisto</text:span><text:span text:style-name="T308"><text:s/></text:span><text:span text:style-name="T309">veiklą, Lietuvos Respublikos sveikatos apsaugos ministerijos, teisėsaugos institucijų ir kitų kontroliuojančių institucijų prašymu;</text:span><text:span text:style-name="T310"><text:s/></text:span></text:p>
      <text:p text:style-name="P311"><text:span text:style-name="T312">9.13</text:span><text:span text:style-name="T313">. taikyti Lietuvos Respublikoje mokslo ir praktikos įrodymais ir (ar) empirinėmis žiniomis <text:s/>pagrįstus saugius darbo metodus;<text:s/></text:span></text:p>
      <text:p text:style-name="P314"><text:span text:style-name="T315">9.14</text:span><text:span text:style-name="T316">. tobulinti profesinę kvalifikaciją PASP ir kitų teisės aktų, reglamentuojančių profesinės kvalifikacijos tobulinimą, nustatyta tvarka;</text:span></text:p>
      <text:p text:style-name="P317"><text:span text:style-name="T318">9.15</text:span><text:span text:style-name="T319">. atlikti kitas Lietuvos Respublikos teisės aktų, reglamentuojančių PASP apiterapijos specialisto veiklą, nustatytas pareigas.</text:span></text:p>
      <text:p text:style-name="P320"/>
      <text:p text:style-name="P321"><text:span text:style-name="T322">IV</text:span><text:span text:style-name="T323"><text:s/>SKYRIUS</text:span></text:p>
      <text:p text:style-name="P324"><text:span text:style-name="T325">PASP APITERAPIJOS <text:s/>SPECIALISTO KOMPETENCIJA</text:span></text:p>
      <text:p text:style-name="P326"/>
      <text:p text:style-name="P327"><text:span text:style-name="T328">10</text:span><text:span text:style-name="T329">.</text:span><text:span text:style-name="T330"><text:s/></text:span><text:span text:style-name="T331">PASP apiterapijos specialisto kompetenciją sudaro<text:s/></text:span><text:span text:style-name="T332">žinios ir gebėjimai, kuriuos jis įgyja turėdamas aukštąjį išsilavinimą arba jam lygiavertę aukštojo mokslo kvalifikaciją, įgytą baigus medicinos arba reabilitacijos, arba odontologijos, arba farmacijos, arba burnos priežiūros, arba visuomenės sveikatos, arba mitybos, arba biologijos, arba genetikos, arba mikrobiologijos, arba molekulinės biologijos, arba biofizikos, arba biochemijos, arba veterinarijos studijų krypties<text:s/></text:span><text:soft-page-break/><text:span text:style-name="T333">studijas, ir išklausęs sveikatos apsaugos ministro įsakymu patvirtintą PASP apiterapijos specialisto mokymo programą.<text:s/></text:span><text:span text:style-name="T334">Reikalavimas būti baigusiam šiame punkte nurodytus m</text:span><text:span text:style-name="T335">okymus netaikomas asmeniui, turinčiam aukštąjį išsilavinimą arba jam lygiavertę aukštojo mokslo kvalifikaciją, įgytą baigus studijų programą pagal PASP natūraliosios ir liaudies medicinos srities biologinio poveikio paslaugų grupę, arba asmeniui, turinčiam užsienio valstybėje įgytą ir teisės aktų nustatyta tvarka Lietuvos Respublikoje pripažintą<text:s/></text:span><text:span text:style-name="T336">aukštąjį išsilavinimą arba jam lygiavertę aukštojo mokslo kvalifikaciją, įgytą baigus studijų programą pagal<text:s/></text:span><text:span text:style-name="T337">PSP natūraliosios ir liaudies medicinos srities biologinio poveikio paslaugų grupę;</text:span></text:p>
      <text:p text:style-name="P338"><text:span text:style-name="T339">11</text:span><text:span text:style-name="T340">. PASP<text:s/></text:span><text:span text:style-name="T341">apiterapijos<text:s/></text:span><text:span text:style-name="T342">specialistas turi žinoti:</text:span></text:p>
      <text:p text:style-name="P343"><text:span text:style-name="T344">11.1</text:span><text:span text:style-name="T345">. bendrus sveikatos priežiūros sistemos valdymo principus:</text:span></text:p>
      <text:p text:style-name="P346"><text:span text:style-name="T347">11.1.1</text:span><text:span text:style-name="T348">. asmens duomenų apsaugos principus;</text:span></text:p>
      <text:p text:style-name="P349"><text:span text:style-name="T350">11.1.2</text:span><text:span text:style-name="T351">. Lietuvos Respublikos sveikatos priežiūros sistemos struktūrą ir funkcijas;</text:span></text:p>
      <text:p text:style-name="P352"><text:span text:style-name="T353">11.1.3</text:span><text:span text:style-name="T354">. sveikatos teisės pagrindus;</text:span></text:p>
      <text:p text:style-name="P355"><text:span text:style-name="T356">11.1.4</text:span><text:span text:style-name="T357">. sveikatos priežiūros sistemoje naudojamų dokumentų rengimo, tvarkymo ir apskaitos pagrindus;<text:s/></text:span></text:p>
      <text:p text:style-name="P358"><text:span text:style-name="T359">11.1.5</text:span><text:span text:style-name="T360">. tarptautinę funkcijų sutrikimų, negalios ir sveikatos klasifikaciją (TFK);</text:span></text:p>
      <text:p text:style-name="P361"><text:span text:style-name="T362">11.1.6</text:span><text:span text:style-name="T363">. pagrindinius sveikatos tausojimo, stiprinimo ir ligų diagnostikos, gydymo bei ligų prevencijos principus;<text:s/></text:span></text:p>
      <text:p text:style-name="P364"><text:span text:style-name="T365">11.1.7</text:span><text:span text:style-name="T366">.<text:s/></text:span><text:span text:style-name="T367">medicinos etikos ir deontologijos pagrindus;</text:span></text:p>
      <text:p text:style-name="P368"><text:span text:style-name="T369">11.1.8</text:span><text:span text:style-name="T370">. pirmosios medicinos pagalbos teikimo pagrindus;</text:span></text:p>
      <text:p text:style-name="P371"><text:span text:style-name="T372">11.1.9</text:span><text:span text:style-name="T373">. pagrindinius visuomenės sveikatos <text:s/>būklės statistikos rodiklius;</text:span></text:p>
      <text:p text:style-name="P374"><text:span text:style-name="T375">11.1.10</text:span><text:span text:style-name="T376">. <text:s/>pagrindinius sveikatos draudimo principus ir rūšis;</text:span></text:p>
      <text:p text:style-name="P377"><text:span text:style-name="T378">11.1.11</text:span><text:span text:style-name="T379">. naudojimosi informacinėmis ir ryšio technologijomis būdus;<text:s/></text:span></text:p>
      <text:p text:style-name="P380"><text:span text:style-name="T381">11.1.12</text:span><text:span text:style-name="T382">. saugos darbe reikalavimus ir ergonomikos principus;</text:span></text:p>
      <text:p text:style-name="P383"><text:span text:style-name="T384">11.2</text:span><text:span text:style-name="T385">. PASP sistemos ir apiterapijos reglamentavimą:<text:s/></text:span></text:p>
      <text:p text:style-name="P386"><text:span text:style-name="T387">11.2.1</text:span><text:span text:style-name="T388">. PASP <text:s/>ir apiterapijos veiklą reglamentuojančius teisės aktus;</text:span></text:p>
      <text:p text:style-name="P389"><text:span text:style-name="T390">11.2.2</text:span><text:span text:style-name="T391">. higienos normų, reglamentuojančių PASP įstaigų veiklą, reikalavimus.</text:span></text:p>
      <text:p text:style-name="P392"><text:span text:style-name="T393">12</text:span><text:span text:style-name="T394">. PASP apiterapijos specialistas turi išmanyti:</text:span></text:p>
      <text:p text:style-name="P395"><text:span text:style-name="T396">12.1</text:span><text:span text:style-name="T397">. žmogaus organizmo sandarą, organų bei organų ir sistemų funkcionavimo principus;</text:span></text:p>
      <text:p text:style-name="P398"><text:span text:style-name="T399">12.2</text:span><text:span text:style-name="T400">. dažniausiai pasitaikančių ligų simptomus, plitimo būdus, <text:s/>galimas jų komplikacijas;</text:span></text:p>
      <text:p text:style-name="P401"><text:span text:style-name="T402">12.3</text:span><text:span text:style-name="T403">. įvairių lyčių, amžiaus grupių asmenų fizinės ir psichikos raidos etapus ir jų ypatumus;</text:span></text:p>
      <text:p text:style-name="P404"><text:span text:style-name="T405">12.4</text:span><text:span text:style-name="T406">. apiterapijos poveikį žmogaus organizmui: fiziologinius, patologinius, struktūrinius ir funkcinius pokyčius;</text:span></text:p>
      <text:p text:style-name="P407"><text:span text:style-name="T408">12.5</text:span><text:span text:style-name="T409">.</text:span><text:span text:style-name="T410"><text:s/></text:span><text:span text:style-name="T411">apiterapijos paslaugų galimas komplikacijas:<text:s/></text:span><text:span text:style-name="T412">infekcijų, alerginių reakcijų ir kt. atvejus;</text:span></text:p>
      <text:p text:style-name="P413"><text:span text:style-name="T414">12.6</text:span><text:span text:style-name="T415">. apiterapijos produktus ir jų biologiškai aktyvias medžiagas, jų biologinį poveikį organizmui;</text:span></text:p>
      <text:p text:style-name="P416"><text:span text:style-name="T417">12.7</text:span><text:span text:style-name="T418">. apiterapijos paslaugų panaudojimo klinikinėje praktikoje sritis ir galimybes;</text:span></text:p>
      <text:p text:style-name="P419"><text:span text:style-name="T420">12.8</text:span><text:span text:style-name="T421">. <text:s/>jutimų ir refleksogeninių zonų veikimo principus;</text:span></text:p>
      <text:p text:style-name="P422"><text:span text:style-name="T423">12.9</text:span><text:span text:style-name="T424">. bičių <text:s/>auginimo bei laikymo būdus ir sąlygas;</text:span></text:p>
      <text:p text:style-name="P425"><text:span text:style-name="T426">12.10</text:span><text:span text:style-name="T427">. bičių <text:s/>paruošimo apiterapijos procedūrai principus;</text:span></text:p>
      <text:p text:style-name="P428"><text:span text:style-name="T429">12.11</text:span><text:span text:style-name="T430">. apiterapijos procedūrų atlikimo principus bei procesus.</text:span></text:p>
      <text:p text:style-name="P431"><text:span text:style-name="T432">13</text:span><text:span text:style-name="T433">. PASP apiterapijos specialistas turi gebėti:</text:span></text:p>
      <text:p text:style-name="P434"><text:span text:style-name="T435">13.1</text:span><text:span text:style-name="T436">.</text:span><text:span text:style-name="T437"><text:s/>surinkti anamnezę, kurią sudaro:<text:s/></text:span><text:span text:style-name="T438">demografiniai duomenys, socialiniai duomenys (užimtumas, <text:s/>gyvenamoji aplinka), informacija apie bendrą sveikatos būklę (savęs vertinimas, šeimos vertinimas), duomenys apie sveikatos įpročius, šeimos istorija (šeimos rizikos veiksniai), asmens ligos istorija, esama sveikatos būklė ir pagrindiniai nusiskundimai, funkcinė ir emocinė būklė, medikamentų vartojimas, klinikinių tyrimų duomenys</text:span><text:span text:style-name="T439">; <text:s/></text:span></text:p>
      <text:p text:style-name="P440"><text:span text:style-name="T441">13.2</text:span><text:span text:style-name="T442">.<text:s/></text:span><text:span text:style-name="T443">įvertinti paciento apiterapijos produktų naudojimą praeityje bei jų toleravimą;</text:span></text:p>
      <text:p text:style-name="P444"><text:span text:style-name="T445">13.3</text:span><text:span text:style-name="T446">. atsižvelgdamas į paciento amžių, ligos ar sveikatos sutrikimo pobūdį ir eigą, rekomenduoti apiterapijos produktus ir parinkti saugias apiterapijos procedūras;</text:span></text:p>
      <text:p text:style-name="P447"><text:span text:style-name="T448">13.4</text:span><text:span text:style-name="T449">. sudaryti apiterapijos procedūrų atlikimo planą;</text:span></text:p>
      <text:p text:style-name="P450"><text:span text:style-name="T451">13.5</text:span><text:span text:style-name="T452">. įvertinti apiterapijos indikacijas ir kontraindikacijas;</text:span></text:p>
      <text:p text:style-name="P453"><text:span text:style-name="T454">13.6</text:span><text:span text:style-name="T455">. savarankiškai atlikti apiterapijos procedūrą;</text:span></text:p>
      <text:p text:style-name="P456"><text:span text:style-name="T457">13.7</text:span><text:span text:style-name="T458">. įvertinti apiterapijos procedūros efektą ir paaiškinti  pacientui jos  poveikį ir galimas komplikacijas;</text:span></text:p>
      <text:p text:style-name="P459"><text:span text:style-name="T460">13.8</text:span><text:span text:style-name="T461">. apiterapijos procedūros atlikimo metu <text:s/>laikytis visų higienos <text:s/>ir septikos bei antiseptikos reikalavimų;</text:span></text:p>
      <text:p text:style-name="P462"><text:span text:style-name="T463">13.9</text:span><text:span text:style-name="T464">. užtikrinti teikiamų apiterapijos procedūrų kokybę ir saugumą;</text:span></text:p>
      <text:p text:style-name="P465"><text:span text:style-name="T466">13.10</text:span><text:span text:style-name="T467">. prireikus suteikti pacientui pirmąją medicinos pagalbą;<text:s/></text:span></text:p>
      <text:p text:style-name="P468"><text:span text:style-name="T469">13.11</text:span><text:span text:style-name="T470">. pagal kompetenciją teikti rekomendacijas sveikatinimo klausimais;<text:s/></text:span></text:p>
      <text:p text:style-name="P471"><text:span text:style-name="T472">13.12</text:span><text:span text:style-name="T473">. naudotis informacinėmis ir ryšio technologijomis.</text:span></text:p>
      <text:p text:style-name="P474"/>
      <text:p text:style-name="P475"><text:span text:style-name="T476">V</text:span><text:span text:style-name="T477"><text:s/>SKYRIUS</text:span></text:p>
      <text:p text:style-name="P478"><text:span text:style-name="T479">REIKALAVIMAI PASP APITERAPIJOS SPECIALISTO PADĖJĖJUI <text:s/></text:span></text:p>
      <text:p text:style-name="P480"/>
      <text:p text:style-name="P481"><text:span text:style-name="T482">14</text:span><text:span text:style-name="T483">. PASP apiterapijos specialisto padėjėjas<text:s/></text:span><text:span text:style-name="T484"><text:s/></text:span><text:span text:style-name="T485">privalo:</text:span></text:p>
      <text:p text:style-name="P486"><text:span text:style-name="T487">14.1</text:span><text:span text:style-name="T488">. išklausyti bitininkystės ir apiterapijos pagrindų 60 valandų trukmės kvalifikacijos mokymus (16 val. bitininkystės ir 44 val. apiterapijos), kuriuos organizuoja apiterapijos ir bitininkystės žinių ir patirties turinčios organizacijos ir (ar) institucijos, ir turėti tai patvirtinantį dokumentą (pažymėjimą);</text:span></text:p>
      <text:p text:style-name="P489"><text:span text:style-name="T490">14.2</text:span><text:span text:style-name="T491">. priklausyti Lietuvoje įregistruotai bitininkystės srityje veikiančiai organizacijai ir (ar) institucijai ir turėtų ne mažesnę kaip 3 metų bitininkystės patirtį;</text:span></text:p>
      <text:p text:style-name="P492"><text:span text:style-name="T493">14.3</text:span><text:span text:style-name="T494">. vieną kartą per metus deklaruoti savo bičių avilius Ūkinių gyvūnų registre,  vadovaudamasis Ūkinių gyvūnų laikymo vietų registravimo ir jose laikomų ūkinių gyvūnų ženklinimo ir apskaitos tvarkos aprašo, patvirtinto Lietuvos Respublikos žemės ūkio ministro 2020 m. gruodžio 29 d. įsakymu Nr. 3D-886 „Dėl Ūkinių gyvūnų laikymo vietų registravimo ir jose laikomų ūkinių gyvūnų ženklinimo ir apskaitos tvarkos aprašo patvirtinimo“ 56 punktu.<text:s/></text:span></text:p>
      <text:p text:style-name="P495"><text:span text:style-name="T496">15</text:span><text:span text:style-name="T497">.</text:span><text:span text:style-name="T498"><text:s/></text:span><text:span text:style-name="T499">PASP apiterapijos specialisto padėjėjas turi gebėti:</text:span></text:p>
      <text:p text:style-name="P500"><text:span text:style-name="T501">15.1</text:span><text:span text:style-name="T502">.</text:span><text:span text:style-name="T503"><text:s/></text:span><text:span text:style-name="T504">prižiūrėti ir parinkti bičių šeimas ir bites, kurios naudojamos atliekant avilio terapijos ir apipunktūros procedūras;</text:span></text:p>
      <text:p text:style-name="P505"><text:span text:style-name="T506">15.2</text:span><text:span text:style-name="T507">. pristatyti avilius su <text:s/>bitėmis į avilio terapijos patalpas sandariuose, gerai sutvirtintuose aviliuose;</text:span></text:p>
      <text:p text:style-name="P508"><text:span text:style-name="T509">15.3</text:span><text:span text:style-name="T510">. paruošti avilio terapijos procedūroms patalpas bei reikalingą inventorių pagal<text:s/></text:span><text:span text:style-name="T511"><text:s/>Lietuvos higienos normos HN 135:2020 „Papildomosios ir alternatyviosios sveikatos priežiūros paslaugų teikimo visuomenės sveikatos saugos reikalavimai“, patvirtintos Lietuvos Respublikos sveikatos apsaugos ministro 2020 m. gruodžio 29 d. įsakymo Nr. V-3042 „Dėl Lietuvos higienos normos HN 135:2020 „Papildomosios ir alternatyviosios sveikatos priežiūros paslaugų teikimo visuomenės sveikatos saugos reikalavimai“ patvirtinimo“ (toliau – Įsakymas Nr. V-3042) <text:s/>nustatytus reikalavimus.</text:span></text:p>
      <text:p text:style-name="P512"/>
      <text:p text:style-name="P513"><text:span text:style-name="T514">VI</text:span><text:span text:style-name="T515"><text:s/>SKYRIUS</text:span></text:p>
      <text:p text:style-name="P516"><text:span text:style-name="T517">REIKALAVIMAI PASP APITERAPIJOS <text:s/>PASLAUGAI TEIKTI NAUDOJAMIEMS APITERAPIJOS <text:s/>PRODUKTAMS<text:s/></text:span></text:p>
      <text:p text:style-name="P518"/>
      <text:p text:style-name="P519"><text:span text:style-name="T520">16</text:span><text:span text:style-name="T521">. Reikalavimai</text:span><text:span text:style-name="T522"><text:s/></text:span><text:span text:style-name="T523">PASP apiterapijos paslaugai teikti naudojamiems apiterapijos produktams nustatomi vadovaujantis šiais teisės aktais:</text:span></text:p>
      <text:p text:style-name="P524"><text:span text:style-name="T525">16.1</text:span><text:span text:style-name="T526"><text:s/>. Valstybinės maisto ir veterinarijos tarnybos direktoriaus 2018 m. gegužės 23 d. įsakymu Nr. B1-407 „Dėl Valstybinės maisto ir veterinarijos tarnybos direktoriaus 2005 m. kovo 18 d. įsakymo Nr. B1-180 „Dėl Bitynų, bitininkystės produktų ir bičių užkrečiamųjų ligų kontrolės reikalavimų patvirtinimo“ pakeitimu“;</text:span></text:p>
      <text:p text:style-name="P527"><text:span text:style-name="T528">16.2</text:span><text:span text:style-name="T529">. Lietuvos Respublikos sveikatos apsaugos ministro 2005 m. rugsėjo 1 d. įsakymu Nr. V- 675 „Dėl Lietuvos higienos normos HN 15:2005 „Maisto higiena“ patvirtinimo“;</text:span></text:p>
      <text:p text:style-name="P530"><text:span text:style-name="T531">16.3</text:span><text:span text:style-name="T532">. Valstybinės maisto ir veterinarijos tarnybos direktoriaus 2008 m. spalio 15 d. įsakymu Nr. B1-527 „Dėl Maisto tvarkymo subjektų patvirtinimo ir registravimo tvarkos aprašo patvirtinimo“;</text:span></text:p>
      <text:p text:style-name="P533"><text:span text:style-name="T534">16.4</text:span><text:span text:style-name="T535">. Lietuvos Respublikos žemės ūkio ministro 2003 m. rugpjūčio 12 d. įsakymu Nr. 3D- 333 „Dėl Medaus techninio reglamento patvirtinimo“;</text:span></text:p>
      <text:p text:style-name="P536"><text:span text:style-name="T537">17</text:span><text:span text:style-name="T538">.</text:span><text:s/>Apiterapijos produktai PASP apiterapijos paslaugai teikti naudojami tik ekologinės gamybos ar sertifikuoti pagal nacionalinę maisto kokybės sistemą. Ūkiniai gyvūnai, pvz. gyvos bitės, taip pat naudojami tik iš ekologinių bitininkystės ūkių ir (ar) bitininkystės ūkių, dirbančių pagal nacionalinę maisto kokybės sistemą.<text:s/></text:p>
      <text:p text:style-name="P539"/>
      <text:p text:style-name="P540"><text:span text:style-name="T541">VII</text:span><text:span text:style-name="T542"><text:s/>SKYRIUS</text:span></text:p>
      <text:p text:style-name="P543"><text:span text:style-name="T544">REIKALAVIMAI PASP APITERAPIJOS PASLAUGAS TEIKIANČIŲ JURIDINIŲ ASMENŲ PATALPOMS<text:s/></text:span></text:p>
      <text:p text:style-name="P545"/>
      <text:p text:style-name="P546"><text:span text:style-name="T547">18</text:span><text:span text:style-name="T548">. PASP apiterapijos</text:span><text:span text:style-name="T549"><text:s/></text:span><text:span text:style-name="T550">paslaugos<text:s/></text:span><text:span text:style-name="T551">turi būti teikiamos patalpose, atitinkančiose Sveikatos ministro<text:s/></text:span><text:span text:style-name="T552">2020 m. gruodžio 29 d</text:span><text:span text:style-name="T553">. įsakyme Nr. V-3042</text:span><text:span text:style-name="T554"><text:s/>„</text:span><text:span text:style-name="T555">Dėl Lietuvos higienos normos HN 135:2020 „</text:span><text:span text:style-name="T556">Papildomosios ir alternatyviosios sveikatos priežiūros</text:span><text:span text:style-name="T557"><text:s/>paslaugų teikimo visuomenės saugos reikalavimai“ patvirtinimo“</text:span><text:span text:style-name="T558"><text:s/>nustatytus reikalavimus.</text:span></text:p>
      <text:p text:style-name="P559"><text:span text:style-name="T560">19</text:span><text:span text:style-name="T561">. Patalpose, kuriose teikiamos PASP apiterapijos paslaugos, turi būti įrengta:</text:span></text:p>
      <text:p text:style-name="P562"><text:span text:style-name="T563">19.1</text:span><text:span text:style-name="T564">. laukiamasis, skirtas laukiantiems pacientams;</text:span></text:p>
      <text:p text:style-name="P565"><text:span text:style-name="T566">19.2</text:span><text:span text:style-name="T567">.<text:s/></text:span><text:span text:style-name="T568">pacientų priėmimo patalpa su reikiamomis medicinos priemonėmis: procedūrų stalu ir apžiūros kušete, kurių paviršiai būtų atsparūs valymui ir dezinfekcijai;</text:span></text:p>
      <text:p text:style-name="P569"><text:span text:style-name="T570">19.3</text:span><text:span text:style-name="T571">. personalo patalpa ar atskira laukiamojo kabineto zona, kurioje įrengtos atskiros spintelės personalui;</text:span></text:p>
      <text:p text:style-name="P572"><text:span text:style-name="T573">19.4</text:span><text:span text:style-name="T574">. tualetas, išskyrus atvejus, kai PASP apiterapijos paslaugos teikiamos pastate, kuriame yra atskiras bendro naudojimo tualetas.<text:s/></text:span></text:p>
      <text:p text:style-name="P575"><text:span text:style-name="T576">20</text:span><text:span text:style-name="T577">.<text:s/></text:span><text:span text:style-name="T578">PASP apiterapijos paslaugų teikimo patalpos, teritorija, jose esantys įrenginiai turi būti saugūs, techniškai tvarkingi, įrengti ir prižiūrimi taip, kad juos naudojant būtų išvengta nelaimingų atsitikimų (paslydimo, kritimo, susidūrimo ir pan.), ir atitikti Lietuvos higienos normos HN 47:2011 „Asmens sveikatos priežiūros įstaigos: bendrieji sveikatos saugos reikalavimai“, patvirtintos 2011 m. liepos 29 d. įsakymu Nr. V-737 „Dėl Lietuvos higienos normos HN 47:2011 „Asmens sveikatos priežiūros įstaigos: bendrieji sveikatos saugos reikalavimai“ patvirtinimo“, nustatytus reikalavimus“.</text:span></text:p>
      <text:p text:style-name="P579"><text:span text:style-name="T580">21</text:span><text:span text:style-name="T581">. Patalpų mikroklimato parametrų ribinės vertės turi atitikti Lietuvos higienos normos HN 42:2009 „Gyvenamųjų ir visuomeninių pastatų patalpų mikroklimatas“, patvirtintos Lietuvos Respublikos sveikatos apsaugos ministro 2009 m. gruodžio 29 d. įsakymu Nr. V-1081 „Dėl Lietuvos higienos normos HN 42:2009 „Gyvenamųjų ir visuomeninių pastatų patalpų mikroklimatas“ patvirtinimo“ nustatytus reikalavimus.</text:span></text:p>
      <text:p text:style-name="P582"><text:span text:style-name="T583">22</text:span><text:span text:style-name="T584">. Tiekiamas šaltas ir karštas vanduo turi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nustatytus reikalavimus.</text:span></text:p>
      <text:p text:style-name="P585"><text:span text:style-name="T586">23</text:span><text:span text:style-name="T587">. PASP apiterapijos <text:s/>paslaugų teikimo<text:s/></text:span>visose patalpose turi būti įrengtas bendras dirbtinis apšvietimas, kurio vertės: pacientų priėmimo patalpoje – ne mažiau kaip 300 lx, kitose patalpose – ne mažiau kaip 100 lx.</text:p>
      <text:p text:style-name="P588"><text:span text:style-name="T589">24</text:span><text:span text:style-name="T590">.<text:s/></text:span><text:span text:style-name="T591">Teikiant<text:s/></text:span><text:span text:style-name="T592">PASP apiterapijos</text:span><text:span text:style-name="T593"><text:s/>paslaugą kiekvienam pacientui turi būti naudojami švarūs, kitiems pacientams nenaudoti ar vienkartiniai užtiesalai, apdangalai arba popierinės juostelės bei servetėlės.<text:s/></text:span></text:p>
      <text:p text:style-name="P594"><text:span text:style-name="T595">25</text:span><text:span text:style-name="T596">. Patalpose, kuriose teikiamos paslaugos, turi būti sukomplektuotos rankų higienos priemonės, kaip nurodyta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nuostatose.</text:span></text:p>
      <text:p text:style-name="P597"><text:span text:style-name="T598">26</text:span><text:span text:style-name="T599">. Panaudoti vienkartiniai užklotai, ligninas, bintas, vatos tamponai ir kiti krauju ar kitais kūno skysčiais suteršti daiktai (vienkartinės pirštinės, vatos, marlės gabalėliai ir kt.) tvarkomi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pan><text:span text:style-name="T600">. <text:s/></text:span></text:p>
      <text:p text:style-name="P601"><text:span text:style-name="T602">27</text:span><text:span text:style-name="T603">. Paviršiai, prie kurių tiesiogiai (oda, plaukai) liečiasi pacientas teikiant jam PASP apiterapijos paslaugą, uždengiami vienkartiniu užtiesalu arba valomi ir dezinfekuojami po kiekvienos procedūros efektyviais biocidiniais produktais, naikinančiais tuberkuliozės bakterijas, mielinius ir sporas sudarančius grybelius.<text:s/></text:span></text:p>
      <text:p text:style-name="P604"><text:span text:style-name="T605">28</text:span><text:span text:style-name="T606">. Panaudotos vienkartinės krauju ar kitais kūno skysčiais nesuterštos pirštinės šalinamos kaip buitinės atliekos.</text:span></text:p>
      <text:p text:style-name="P607">29. Bitės, panaudotos ar netinkamos apiterapijos paslaugai, turi būti sunaikinamos, sudedant jas į medicininių atliekų konteinerį. Konteineris įdedamas į šaldytuvo šaldiklį, kuriame turi būti ne žemesne kaip –5<text:span text:style-name="T608">°C</text:span><text:s/>temperatūra.<text:s/><text:span text:style-name="T609">Pripildytas konteineris perduodamas atliekų tvarkymo įmonei, turinčiai teisę tvarkyti medicinines atliekas.</text:span></text:p>
      <text:p text:style-name="P610"><text:span text:style-name="T611">30</text:span><text:span text:style-name="T612">.</text:span><text:span text:style-name="T613"><text:s/></text:span><text:span text:style-name="T614">Patalpos, įrenginiai, įranga, inventorius turi būti vizualiai švarūs,</text:span><text:span text:style-name="T615"><text:s/>dezinfekcijai (rankų, patalpų, paviršių, įrenginių) turi būti naudojami teisės aktų nustatyta tvarka įteisinti biocidiniai produktai.</text:span><text:s/></text:p>
      <text:p text:style-name="P616"><text:span text:style-name="T617">31</text:span><text:span text:style-name="T618">. PASP<text:s/></text:span><text:span text:style-name="T619">apiterapijos <text:s/>įstaigoje parengtos vidaus tvarkos taisyklės pateikiamos pacientui gerai matomoje vietoje.</text:span></text:p>
      <text:p text:style-name="P620"><text:span text:style-name="T621">32</text:span><text:span text:style-name="T622">. PASP apiterapijos <text:s/>įstaiga privalo turėti įmonės pirmosios pagalbos rinkinį, kurio sudėtis ir apimtis turi atitikti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23"><text:span text:style-name="T624">33</text:span><text:span text:style-name="T625">. Avilio terapijos namelis</text:span><text:span text:style-name="T626"><text:s/>turi būti pagamintas tik iš medienos. Namelio dydis ne mažesnis kaip 3100 mm ilgio ir 2250 mm pločio. Įėjimų, tarpdurio minimalus laisvasis plotis turi būti ne mažesnis kaip 850 mm. Priekinė persirengimo aikštelė turi būti ne mažesnė kaip 1100 mm x 1100  mm. Patalpoje gali būti ne daugiau kaip du gultai. Tarpas tarp gultų turi būti ne mažesnis kaip 850 mm pločio, gulto aukštis – ne mažesnis  kaip 450 mm, bet ne aukštesnis kaip 500 mm, plotis – ne mažesnis kaip 700 mm, ilgis – ne mažesnis kaip 2000 mm. <text:s/></text:span></text:p>
      <text:p text:style-name="P627"><text:span text:style-name="T628">34</text:span><text:span text:style-name="T629">. Nuožulnos į avilio terapijos namelį neįgaliesiems įrengiamos vadovaujantis Statybos techniniu reglamentu STR 2.03.01: 2019 „Statinių prieinamumas“, patvirtintu Lietuvos Respublikos aplinkos ministro 2019 m. lapkričio 4 d. įsakymu Nr. D1-653 „Dėl Statybos techninio reglamento STR 2.03.01: 2019 „Statinių prieinamumas“ patvirtinimo“.</text:span></text:p>
      <text:p text:style-name="P630"/>
      <text:p text:style-name="P631"><text:span text:style-name="T632">VIII</text:span><text:span text:style-name="T633"><text:s/>SKYRIUS</text:span></text:p>
      <text:p text:style-name="P634"><text:span text:style-name="T635">PASP APITERAPIJOS PASLAUGŲ TEIKIMO ORGANIZAVIMAS</text:span></text:p>
      <text:p text:style-name="P636"/>
      <text:p text:style-name="P637"><text:span text:style-name="T638">35</text:span><text:span text:style-name="T639">. Prieš teikiant PASP apiterapijos paslaugą, pacientui turi būti suteikta informacija apie:</text:span></text:p>
      <text:p text:style-name="P640"><text:span text:style-name="T641">35.1</text:span><text:span text:style-name="T642">. PASP apiterapijos<text:s/></text:span><text:span text:style-name="T643"><text:s/>specialistą, jo kompetenciją ir teikiamą paslaugą</text:span><text:span text:style-name="T644">;</text:span><text:span text:style-name="T645"><text:s/></text:span></text:p>
      <text:p text:style-name="P646"><text:span text:style-name="T647">35.2</text:span><text:span text:style-name="T648">. PASP apiterapijos specialisto rekomenduojamus apiterapijos produktus bei teikiant paslaugą naudojamas bites; <text:s text:c="9"/></text:span></text:p>
      <text:p text:style-name="P649"><text:span text:style-name="T650">35.3</text:span><text:span text:style-name="T651">. paciento galimas organizmo reakcijas pradėjus vartoti apiterapijos produktus, preparatus ir (ar) gaminius (padidėjęs jautrumas, alerginės reakcijos ir kt.), priklausomai nuo asmens sveikatos būklės, amžiaus ir kitų savybių;</text:span><text:span text:style-name="T652"><text:s/></text:span></text:p>
      <text:p text:style-name="P653"><text:span text:style-name="T654">35.4</text:span><text:span text:style-name="T655">. atvejus (dėl ligos, amžiaus, asmens organizmo būklės ir kt.), kai PASP apiterapijos <text:s/>specialisto paslauga negali būti teikiama pacientui.</text:span></text:p>
      <text:p text:style-name="P656"><text:span text:style-name="T657">36</text:span><text:span text:style-name="T658">. PASP apiterapijos specialistas, įvertinęs surinktą informaciją apie pacientą, turi:</text:span></text:p>
      <text:p text:style-name="P659"><text:span text:style-name="T660">36.1</text:span><text:span text:style-name="T661">. sužinoti paciento atvykimo tikslą, sveikatos problemas, dėl kurių jis kreipiasi į PASP apiterapijos specialistą, apiterapijos produktų, preparatų ir (ar) gaminių vartojimą praeityje bei jų toleravimą;</text:span></text:p>
      <text:p text:style-name="P662"><text:span text:style-name="T663">36.2</text:span><text:span text:style-name="T664">. rekomenduoti pacientui labiausiai tinkamus apiterapijos <text:s/>produktus, preparatus ir (ar) gaminius, informuoti apie jų vartojimo ypatumus: kokiais kiekiais, kaip dažnai ir kurso trukmę;</text:span></text:p>
      <text:p text:style-name="P665"><text:span text:style-name="T666">36.3</text:span><text:span text:style-name="T667">. nurodyti, kad pradėjus vartoti apiterapijos produktus, atsiradus</text:span><text:span text:style-name="T668"><text:s/></text:span><text:span text:style-name="T669">neaiškumų, pacientas turi kreiptis į PASP apiterapijos specialistą telefonu ar asmeniškai;</text:span></text:p>
      <text:p text:style-name="P670"><text:span text:style-name="T671">36.4</text:span><text:span text:style-name="T672">. atsiradus alerginei reakcijai, skubiai kviesti greitąją medicinos pagalbą;</text:span><text:span text:style-name="T673"><text:s/></text:span></text:p>
      <text:p text:style-name="P674"><text:span text:style-name="T675">36.5</text:span><text:span text:style-name="T676">. supažindinti pacientą <text:s/>su <text:s/>vidaus tvarkos taisyklėmis bei saugiu elgesiu PASP apiterapijos paslaugos teikimo metu;</text:span></text:p>
      <text:p text:style-name="P677"><text:span text:style-name="T678">36.6</text:span><text:span text:style-name="T679">. pasakyti pacientui jam paskirtų avilio terapijos procedūrų skaičių ir <text:s/>trukmę;<text:s/></text:span></text:p>
      <text:p text:style-name="P680"><text:span text:style-name="T681">36.7</text:span><text:span text:style-name="T682">. prieš atlikdamas apipunktūros procedūrą:</text:span></text:p>
      <text:p text:style-name="P683"><text:span text:style-name="T684">36.7.1</text:span><text:span text:style-name="T685">. paklausti <text:s/>paciento apie jam kada nors pasireiškusias alergijas;</text:span></text:p>
      <text:p text:style-name="P686"><text:span text:style-name="T687">36.7.2</text:span><text:span text:style-name="T688">. papasakoti pacientui apie numatomą <text:s/>apipunktūros intervencinę procedūrą, jos trukmę, atsižvelgiant į paciento sveikatos sutrikimų pobūdį ir būklę, bei procedūrai atlikti naudojamų <text:s/>bičių kiekį ir procedūrų skaičių;</text:span></text:p>
      <text:p text:style-name="P689"><text:span text:style-name="T690">36.7.3</text:span><text:span text:style-name="T691">. <text:s/>atlikti tolerancijos mėginį:</text:span></text:p>
      <text:p text:style-name="P692"><text:span text:style-name="T693">36.7.3.1</text:span><text:span text:style-name="T694">. pincetu paimtą bitę priglausti prie rankos dilbio ir riešo srityje ir palaikyti 3–5 sekundes, tada ištraukti geluonį ir stebėti reakciją (odos paraudimo ploto dydį);</text:span></text:p>
      <text:p text:style-name="P695"><text:span text:style-name="T696">36.7.3.2</text:span><text:span text:style-name="T697">. jei odos paviršiuje nėra ryškių pasikeitimų, po minutės priglausti antrą bitę, palaikyti iki 1 minutės ir stebėti pacientą vieną valandą;</text:span></text:p>
      <text:p text:style-name="P698"><text:span text:style-name="T699">36.7.3.3</text:span><text:span text:style-name="T700">. jei odos paraudimas po 1 valandos neviršija 20 mm dydžio ploto, galima pradėti procedūrą;</text:span><text:span text:style-name="T701"><text:s/></text:span></text:p>
      <text:p text:style-name="P702"><text:span text:style-name="T703">36.7.3.4</text:span><text:span text:style-name="T704">. galima suleisti po oda 0,1 ml bičių nuodų dilbio ir riešo srityje ir stebėti papulos dydį po 48 valandų (paraudimas turi būti iki 10 mm ploto);</text:span></text:p>
      <text:p text:style-name="P705"><text:span text:style-name="T706">36.7.4</text:span><text:span text:style-name="T707">. informuoti pacientą apie kūno vietų priežiūrą po apipunktūros procedūros;</text:span></text:p>
      <text:p text:style-name="P708"><text:span text:style-name="T709">36.7.5</text:span><text:span text:style-name="T710">. informuoti pacientą apie elgesį (priemonės, kurių turi būti imamasi) prieš ir po apiterapijos procedūrų.</text:span></text:p>
      <text:p text:style-name="P711"><text:span text:style-name="T712">37</text:span><text:span text:style-name="T713">. Apipunktūros procedūros metu PASP apiterapijos specialistas ant paciento kūno odos tam tikrose <text:s/>refleksogeninėse zonose, priklausomai nuo indikacijų, uždeda bites.</text:span></text:p>
      <text:p text:style-name="P714"><text:span text:style-name="T715">38</text:span><text:span text:style-name="T716">. Po <text:s/>apipunktūros procedūros, paciento oda dezinfekuojama 70 proc. etilo alkoholiu ar kitu odos dezinfekantu, nusausinama ir <text:s/>vienai parai užklijuojama bakteriocidiniu pleistru.<text:s/></text:span></text:p>
      <text:p text:style-name="P717"><text:span text:style-name="T718">39</text:span><text:span text:style-name="T719">. Po apipunktūros procedūros pacientas turi būti stebimas (iki vienos valandos) PASP apiterapijos specialisto.</text:span></text:p>
      <text:p text:style-name="P720"><text:span text:style-name="T721">40</text:span><text:span text:style-name="T722">. PASP apiterapijos specialistas privalo plauti rankas prieš pradėdamas ir baigęs teikti apipunktūros procedūrą, prieš užsimaudamas ir nusimovęs pirštines. Rankos turi būti plaunamos skystu muilu, nuplaunamos tekančiu vandeniu ir nusausinamos vienkartiniu rankšluosčiu arba rankų džiovintuvu.<text:s/></text:span></text:p>
      <text:p text:style-name="P723"><text:span text:style-name="T724">41</text:span><text:span text:style-name="T725">.</text:span><text:span text:style-name="T726"><text:s/></text:span><text:span text:style-name="T727">Darbo metu PASP apiterapijos specialistas privalo dėvėti švarius darbo drabužius, avėti uždarą avalynę.<text:s/></text:span></text:p>
      <text:p text:style-name="P728"><text:span text:style-name="T729">42</text:span><text:span text:style-name="T730">. PASP avilio terapijos procedūros teikimo metu patalpoje:</text:span></text:p>
      <text:p text:style-name="P731"><text:span text:style-name="T732">42.1</text:span><text:span text:style-name="T733">. <text:s/>gali būti ne daugiau kaip du pacientai;</text:span></text:p>
      <text:p text:style-name="P734"><text:span text:style-name="T735">42.2</text:span><text:span text:style-name="T736">. <text:s/>temperatūra turi būti ne mažesnė kaip 20</text:span><text:span text:style-name="T737">°C</text:span><text:span text:style-name="T738">;</text:span></text:p>
      <text:p text:style-name="P739"><text:span text:style-name="T740">42.3</text:span><text:span text:style-name="T741">. turi būti priemonių prieš anafilaksinį šoką;</text:span></text:p>
      <text:p text:style-name="P742"><text:span text:style-name="T743">42.4</text:span><text:span text:style-name="T744">. po kiekvienos apiterapijos procedūros atliekamas patalpos valymas vadovaujantis<text:s/></text:span><text:span text:style-name="T745">Įsakymu Nr. V-3042.</text:span></text:p>
      <text:p text:style-name="P746"><text:span text:style-name="T747">43</text:span><text:span text:style-name="T748">. Tais atvejais, kai į PASP apiterapijos specialistą kreipiasi pacientas, kuris gydosi ir vartoja vaistus, rekomenduojama, jog sprendimą dėl vaistų ir bičių produktų derinimo PASP specialistas priima pasitaręs su paciento šeimos gydytoju. Apie tai pacientą privalo informuoti PASP apiterapijos specialistas.<text:s/></text:span></text:p>
      <text:p text:style-name="P749"><text:span text:style-name="T750">44</text:span><text:span text:style-name="T751">.<text:s/></text:span><text:span text:style-name="T752">PASP apiterapijos specialistas gali dirbti tik pasitikrinęs sveikatą, vadovaudamasis „</text:span><text:span text:style-name="T753">Darbuotojų, kuriems leidžiama dirbti tik iš anksto pasitikrinusiems ir vėliau periodiškai besitikrinantiems, ar neserga užkrečiamomis ligomis, sveikatos tikrinimosi tvarka“ patvirtinta <text:s/></text:span><text:span text:style-name="T754">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Medicininė knygelė (sveikatos pasas, forma Nr. F048/a) laikoma PASP paslaugų teikimo vietoje.<text:s/></text:span></text:p>
      <text:p text:style-name="P755"><text:span text:style-name="T756">45</text:span><text:span text:style-name="T757">. Sveikatingumo paslaugas teikiantys darbuotojai, tiesiogiai susiję su klientų aptarnavimu, galintys daryti tiesioginę įtaką paslaugų vartotojų sveikatai, jame nustatyta tvarka privalo gauti Sveikatos žinių ir įgūdžių atestavimo pažymėjimus. Sveikatos žinių ir įgūdžių atestavimo pažymėjimai ar jų kopijos turi būti saugomi PASP paslaugų teikimo vietoje.</text:span></text:p>
      <text:p text:style-name="P758"/>
      <text:p text:style-name="P759"><text:span text:style-name="T760">IX</text:span><text:span text:style-name="T761"><text:s/>SKYRIUS<text:s/></text:span></text:p>
      <text:p text:style-name="P762"><text:span text:style-name="T763">DOKUMENTACIJOS TVARKYMAS</text:span></text:p>
      <text:p text:style-name="P764"/>
      <text:p text:style-name="P765"><text:span text:style-name="T766">46</text:span><text:span text:style-name="T767">. PASP<text:s/></text:span><text:span text:style-name="T768">apiterapijos<text:s/></text:span><text:span text:style-name="T769">specialistas visą paciento apsilankymo metu gaunamą informaciją aprašo asmens sveikatos istorijoje (forma Nr. 025/a) elektroniniu būdu, vadovaudamasis <text:s/>Elektroninės sveikatos paslaugų ir bendradarbiavimo infrastruktūros informacinės sistemos naudojimo tvarkos aprašu, patvirtintu Lietuvos Respublikos sveikatos apsaugos ministro 2015 m. gegužės 26 d. įsakymu Nr.<text:s/></text:span><text:span text:style-name="T770">V-</text:span><text:span text:style-name="T771">657 „Dėl Elektroninės sveikatos paslaugų ir bendradarbiavimo infrastruktūros informacinės sistemos naudojimo tvarkos aprašo patvirtinimo“.<text:s/></text:span></text:p>
      <text:p text:style-name="P772"><text:span text:style-name="T773">47</text:span><text:span text:style-name="T774">. Privalomos sveikatos statistikos apskaitos, ataskaitos ir kitos tipinės formos pildomos, saugomos ir teikiamos valstybės institucijoms teisės aktų nustatyta tvarka.</text:span></text:p>
      <text:p text:style-name="P775"/>
      <text:p text:style-name="P776"><text:span text:style-name="T777">X</text:span><text:span text:style-name="T778"><text:s/>SKYRIUS<text:s/></text:span></text:p>
      <text:p text:style-name="P779"><text:span text:style-name="T780">BAIGIAMOSIOS NUOSTATOS</text:span></text:p>
      <text:p text:style-name="P781"/>
      <text:p text:style-name="P782"><text:span text:style-name="T783">48</text:span><text:span text:style-name="T784">. PASP apiterapijos specialistas už savo veiksmus, praktikos klaidas ir etikos pažeidimus atsako Lietuvos Respublikos teisės aktų nustatyta tvarka.</text:span></text:p>
      <text:p text:style-name="P785"><text:span text:style-name="T786">49</text:span><text:span text:style-name="T787">. Už Reikalavimų apraše nustatytų reikalavimų laikymąsi atsako PASP apiterapijos įstaigos vadovas.</text:span></text:p>
      <text:p text:style-name="P788"/>
      <text:p text:style-name="P789"><text:span text:style-name="T790">______________________</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0</text:page-number></text:p>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Polinska</meta:initial-creator>
    <dc:creator>adlibuser</dc:creator>
    <meta:creation-date>2022-06-30T19:43:00Z</meta:creation-date>
    <dc:date>2022-06-30T19:43:00Z</dc:date>
    <meta:template xlink:href="Normal.dotm" xlink:type="simple"/>
    <meta:editing-cycles>2</meta:editing-cycles>
    <meta:editing-duration>PT0S</meta:editing-duration>
    <meta:document-statistic meta:page-count="11" meta:paragraph-count="337" meta:word-count="4822" meta:character-count="33712" meta:row-count="1082" meta:non-whitespace-character-count="29227"/>
  </office:meta>
</office:document-meta>
</file>