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style:font-size-complex="12pt"/>
    </style:style>
    <style:style style:name="TableColumn11" style:family="table-column">
      <style:table-column-properties style:column-width="6.6375in" style:use-optimal-column-width="false"/>
    </style:style>
    <style:style style:name="Table10" style:family="table">
      <style:table-properties style:width="6.6375in" fo:margin-left="0in" table:align="center"/>
    </style:style>
    <style:style style:name="TableRow12" style:family="table-row">
      <style:table-row-properties style:min-row-height="0.1972in" style:use-optimal-row-height="false"/>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TableRow19" style:family="table-row">
      <style:table-row-properties style:min-row-height="0.1972in" style:use-optimal-row-height="false"/>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ab-stops>
          <style:tab-stop style:type="left" style:position="0.2229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ableRow27" style:family="table-row">
      <style:table-row-properties style:min-row-height="0.1972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keep-with-next="alway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3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able:table table:style-name="Table10">
        <table:table-columns>
          <table:table-column table:style-name="TableColumn11"/>
        </table:table-columns>
        <table:table-row table:style-name="TableRow12">
          <table:table-cell table:style-name="TableCell13">
            <text:p text:style-name="P14"><text:span text:style-name="T15"><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text:p>
            <text:p text:style-name="P17">MERAS</text:p>
            <text:p text:style-name="P18"/>
          </table:table-cell>
        </table:table-row>
        <table:table-row table:style-name="TableRow19">
          <table:table-cell table:style-name="TableCell20">
            <text:p text:style-name="P21">POTVARKIS</text:p>
          </table:table-cell>
        </table:table-row>
        <table:table-row table:style-name="TableRow22">
          <table:table-cell table:style-name="TableCell23">
            <text:p text:style-name="P24"><text:span text:style-name="T25">DĖL TELŠIŲ RAJONO SAVIVALDYBĖS TARYBOS 2024 M. GRUODŽIO 19 D. POSĖDŽIO NR. 11 DARBOTVARKĖS PROJEKTO<text:s/></text:span><text:span text:style-name="T26">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4 m. gruodžio13 d. Nr. M1-793</text:p>
          </table:table-cell>
        </table:table-row>
        <table:table-row table:style-name="TableRow33">
          <table:table-cell table:style-name="TableCell34">
            <text:p text:style-name="P35">Telšiai </text:p>
          </table:table-cell>
        </table:table-row>
      </table:table>
      <text:section text:name="Sect1" text:style-name="S1">
        <text:p text:style-name="P36"/>
        <text:p text:style-name="P37"><text:span text:style-name="T38">Vadovaudamasis Lietuvos Respublikos vietos savivaldos įstatymo 17 straipsnio 12 dalimi ir Telšių rajono savivaldybės tarybos veiklos reglamento, patvirtinto Telšių rajono savivaldybės tarybos<text:s/></text:span><text:span text:style-name="T39">2023 m. kovo 30 d.</text:span><text:span text:style-name="T40"><text:s/>sprendimu</text:span><text:span text:style-name="T41"><text:s/>Nr. T1-51<text:s/></text:span><text:span text:style-name="T42">„Dėl Telšių rajono saviva</text:span><text:span text:style-name="T43">ldybės tarybos veiklos reglamento patvirtinimo“, 40 punktu:</text:span></text:p>
        <text:h text:style-name="P44" text:outline-level="2"><text:span text:style-name="T45">1</text:span><text:span text:style-name="T46">. Š a u k i u 2024 m. gruodžio 13 d. 13.00 val.<text:s/></text:span><text:span text:style-name="T47">Telšių rajono savivaldybės tarybos</text:span><text:span text:style-name="T48"><text:s/>11 posėdį. Posėdžio<text:s/></text:span><text:span text:style-name="T49">vieta<text:s/></text:span><text:span text:style-name="T50">–</text:span><text:span text:style-name="T51"><text:s/>Žemaitės g. 14, Telšiai, Didžioji posėdžių salė. P</text:span><text:span text:style-name="T52">osėdis vyks kontaktiniu būdu.</text:span></text:h>
        <text:h text:style-name="P53" text:outline-level="2"><text:span text:style-name="T54">2</text:span><text:span text:style-name="T55">. S u d a r a u Telšių rajono savivaldybės tarybos 2024 m. gruodžio 19 d. 11 posėdžio darbotvarkės projektą:</text:span></text:h>
        <text:p text:style-name="P56"><text:span text:style-name="T57">2.1</text:span><text:span text:style-name="T58">. Dėl Telšių rajono savivaldybės tarybos posėdžio darbotvarkės sudarymo ir tvirtinimo. Pranešėjas – Telšių rajono savivaldybės meras Tomas<text:s/></text:span><text:span text:style-name="T59">Katkus;</text:span></text:p>
        <text:p text:style-name="P60"><text:span text:style-name="T61">2.2</text:span><text:span text:style-name="T62">. Dėl Telšių rajono turizmo rinkodaros 2024–2030 m. strategijos patvirtinimo. Pranešėjas – Telšių rajono savivaldybės meras Tomas Katkus;</text:span></text:p>
        <text:p text:style-name="P63"><text:span text:style-name="T64">2.3</text:span><text:span text:style-name="T65">. Dėl Telšių rajono savivaldybės tarybos 2025 metų I pusmečio posėdžių laiko patvirtinimo. Prane</text:span><text:span text:style-name="T66">šėjas – Telšių rajono savivaldybės meras Tomas Katkus;</text:span></text:p>
        <text:p text:style-name="P67"><text:span text:style-name="T68">2.4</text:span><text:span text:style-name="T69">.<text:s/></text:span><text:span text:style-name="T70">Dėl Telšių rajono savivaldybės tarybos 2024 m. vasario 29 d. sprendimo Nr. T1-38 „Dėl Telšių rajono savivaldybės 2024–2026 metų strateginio veiklos plano patvirtinimo“ pakeitimo. Pranešėjas –<text:s/></text:span><text:span text:style-name="T71">Telšių rajono savivaldybės tarybos Verslo, ekonomikos ir finansų komiteto pirmininkas Rimantas Adomaitis;</text:span></text:p>
        <text:p text:style-name="P72"><text:span text:style-name="T73">2.5</text:span><text:span text:style-name="T74">.<text:s/></text:span><text:span text:style-name="T75">Dėl Telšių rajono savivaldybės tarybos 2024 m. vasario 29 d. sprendimo Nr. T1-39 „Dėl Telšių rajono savivaldybės 2024 metų biudžeto patvirtin</text:span><text:span text:style-name="T76">imo“ pakeitimo.<text:s/></text:span><text:span text:style-name="T77">Pranešėjas – Telšių rajono savivaldybės tarybos Verslo, ekonomikos ir finansų komiteto pirmininkas Rimantas Adomaitis;</text:span></text:p>
        <text:p text:style-name="P78"><text:span text:style-name="T79">2.6</text:span><text:span text:style-name="T80">. Dėl Telšių rajono savivaldybės strateginio planavimo tvarkos aprašo patvirtinimo. Pranešėjas – Telšių rajono sav</text:span><text:span text:style-name="T81">ivaldybės tarybos Verslo, ekonomikos ir finansų komiteto pirmininkas Rimantas Adomaitis;</text:span></text:p>
        <text:p text:style-name="P82"><text:span text:style-name="T83">2.7</text:span><text:span text:style-name="T84">. Dėl pritarimo ir lėšų skyrimo projektui „Bendrame regioniniame maršrute „Sakralinis kelias“ esančių objektų pritaikymas lankymui Telšių rajono savivaldybėje“.</text:span><text:span text:style-name="T85"><text:s/>Pranešėjas – Telšių rajono savivaldybės tarybos Verslo, ekonomikos ir finansų komiteto pirmininkas Rimantas Adomaitis;</text:span></text:p>
        <text:p text:style-name="P86"><text:span text:style-name="T87">2.8</text:span><text:span text:style-name="T88">. Dėl Telšių rajono savivaldybės tarybos 2024 m. vasario 29 d. sprendimo Nr. T1-41 „Dėl 2024 metų Telšių rajono savivaldybės smul</text:span><text:span text:style-name="T89">kiojo ir vidutinio verslo bei kaimo plėtros programos sąmatos patvirtinimo“ pakeitimo. Pranešėjas – Telšių rajono savivaldybės tarybos Verslo, ekonomikos ir finansų komiteto pirmininkas Rimantas Adomaitis;</text:span></text:p>
        <text:p text:style-name="P90"><text:span text:style-name="T91">2.9</text:span><text:span text:style-name="T92">. Dėl  pritarimo ir lėšų skyrimo projektui<text:s/></text:span><text:span text:style-name="T93">„Žemaitijos verslo centro ir Telšių menų inkubatoriaus pritaikymas verslumą ir kūrybiškumą skatinančiomis priemonėmis“. Pranešėjas – Telšių rajono savivaldybės tarybos Verslo, ekonomikos ir finansų komiteto pirmininkas Rimantas Adomaitis;</text:span></text:p>
        <text:p text:style-name="P94"><text:span text:style-name="T95">2.10</text:span><text:span text:style-name="T96">. Dėl pri</text:span><text:span text:style-name="T97">tarimo ir lėšų skyrimo projektui „Socialinės globos infrastruktūros modernizavimas Telšių rajono senelių globos namuose“. Pranešėjas – Telšių rajono savivaldybės tarybos Verslo, ekonomikos ir finansų komiteto pirmininkas Rimantas Adomaitis;</text:span></text:p>
        <text:p text:style-name="P98"><text:span text:style-name="T99">2.11</text:span><text:span text:style-name="T100">. Dėl p</text:span><text:span text:style-name="T101">ritarimo ir lėšų skyrimo projektui „Neformalaus švietimo paslaugų prieinamumo didinimas, modernizuojant Telšių Žemaitės dramos teatrą“. Pranešėjas – Telšių rajono savivaldybės tarybos Verslo, ekonomikos ir finansų komiteto pirmininkas Rimantas Adomaitis;</text:span></text:p>
        <text:p text:style-name="P102"><text:span text:style-name="T103">2.12</text:span><text:span text:style-name="T104">. Dėl pritarimo ir lėšų skyrimo projektui „Trūkstamos bendrojo ugdymo infrastruktūros plėtra, modernizuojant Telšių „Džiugo“ gimnaziją“. Pranešėjas – Telšių rajono savivaldybės tarybos Verslo, ekonomikos ir finansų komiteto pirmininkas Rimantas Adom</text:span><text:span text:style-name="T105">aitis;</text:span></text:p>
        <text:p text:style-name="P106"><text:span text:style-name="T107">2.13</text:span><text:span text:style-name="T108">. Dėl pritarimo ir lėšų skyrimo projektui „Dviračiams skirtos infrastruktūros plėtra Telšių miesto Parko g. ir Malūno g.“. Pranešėjas – Telšių rajono savivaldybės tarybos Verslo, ekonomikos ir finansų komiteto pirmininkas Rimantas Adomaitis;</text:span></text:p>
        <text:p text:style-name="P109"><text:span text:style-name="T110">2.14</text:span><text:span text:style-name="T111">. Dėl pritarimo ir lėšų skyrimo projektui „Trūkstamos bendrojo ugdymo infrastruktūros plėtra, modernizuojant Telšių Vincento Borisevičiaus gimnaziją ir Telšių „Germanto“ progimnaziją“. Pranešėjas – Telšių rajono savivaldybės tarybos Verslo,<text:s/></text:span><text:span text:style-name="T112">ekonomikos ir finansų komiteto pirmininkas Rimantas Adomaitis;</text:span></text:p>
        <text:p text:style-name="P113"><text:span text:style-name="T114">2.15</text:span><text:span text:style-name="T115">. Dėl Telšių rajono savivaldybės tarybos 2021 m. gegužės 27 d. sprendimo Nr. T1-213 „Dėl savivaldybės infrastruktūros plėtros diferencijavimo koeficientų ir įmokos tarifų patvirtinimo“<text:s/></text:span><text:span text:style-name="T116">pakeitimo. Pranešėjas – Telšių rajono savivaldybės tarybos Verslo, ekonomikos ir finansų komiteto pirmininkas Rimantas Adomaitis;</text:span></text:p>
        <text:p text:style-name="P117"><text:span text:style-name="T118">2.16</text:span><text:span text:style-name="T119">. Dėl Telšių rajono savivaldybės tarybos 2024 m. vasario 29 d. sprendimo Nr. T1-44 „Dėl Telšių rajono savivaldybės apl</text:span><text:span text:style-name="T120">inkos apsaugos rėmimo specialiosios programos 2024 m. sąmatos patvirtinimo“ pakeitimo. Pranešėjas – Telšių rajono savivaldybės tarybos Verslo, ekonomikos ir finansų komiteto pirmininkas Rimantas Adomaitis;</text:span></text:p>
        <text:p text:style-name="P121"><text:span text:style-name="T122">2.17</text:span><text:span text:style-name="T123">. Dėl Telšių rajono savivaldybės tarybos 2</text:span><text:span text:style-name="T124">023 m. rugsėjo 28 d. sprendimo Nr. T1-258 „Dėl Telšių sporto ir rekreacijos centro teikiamų paslaugų įkainių ir lengvatų sąrašo patvirtinimo“ pakeitimo. Pranešėjas – Telšių rajono savivaldybės tarybos Verslo, ekonomikos ir finansų komiteto pirmininkas Rima</text:span><text:span text:style-name="T125">ntas Adomaitis;</text:span></text:p>
        <text:p text:style-name="P126"><text:span text:style-name="T127">2.18</text:span><text:span text:style-name="T128">. Dėl dalies negyvenamųjų patalpų, esančių Masčio g. 14, Telšiuose, nuomos. Pranešėjas – Telšių rajono savivaldybės tarybos Verslo, ekonomikos ir finansų komiteto pirmininkas Rimantas Adomaitis;</text:span></text:p>
        <text:p text:style-name="P129"><text:span text:style-name="T130">2.19</text:span><text:span text:style-name="T131">. Dėl dalies negyvenamųjų pat</text:span><text:span text:style-name="T132">alpų, esančių Sedos g. 29, Telšiuose, nuomos. Pranešėjas – Telšių rajono savivaldybės tarybos Verslo, ekonomikos ir finansų komiteto pirmininkas Rimantas Adomaitis;<text:s/></text:span></text:p>
        <text:p text:style-name="P133"><text:span text:style-name="T134">2.20</text:span><text:span text:style-name="T135">.<text:s/></text:span><text:span text:style-name="T136">Dėl valstybinės žemės sklypo, unikalus Nr. 4400-6334-0605, nuomos be aukciono.<text:s/></text:span><text:span text:style-name="T137">P</text:span><text:span text:style-name="T138">ranešėjas – Telšių rajono savivaldybės tarybos Vietinio ūkio, ekologijos ir kaimo komiteto pirmininkas Saulius Urbonas;</text:span></text:p>
        <text:p text:style-name="P139"><text:span text:style-name="T140">2.21</text:span><text:span text:style-name="T141">. Dėl patikėjimo teise valdomo kitos paskirties 1,5283 ha žemės sklypo, esančio Šiaulių pl. 12A, Telšių m., teikimo išnuomoti au</text:span><text:span text:style-name="T142">kcione.<text:s/></text:span><text:span text:style-name="T143">Pranešėjas – Telšių rajono savivaldybės tarybos Vietinio ūkio, ekologijos ir kaimo komiteto pirmininkas Saulius Urbonas;</text:span></text:p>
        <text:p text:style-name="P144"><text:span text:style-name="T145">2.22</text:span><text:span text:style-name="T146">.<text:s/></text:span><text:span text:style-name="T147">Dėl patikėjimo teise valdomos kitos paskirties 0,4604 ha žemės sklypo dalies, esančios Pramonės g. 9, Telšių m., nuom</text:span><text:span text:style-name="T148">os sutarties nutraukimo. Pranešėjas – Telšių rajono savivaldybės tarybos Vietinio ūkio, ekologijos ir kaimo komiteto pirmininkas Saulius Urbonas;</text:span></text:p>
        <text:p text:style-name="P149"><text:span text:style-name="T150">2.23</text:span><text:span text:style-name="T151">. Dėl patikėjimo teise valdomos kitos paskirties 0,1876 ha žemės sklypo dalies, esančios Pramonės g. 1</text:span><text:span text:style-name="T152">9D, Telšių m., nuomos sutarties nutraukimo. Pranešėjas – Telšių rajono savivaldybės tarybos Vietinio ūkio, ekologijos ir kaimo komiteto pirmininkas Saulius Urbonas;</text:span></text:p>
        <text:p text:style-name="P153"><text:span text:style-name="T154">2.24</text:span><text:span text:style-name="T155">. Dėl patikėjimo teise valdomos kitos paskirties 1,6842 ha žemės sklypo dalies, esa</text:span><text:span text:style-name="T156">nčios Jono Semaškos g. 8, Telšių m., teikimo išnuomoti aukcione. Pranešėjas – Telšių rajono savivaldybės tarybos Vietinio ūkio, ekologijos ir kaimo komiteto pirmininkas Saulius Urbonas;</text:span></text:p>
        <text:p text:style-name="P157"><text:span text:style-name="T158">2.25</text:span><text:span text:style-name="T159">. Dėl valstybinės žemės sklypo, unikalus Nr. 4400-6430-1122, n</text:span><text:span text:style-name="T160">uomos be aukciono. Pranešėjas – Telšių rajono savivaldybės tarybos Vietinio ūkio, ekologijos ir kaimo komiteto pirmininkas Saulius Urbonas;</text:span></text:p>
        <text:p text:style-name="P161"><text:span text:style-name="T162">2.26</text:span><text:span text:style-name="T163">. Dėl valstybinės žemės sklypo, unikalus Nr. 4400-6541-8155, nuomos be aukciono. Pranešėjas – Telšių rajono<text:s/></text:span><text:span text:style-name="T164">savivaldybės tarybos Vietinio ūkio, ekologijos ir kaimo komiteto pirmininkas Saulius Urbonas;</text:span></text:p>
        <text:p text:style-name="P165"><text:span text:style-name="T166">2.27</text:span><text:span text:style-name="T167">. Dėl patikėjimo teise valdomo kitos paskirties žemės sklypo, esančio Plungės g. 80C, Telšių m., nuomos sutarties nutraukimo. Pranešėjas – Telšių rajono s</text:span><text:span text:style-name="T168">avivaldybės tarybos Vietinio ūkio, ekologijos ir kaimo komiteto pirmininkas Saulius Urbonas;</text:span></text:p>
        <text:p text:style-name="P169"><text:span text:style-name="T170">2.28</text:span><text:span text:style-name="T171">.<text:s/></text:span><text:span text:style-name="T172">Dėl patalpų perdavimo panaudos pagrindais viešajai įstaigai „Telšių futbolo ateitis“.<text:s/></text:span><text:span text:style-name="T173">Pranešėjas – Telšių rajono savivaldybės tarybos Vietinio ūkio, ekol</text:span><text:span text:style-name="T174">ogijos ir kaimo komiteto pirmininkas Saulius Urbonas;</text:span></text:p>
        <text:p text:style-name="P175"><text:span text:style-name="T176">2.29</text:span><text:span text:style-name="T177">. Dėl nekilnojamojo turto perdavimo panaudos pagrindais asociacijai Kirklių kaimo bendruomenei. Pranešėjas – Telšių rajono savivaldybės tarybos Vietinio ūkio, ekologijos ir kaimo komiteto pirmin</text:span><text:span text:style-name="T178">inkas Saulius Urbonas;</text:span></text:p>
        <text:p text:style-name="P179"><text:span text:style-name="T180">2.30</text:span><text:span text:style-name="T181">. Dėl ilgalaikio turto (kietojo kuro katilo) perdavimo Telšių rajono savivaldybės administracijai. Pranešėjas – Telšių rajono savivaldybės tarybos Vietinio ūkio, ekologijos ir kaimo komiteto pirmininkas Saulius Urbonas;</text:span></text:p>
        <text:p text:style-name="P182"><text:span text:style-name="T183">2.3</text:span><text:span text:style-name="T184">1</text:span><text:span text:style-name="T185">. Dėl nekilnojamojo turto perdavimo panaudos pagrindais biudžetinei įstaigai Telšių meno mokyklai. Pranešėjas – Telšių rajono savivaldybės tarybos Vietinio ūkio, ekologijos ir kaimo komiteto pirmininkas Saulius Urbonas;</text:span></text:p>
        <text:p text:style-name="P186"><text:span text:style-name="T187">2.32</text:span><text:span text:style-name="T188">. Dėl nekilnojamojo turto</text:span><text:span text:style-name="T189"><text:s/>perdavimo viešajai įstaigai Telšių jaunimo centrui. Pranešėjas – Telšių rajono savivaldybės tarybos Vietinio ūkio, ekologijos ir kaimo komiteto pirmininkas Saulius Urbonas;</text:span></text:p>
        <text:p text:style-name="P190"><text:span text:style-name="T191">2.33</text:span><text:span text:style-name="T192">. Dėl ilgalaikio turto (gatvės apšvietimo tinklų) perdavimo Telšių rajono<text:s/></text:span><text:span text:style-name="T193">savivaldybės administracijai. Pranešėjas – Telšių rajono savivaldybės tarybos Vietinio ūkio, ekologijos ir kaimo komiteto pirmininkas Saulius Urbonas;</text:span></text:p>
        <text:p text:style-name="P194"><text:span text:style-name="T195">2.34</text:span><text:span text:style-name="T196">. Dėl ilgalaikio materialiojo turto perėmimo savivaldybės nuosavybėn ir jo perdavimo valdyti, nau</text:span><text:span text:style-name="T197">doti ir disponuoti patikėjimo teise ir panaudos pagrindais. Pranešėjas – Telšių rajono savivaldybės tarybos Vietinio ūkio, ekologijos ir kaimo komiteto pirmininkas Saulius Urbonas;</text:span></text:p>
        <text:p text:style-name="P198"><text:span text:style-name="T199">2.35</text:span><text:span text:style-name="T200">. Dėl Telšių rajono savivaldybės tarybos 2021 m. sausio 28 d. spren</text:span><text:span text:style-name="T201">dimo Nr. T1-26 „Dėl savivaldybės turto panaudos sutarčių nutraukimo ir savivaldybės turto perdavimo patikėjimo teise“ pakeitimo. Pranešėjas – Telšių rajono savivaldybės tarybos Vietinio ūkio, ekologijos ir kaimo komiteto pirmininkas Saulius Urbonas;</text:span></text:p>
        <text:p text:style-name="P202"><text:span text:style-name="T203">2.36</text:span><text:span text:style-name="T204">. Dėl nekilnojamojo turto perdavimo panaudos pagrindais asociacijai Lauko Sodos kaimo bendruomenei. Pranešėjas – Telšių rajono savivaldybės tarybos Vietinio ūkio, ekologijos ir kaimo komiteto pirmininkas Saulius Urbonas;</text:span></text:p>
        <text:p text:style-name="P205"><text:span text:style-name="T206">2.37</text:span><text:span text:style-name="T207">. Dėl nekilnojamojo turto</text:span><text:span text:style-name="T208"><text:s/>perdavimo panaudos pagrindais Telšių švietimo centrui. Pranešėjas – Telšių rajono savivaldybės tarybos Vietinio ūkio, ekologijos ir kaimo komiteto pirmininkas Saulius Urbonas;</text:span></text:p>
        <text:p text:style-name="P209"><text:span text:style-name="T210">2.38</text:span><text:span text:style-name="T211">. Dėl prekybos ir (ar) paslaugų teikimo Telšių rajono savivaldybės vieš</text:span><text:span text:style-name="T212">osiose vietose taisyklių patvirtinimo. Pranešėjas – Telšių rajono savivaldybės tarybos Vietinio ūkio, ekologijos ir kaimo komiteto pirmininkas Saulius Urbonas;</text:span></text:p>
        <text:p text:style-name="P213"><text:span text:style-name="T214">2.39</text:span><text:span text:style-name="T215">. Dėl apleisto ar neprižiūrimo nekilnojamojo turto sąrašo patvirtinimo. Pranešėjas – Tel</text:span><text:span text:style-name="T216">šių rajono savivaldybės tarybos Vietinio ūkio, ekologijos ir kaimo komiteto pirmininkas Saulius Urbonas;</text:span></text:p>
        <text:p text:style-name="P217"><text:span text:style-name="T218">2.40</text:span><text:span text:style-name="T219">. Dėl asociacijos Telšių Diabetikų bendrijos „Dia Telšiai“ buveinės registravimo. Pranešėjas – Telšių rajono savivaldybės tarybos Vietinio ūkio</text:span><text:span text:style-name="T220">, ekologijos ir kaimo komiteto pirmininkas Saulius Urbonas;</text:span></text:p>
        <text:p text:style-name="P221"><text:span text:style-name="T222">2.41</text:span><text:span text:style-name="T223">. Dėl sutikimo sudaryti susitarimą dėl žemės sklypo, esančio Paunšvystės g. 5, Nerimdaičių mstl., Telšių r. sav., dalių perskaičiavimo, kai bendraturtis – Lietuvos Respublika. Pranešėjas –</text:span><text:span text:style-name="T224"><text:s/>Telšių rajono savivaldybės tarybos Vietinio ūkio, ekologijos ir kaimo komiteto pirmininkas Saulius Urbonas;</text:span></text:p>
        <text:p text:style-name="P225"><text:span text:style-name="T226">2.42</text:span><text:span text:style-name="T227">. Dėl pripažinto nereikalingu arba netinkamu (negalimu) naudoti Telšių rajono savivaldybės turto nurašymo, išardymo ir likvidavimo tvarkos<text:s/></text:span><text:span text:style-name="T228">aprašo patvirtinimo. Pranešėjas – Telšių rajono savivaldybės tarybos Vietinio ūkio, ekologijos ir kaimo komiteto pirmininkas Saulius Urbonas;</text:span></text:p>
        <text:p text:style-name="P229"><text:span text:style-name="T230">2.43</text:span><text:span text:style-name="T231">. Dėl Telšių rajono savivaldybės vietinės reikšmės kelių (gatvių) sąrašo tvirtinimo. Pranešėjas – Telšių r</text:span><text:span text:style-name="T232">ajono savivaldybės tarybos Vietinio ūkio, ekologijos ir kaimo komiteto pirmininkas Saulius Urbonas;</text:span></text:p>
        <text:p text:style-name="P233"><text:span text:style-name="T234">2.44</text:span><text:span text:style-name="T235">. Dėl Telšių rajono savivaldybės tarybos 2017 m. vasario 23 d. sprendimo Nr. T1-41 „Dėl Telšių rajono savivaldybės vietinės rinkliavos už komunalini</text:span><text:span text:style-name="T236">ų atliekų surinkimą iš atliekų turėtojų ir atliekų tvarkymą dydžio nustatymo metodikos ir Telšių rajono savivaldybės vietinės rinkliavos už komunalinių atliekų surinkimą iš atliekų turėtojų ir atliekų tvarkymą nuostatų patvirtinimo“ pakeitimo. Pranešėjas –</text:span><text:span text:style-name="T237"><text:s/>Telšių rajono savivaldybės tarybos Vietinio ūkio, ekologijos ir kaimo komiteto pirmininkas Saulius Urbonas;</text:span></text:p>
        <text:p text:style-name="P238"><text:span text:style-name="T239">2.45</text:span><text:span text:style-name="T240">. Dėl Telšių meno mokyklos nuostatų patvirtinimo. Pranešėja – Telšių rajono savivaldybės tarybos Švietimo, kultūros ir sporto komiteto pirm</text:span><text:span text:style-name="T241">ininkė Janina Bucevičė;</text:span></text:p>
        <text:p text:style-name="P242"><text:span text:style-name="T243">2.46</text:span><text:span text:style-name="T244">. Dėl Telšių sporto ir rekreacijos centro nuostatų patvirtinimo. Pranešėja – Telšių rajono savivaldybės tarybos Švietimo, kultūros ir sporto komiteto pirmininkė Janina Bucevičė;</text:span></text:p>
        <text:p text:style-name="P245"><text:span text:style-name="T246">2.47</text:span><text:span text:style-name="T247">. Dėl Telšių lopšelio-darželio „Eglutė</text:span><text:span text:style-name="T248">“ nuostatų patvirtinimo. Pranešėja – Telšių rajono savivaldybės tarybos Švietimo, kultūros ir sporto komiteto pirmininkė Janina Bucevičė;</text:span></text:p>
        <text:p text:style-name="P249"><text:span text:style-name="T250">2.48</text:span><text:span text:style-name="T251">. Dėl mokesčio už vaikų išlaikymą Telšių lopšelyje-darželyje „Žemaitukas“ nustatymo tvarkos aprašo patvirtinim</text:span><text:span text:style-name="T252">o. Pranešėja – Telšių rajono savivaldybės tarybos Švietimo, kultūros ir sporto komiteto pirmininkė Janina Bucevičė;</text:span></text:p>
        <text:p text:style-name="P253"><text:span text:style-name="T254">2.49</text:span><text:span text:style-name="T255">. Dėl Telšių rajono savivaldybės tarybos 2020 m. gruodžio 29 d. sprendimo Nr. T1-465 „Dėl vaikų maitinimo organizavimo Telšių rajono</text:span><text:span text:style-name="T256"><text:s/>savivaldybės ugdymo įstaigose ir vaikų vasaros stovyklose tvarkos aprašo patvirtinimo“ pakeitimo . Pranešėja – Telšių rajono savivaldybės tarybos Švietimo, kultūros ir sporto komiteto pirmininkė Janina Bucevičė;</text:span></text:p>
        <text:p text:style-name="P257"><text:span text:style-name="T258">2.50</text:span><text:span text:style-name="T259">.<text:s/></text:span><text:span text:style-name="T260">Dėl Telšių rajono savivaldybės tarybos 2022 m. gruodžio 15 d. sprendimo Nr. T1-432 „Dėl Telšių rajono savivaldybės finansuojamo dydžio nustatymo už vaikų dienos socialinę priežiūrą“ pakeitimo.<text:s/></text:span><text:span text:style-name="T261">Pranešėjas – Telšių rajono savivaldybės tarybos Sveikatos apsau</text:span><text:span text:style-name="T262">gos ir socialinių reikalų komiteto pirmininkas Remigijus Macas;</text:span></text:p>
        <text:p text:style-name="P263"><text:span text:style-name="T264">2.51</text:span><text:span text:style-name="T265">.<text:s/></text:span><text:span text:style-name="T266">Dėl Telšių rajono vaiko ir šeimos gerovės centro teikiamų socialinių paslaugų kainų nustatymo.<text:s/></text:span><text:span text:style-name="T267">Pranešėjas – Telšių rajono savivaldybės tarybos Sveikatos apsaugos ir socialinių reikal</text:span><text:span text:style-name="T268">ų komiteto pirmininkas Remigijus Macas;</text:span></text:p>
        <text:p text:style-name="P269"><text:span text:style-name="T270">2.52</text:span><text:span text:style-name="T271">. D</text:span><text:span text:style-name="T272">ėl Telšių rajono senelių globos namų teikiamų socialinių paslaugų kainų nustatymo.<text:s/></text:span><text:span text:style-name="T273">Pranešėjas – Telšių rajono savivaldybės tarybos Sveikatos apsaugos ir socialinių reikalų komiteto pirmininkas Remigijus Ma</text:span><text:span text:style-name="T274">cas;</text:span></text:p>
        <text:p text:style-name="P275"><text:span text:style-name="T276">2.53</text:span><text:span text:style-name="T277">.<text:s/></text:span><text:span text:style-name="T278">Dėl Telšių socialinių paslaugų centro teikiamų socialinių paslaugų kainų nustatymo.<text:s/></text:span><text:span text:style-name="T279">Pranešėjas – Telšių rajono savivaldybės tarybos Sveikatos apsaugos ir socialinių reikalų komiteto pirmininkas Remigijus Macas;</text:span></text:p>
        <text:p text:style-name="P280"><text:span text:style-name="T281">2.54</text:span><text:span text:style-name="T282">. Dėl Telšių rajono<text:s/></text:span><text:span text:style-name="T283">savivaldybės tarybos 2024 m. vasario 29 d. sprendimo Nr. T1-75 „Dėl maksimalių socialinės globos išlaidų finansavimo dydžių Telšių rajono savivaldybės gyventojams sąrašo patvirtinimo“ pakeitimo. Pranešėjas – Telšių rajono savivaldybės tarybos Sveikatos aps</text:span><text:span text:style-name="T284">augos ir socialinių reikalų komiteto pirmininkas Remigijus Macas;</text:span></text:p>
        <text:p text:style-name="P285"><text:span text:style-name="T286">2.55</text:span><text:span text:style-name="T287">.<text:s/></text:span><text:span text:style-name="T288">Dėl Telšių rajono savivaldybės tarybos 2020 m. sausio 30 d. sprendimo Nr. T1-31 „Dėl vienkartinių tikslinių, sąlyginių ir periodinių pašalpų skyrimo ir mokėjimo Telšių rajono saviv</text:span><text:span text:style-name="T289">aldybėje tvarkos aprašo patvirtinimo“ pakeitimo.<text:s/></text:span><text:span text:style-name="T290">Pranešėjas – Telšių rajono savivaldybės tarybos Sveikatos apsaugos ir socialinių reikalų komiteto pirmininkas Remigijus Macas;</text:span></text:p>
        <text:p text:style-name="P291"><text:span text:style-name="T292">2.56</text:span><text:span text:style-name="T293">. Dėl maksimaliai finansuojamų socialinių paslaugų dydžių Telšių rajono<text:s/></text:span><text:span text:style-name="T294">savivaldybėje 2025 metais nustatymo. Pranešėjas – Telšių rajono savivaldybės tarybos Sveikatos apsaugos ir socialinių reikalų komiteto pirmininkas Remigijus Macas;</text:span></text:p>
        <text:p text:style-name="P295"><text:span text:style-name="T296">2.57</text:span><text:span text:style-name="T297">. Dėl Telšių rajono savivaldybės tarybos 2020 m. rugpjūčio 27 d. sprendimo Nr. T1-29</text:span><text:span text:style-name="T298">7 „Dėl viešosios įstaigos Telšių rajono pirminės sveikatos priežiūros centro teikiamų mokamų paslaugų“ pakeitimo. Pranešėjas – Telšių rajono savivaldybės tarybos Sveikatos apsaugos ir socialinių reikalų komiteto pirmininkas Remigijus Macas.</text:span></text:p>
        <text:p text:style-name="P299"/>
        <text:p text:style-name="P300"><text:span text:style-name="T301">Savivaldyb</text:span><text:span text:style-name="T302">ės me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11"/></text:span><text:span text:style-name="T310"><text:tab/></text:span><text:span text:style-name="T311"><text:tab/><text:s text:c="5"/>Tomas Katkus</text:span></text:p>
        <text:p text:style-name="P312"/>
        <text:p text:style-name="P313">Parengė</text:p>
        <text:p text:style-name="P314"/>
        <text:p text:style-name="P315">(duomenys neskelbiami)</text:p>
        <text:p text:style-name="P316"><text:span text:style-name="T317">2024 12 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aimutė Katkuvienė</meta:initial-creator>
    <dc:creator>adlibuser</dc:creator>
    <meta:creation-date>2024-12-18T11:13:00Z</meta:creation-date>
    <dc:date>2024-12-18T11:13:00Z</dc:date>
    <meta:print-date>2023-06-23T07:41:00Z</meta:print-date>
    <meta:template xlink:href="Normal.dotm" xlink:type="simple"/>
    <meta:editing-cycles>2</meta:editing-cycles>
    <meta:editing-duration>PT0S</meta:editing-duration>
    <meta:document-statistic meta:page-count="3" meta:paragraph-count="92" meta:word-count="1843" meta:character-count="15558" meta:row-count="363" meta:non-whitespace-character-count="13807"/>
  </office:meta>
</office:document-meta>
</file>