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0361in"/>
        </style:tab-stops>
      </style:paragraph-properties>
      <style:text-properties fo:hyphenate="false"/>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style>
    <style:style style:name="P6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8333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VALSTYBINĖS MAISTO IR VETERINARIJOS TARNYBOS</text:p>
      <text:p text:style-name="P9"><text:span text:style-name="T10">DIREKTORIUS</text:span></text:p>
      <text:p text:style-name="P11"/>
      <text:p text:style-name="P12"><text:span text:style-name="T13">ĮSAKYMAS</text:span></text:p>
      <text:p text:style-name="P14"><text:span text:style-name="T15">DĖL VALSTYBINĖS MAISTO IR VETERINARIJOS TARNYBOS DIREKTORIAUS 2016 M. KOVO 30 D. ĮSAKYMO NR. B1-265 „DĖL AFRIKINIO KIAULIŲ MARO VALDYMO“ PAKEITIMO</text:span></text:p>
      <text:p text:style-name="P16"/>
      <text:p text:style-name="P17"><text:span text:style-name="T18">2024 m. kovo 21 Nr.<text:s/></text:span><text:span text:style-name="T19">B1-378</text:span></text:p>
      <text:p text:style-name="P20">Vilnius</text:p>
      <text:p text:style-name="P21"/>
      <text:p text:style-name="P22"/>
      <text:p text:style-name="P23"><text:span text:style-name="T24">Vadovaudamasi</text:span><text:span text:style-name="T25"><text:s/>Valstybinės maisto ir veterinarijos tarnybos nuostatų, patvirtintų Lietuvos Respublikos Vyriausybės 2000 m. birželio 28 d. nutarimu Nr. 744 „Dėl Valstybinės maisto ir veterinarijos tarnybos nuostatų patvirtinimo“, 20.4 papunkčiu,</text:span></text:p>
      <text:p text:style-name="P26"><text:span text:style-name="T27">p a k e i č i u Valstybinės maisto ir veterinarijos tarnybos direktoriaus 2016 m. kovo 30 d. įsakymą Nr. B1-265 „Dėl afrikinio kiaulių maro valdymo“:</text:span></text:p>
      <text:p text:style-name="P28"><text:span text:style-name="T29">1</text:span><text:span text:style-name="T30">. Pakeičiu <text:s/>3.2 papunktį ir jį išdėstau taip:</text:span></text:p>
      <text:p text:style-name="P31"><text:span text:style-name="T32">„</text:span><text:span text:style-name="T33">3.2</text:span><text:span text:style-name="T34">. VMVT teritoriniams priežiūros skyriams pagal kompetenciją:</text:span></text:p>
      <text:p text:style-name="P35"><text:span text:style-name="T36">3.2.1</text:span><text:span text:style-name="T37">. kontroliuoti šio įsakymo reikalavimų vykdymą,</text:span></text:p>
      <text:p text:style-name="P38"><text:span text:style-name="T39">3.2.2</text:span><text:span text:style-name="T40">. koordinuoti arba paimti:</text:span></text:p>
      <text:p text:style-name="P41"><text:span text:style-name="T42">3.2.2.1</text:span><text:span text:style-name="T43">. iš sergančių ar įtariamų, kad serga, kiaulių kraujo mėginius AKM tyrimams imunofermentinės analizės ir PGR metodais,</text:span></text:p>
      <text:p text:style-name="P44"><text:span text:style-name="T45">3.2.2.2</text:span><text:span text:style-name="T46">. iš visų nugaišusių arba nugaišintų paršavedžių ir kuilių organų (blužnies ir inksto (-ų)) mėginius AKM tyrimams PGR metodu,</text:span></text:p>
      <text:p text:style-name="P47"><text:span text:style-name="T48">3.2.2.3</text:span><text:span text:style-name="T49">. kiekvieną savaitę iš ne mažiau kaip dviejų vėliausiai nugaišusių vyresnių kaip 60 dienų kiaulių arba, jei tokio amžiaus nugaišusių kiaulių nėra, iš bet kurių kitų nugaišusių nujunkytų kiaulių, laikomų kiaulių laikymo vietoje, kurioje kiaulės auginamos pardavimui, organų (blužnies ir inksto (-ų)) arba priekinės arba galinės kojos vamzdinio kaulo su kaulų čiulpais mėginius, arba atskirai paimti iš ne daugiau kaip dešimt vėliausiai nugaišusių vyresnių kaip 60 dienų kiaulių arba, jei tokio amžiaus nugaišusių kiaulių nėra, iš bet kurių kitų nugaišusių laikomų nujunkytų kiaulių organų (blužnies ir inksto (-ų)) arba priekinės arba galinės kojos vamzdinio kaulo su kaulų čiulpais mėginius AKM tyrimams PGR metodu, iš kurių sudėtinius mėginius sudarys oficialioji laboratorija. Sudėtinį mėginį gali sudaryti ne daugiau kaip penkių nugaišusių kiaulių organai (blužnis ir inkstas (-ai)) arba priekinės arba galinės kojos vamzdinis kaulas su kaulų čiulpais,</text:span></text:p>
      <text:p text:style-name="P50"><text:span text:style-name="T51">3.2.2.4</text:span><text:span text:style-name="T52">. gavus informaciją apie rastus nugaišusius arba eismo įvykio metu užmuštus šernus, iš jų paimti organų (blužnies, inksto (-ų)) mėginius arba priekinę ar galinę koją su vamzdiniu kaulu ir kaulų čiulpais AKM tyrimams PGR metodu. Iš ne daugiau kaip penkių skirtingų šernų paimtų organų (blužnies, inksto (-ų)) arba jų priekinių ar galinių kojų su vamzdiniu kaulu ir kaulų čiulpais) oficialiojoje laboratorijoje gali būti sudaromas sudėtinis mėginys AKM tyrimams PGR metodu;“.</text:span></text:p>
      <text:p text:style-name="P53"><text:span text:style-name="T54">2</text:span><text:span text:style-name="T55">. Papildau nauju 3.3 papunkčiu:</text:span></text:p>
      <text:p text:style-name="P56"><text:span text:style-name="T57">„</text:span><text:span text:style-name="T58">3.3</text:span><text:span text:style-name="T59">. VMVT Paslaugų departamento apygardų <text:s/>paslaugų skyriams pagal kompetenciją paimti:</text:span></text:p>
      <text:p text:style-name="P60"><text:span text:style-name="T61">3.3.1</text:span><text:span text:style-name="T62">. iš vežimo į skerdyklą metu nugaišusių kiaulių organų (blužnies ir inksto (-ų)) mėginius AKM tyrimams PGR metodu,</text:span></text:p>
      <text:p text:style-name="P63"><text:span text:style-name="T64">3.3.2</text:span><text:span text:style-name="T65"><text:s/>iš skerdykloje paskerstų kiaulių, kurioms po skerdimo nustatyti AKM būdingi požymiai, kraujo ar organų (blužnies ir inksto (-ų)) mėginius AKM tyrimams PGR metodu.“</text:span></text:p>
      <text:p text:style-name="P66"/>
      <text:p text:style-name="P67"/>
      <text:p text:style-name="P68"/>
      <text:p text:style-name="P69">Direktorė<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4-03-21T20:31:00Z</meta:creation-date>
    <dc:date>2024-03-21T20:31:00Z</dc:date>
    <meta:print-date>2022-12-23T07:42:00Z</meta:print-date>
    <meta:template xlink:href="Normal.dotm" xlink:type="simple"/>
    <meta:editing-cycles>2</meta:editing-cycles>
    <meta:editing-duration>PT0S</meta:editing-duration>
    <meta:document-statistic meta:page-count="3" meta:paragraph-count="42" meta:word-count="403" meta:character-count="3047" meta:row-count="158" meta:non-whitespace-character-count="2686"/>
  </office:meta>
</office:document-meta>
</file>