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language="en" fo:country="US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VYTAUTO MITALO DALYVAVIMO LIBERALŲ IR DEMOKRATŲ ALJANSO UŽ EUROPĄ NEEILINIAME KONGRESE</text:p>
      <text:p text:style-name="P21"/>
      <text:p text:style-name="P22"><text:span text:style-name="T23">2024</text:span><text:span text:style-name="T24"><text:s/>m.<text:s/></text:span><text:span text:style-name="T25">kovo</text:span><text:span text:style-name="T26"><text:s/></text:span><text:span text:style-name="T27">6</text:span><text:span text:style-name="T28"><text:s/>d. Nr. SV-S-</text:span><text:span text:style-name="T29">131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ritarti Lietuvos Respublikos<text:s/></text:span>Seimo Pirmininko pavaduotojo Vytauto Mitalo kelionei<text:s/><text:span text:style-name="T40">2024 m. kovo 19–21 d. dalyvauti</text:span><text:span text:style-name="T41"><text:s/></text:span>Liberalų ir demokratų aljanso už Europą neeiliniame kongrese Briuselyje<text:s/><text:span text:style-name="T42">(Belgijos Karalystė).</text:span></text:p>
        <text:p text:style-name="P43"/>
        <text:p text:style-name="P44"/>
        <text:p text:style-name="P45"/>
        <text:p text:style-name="P46"><text:span text:style-name="T47">Seimo Pirmininko pirmasis pavaduotojas</text:span><text:span text:style-name="T48"><text:tab/></text:span><text:span text:style-name="T49">Jurgis Razma</text:span></text:p>
        <text:p text:style-name="P5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15T06:31:00Z</meta:creation-date>
    <dc:date>2024-03-15T06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64" meta:character-count="507" meta:row-count="7" meta:non-whitespace-character-count="445"/>
  </office:meta>
</office:document-meta>
</file>