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OTERIJŲ IR LOŠIMŲ MOKESČIO ĮSTATYMO NR. IX-326 5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4</text:span><text:span text:style-name="T26"><text:s/>d. Nr.<text:s/></text:span><text:span text:style-name="T27">XIV-6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 dalį ir ją išdėstyti taip:</text:span></text:p>
        <text:p text:style-name="P38"><text:span text:style-name="T39">„</text:span><text:span text:style-name="T40">1</text:span><text:span text:style-name="T41">.</text:span><text:span text:style-name="T42"><text:s/></text:span><text:span text:style-name="T43">Organizuojant loterijas, loterijų ir lošimų mokesčio bazei taikomas 13</text:span><text:span text:style-name="T44"><text:s/></text:span><text:span text:style-name="T45">procentų mokesčio tarifas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aipsnio 2 dalį, įsigalioja 2022 m. liepos 1 d.</text:span></text:p>
        <text:p text:style-name="P54"><text:span text:style-name="T55">2</text:span><text:span text:style-name="T56">. Lietuvos Respublikos Vyriausybė ar jos įgaliota institucija iki<text:s/></text:span><text:span text:style-name="T57">2022 m. birželio 30 d.<text:s/></text:span><text:span text:style-name="T58">priima šio įstat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36:00Z</meta:creation-date>
    <dc:date>2022-06-30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5" meta:character-count="745" meta:row-count="30" meta:non-whitespace-character-count="661"/>
  </office:meta>
</office:document-meta>
</file>