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26in" text:min-label-width="0.75in" text:list-level-position-and-space-mode="label-alignment">
          <style:list-level-label-alignment text:label-followed-by="listtab" fo:margin-left="1.932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98in" text:min-label-width="0.75in" text:list-level-position-and-space-mode="label-alignment">
          <style:list-level-label-alignment text:label-followed-by="listtab" fo:margin-left="2.129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7in" text:min-label-width="1in" text:list-level-position-and-space-mode="label-alignment">
          <style:list-level-label-alignment text:label-followed-by="listtab" fo:margin-left="2.57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743in" text:min-label-width="1in" text:list-level-position-and-space-mode="label-alignment">
          <style:list-level-label-alignment text:label-followed-by="listtab" fo:margin-left="2.7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15in" text:min-label-width="1.25in" text:list-level-position-and-space-mode="label-alignment">
          <style:list-level-label-alignment text:label-followed-by="listtab" fo:margin-left="3.221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4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5" style:parent-style-name="Heading1" style:family="paragraph">
      <style:text-properties style:font-size-complex="12pt"/>
    </style:style>
    <style:style style:name="P6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text-autospace="none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letter-spacing="0.0416in"/>
    </style:style>
    <style:style style:name="P14" style:parent-style-name="NoSpacing" style:family="paragraph">
      <style:paragraph-properties fo:text-align="justify" fo:text-indent="0.3937in"/>
    </style:style>
    <style:style style:name="T15" style:parent-style-name="Hyperlink" style:family="text">
      <style:text-properties style:use-window-font-color="true" style:text-underline-type="none"/>
    </style:style>
    <style:style style:name="P16" style:parent-style-name="E" style:family="paragraph">
      <style:paragraph-properties fo:text-align="justify" fo:text-indent="0.3937in"/>
      <style:text-properties fo:font-weight="normal" style:font-weight-asian="normal" style:use-window-font-color="true" fo:font-size="12pt" style:font-size-asian="12pt" style:font-size-complex="12pt"/>
    </style:style>
    <style:style style:name="P17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Heading2" text:outline-level="2">SPRENDIMAS</text:h>
      <text:p text:style-name="P6">DĖL UŽDAROSIOS AKCINĖS BENDROVĖS „PAKRUOJO ŠILUMA“<text:s/><text:bookmark-start text:name="_Hlk42531935"/>2021<text:s/>METŲ<text:s/>FAKTIŠKAI<text:s/>ĮVYKDYTŲ<text:s/>INVESTICIJŲ<text:s/>SUDERINIMO</text:p>
      <text:p text:style-name="P7"><text:bookmark-end text:name="_Hlk42531935"/></text:p>
      <text:p text:style-name="P8">2021<text:s/>m.<text:s/>gruodžio<text:s/>23<text:s/>d. Nr. T-341</text:p>
      <text:p text:style-name="P9">Pakruojis</text:p>
      <text:p text:style-name="P10"/>
      <text:p text:style-name="P11">Vadovaudamasi<text:s/>Lietuvos Respublikos vietos savivaldos įstatymo 16 straipsnio 4 dalimi,<text:s/>Lietuvos Respublikos šilumos ūkio įstatymo 35 straipsniu,<text:s/>Valstybinės energetikos reguliavimo tarybos 2019 m. balandžio 1 d. nutarimu Nr. O3E-93 „Dėl<text:s/>Šilumos tiekėjų, nepriklausomų šilumos gamintojų, geriamojo vandens tiekėjų ir nuotekų tvarkytojų, paviršinių nuotekų tvarkytojų investicijų vertinimo ir derinimo Valstybinėje energetikos reguliavimo taryboje tvarkos aprašo patvirtinimo“,<text:s/>Pakruojo<text:s/>rajono savivaldybės tarybos 2020 m. lapkričio 26<text:s/>d. sprendimu<text:s/>Nr. T-314<text:s/>„Dėl<text:s/>Šilumos teikėjų investicijų planų derinimo tvarkos aprašo patvirtinimo“<text:s/>patvirtinto Šilumos teikėjų investicijų planų derinimo tvarkos aprašo<text:s/>4, 8, 9 ir 12 punktais, Pakruojo<text:s/>rajono savivaldybės tarybos 2020<text:s/>m.<text:s/>birželio<text:s/>26<text:s/>d. sprendimu<text:s/>Nr. T-180<text:s/>„Dėl Pakruojo rajono šilumos tiekėjų investicijų planų priežiūros komisijos sudarymo“,<text:s/>atsižvelgdama į<text:s/>Pakruojo rajono savivaldybės šilumos tiekėjų investicijų planų priežiūros komisijos<text:s/>2021<text:s/>m.<text:s/>gruodžio 8<text:s/>d. protokolą Nr.4,<text:s/>į UAB<text:s/>,,Pakruojo šiluma“ 2021<text:s/>m.<text:s/>lapkričio 30<text:s/>d. raštą Nr.<text:s/>S-194<text:s/>„Dėl<text:s/>investicijų<text:s/>derinimo“<text:s/><text:soft-page-break/>ir<text:s/><text:bookmark-start text:name="_Hlk89938253"/>2021 m. gruodžio 8 d. raštą Nr. S-208 „Dėl investicijų plano tikslinimo“<text:bookmark-end text:name="_Hlk89938253"/>,<text:s/>Pakruojo rajono savivaldybės taryba<text:s/><text:span text:style-name="T12">nusprendžia</text:span><text:span text:style-name="T13">:</text:span></text:p>
      <text:p text:style-name="P14">Suderinti<text:s/>Uždarosios akcinės<text:s/>bendrovės „Pakruojo šiluma“ 2021<text:s/>metais<text:s/>faktiškai įvykdytas<text:s/>investicijas<text:s/>(<text:a xlink:href="file:///C:/Users/RitaN/AppData/Local/Microsoft/Windows/INetCache/Content.Outlook/U0LSLWKO/PR20110825266.pdf" office:target-frame-name="_top" xlink:show="replace"><text:span text:style-name="T15">pridedama</text:span></text:a>).<text:s/></text:p>
      <text:p text:style-name="P16">Šis sprendimas gali būti skundžiamas Lietuvos Respublikos administracinių bylų teisenos įstatymo nustatyta tvarka.</text:p>
      <text:p text:style-name="P17"/>
      <text:p text:style-name="Normal">Savivaldybės meras<text:s/><text:tab/><text:tab/><text:tab/><text:tab/><text:tab/><text:tab/><text:tab/><text:tab/><text:s text:c="15"/>Saulius Margis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BodyTextIndent3Char" style:display-name="Body Text Indent 3 Char" style:family="text">
      <style:text-properties style:font-name="TimesLT" fo:font-size="12pt" style:font-size-asian="12pt" fo:language="lt" fo:country="LT" style:language-asian="lt" style:country-asian="LT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26in" text:min-label-width="0.75in" text:list-level-position-and-space-mode="label-alignment">
          <style:list-level-label-alignment text:label-followed-by="listtab" fo:margin-left="1.932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98in" text:min-label-width="0.75in" text:list-level-position-and-space-mode="label-alignment">
          <style:list-level-label-alignment text:label-followed-by="listtab" fo:margin-left="2.129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7in" text:min-label-width="1in" text:list-level-position-and-space-mode="label-alignment">
          <style:list-level-label-alignment text:label-followed-by="listtab" fo:margin-left="2.57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743in" text:min-label-width="1in" text:list-level-position-and-space-mode="label-alignment">
          <style:list-level-label-alignment text:label-followed-by="listtab" fo:margin-left="2.7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15in" text:min-label-width="1.25in" text:list-level-position-and-space-mode="label-alignment">
          <style:list-level-label-alignment text:label-followed-by="listtab" fo:margin-left="3.221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Vilma</meta:initial-creator>
    <dc:creator>adlibuser</dc:creator>
    <meta:creation-date>2021-12-31T23:27:00Z</meta:creation-date>
    <dc:date>2021-12-31T23:27:00Z</dc:date>
    <meta:print-date>2020-06-23T06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4" meta:character-count="1857" meta:row-count="48" meta:non-whitespace-character-count="1634"/>
  </office:meta>
</office:document-meta>
</file>