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font-size="10pt" style:font-size-asian="10pt"/>
    </style:style>
    <style:style style:name="TableRow17" style:family="table-row">
      <style:table-row-properties style:min-row-height="0.1972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fo:text-indent="0.5118in"/>
    </style:style>
    <style:style style:name="T39" style:parent-style-name="DefaultParagraphFont" style:family="text">
      <style:text-properties fo:color="#00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P42" style:parent-style-name="Normal" style:family="paragraph">
      <style:paragraph-properties fo:text-align="justify" fo:text-indent="0.511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1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548in">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fo:text-indent="0.5118in">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57" style:parent-style-name="Normal" style:family="paragraph">
      <style:paragraph-properties fo:text-indent="0.9in">
        <style:tab-stops>
          <style:tab-stop style:type="left" style:position="0.9in"/>
          <style:tab-stop style:type="center" style:position="3.3465in"/>
          <style:tab-stop style:type="right" style:position="6.693in"/>
        </style:tab-stops>
      </style:paragraph-properties>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margin-left="3.5437in">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P88" style:parent-style-name="Normal" style:family="paragraph">
      <style:paragraph-properties fo:text-align="center" fo:text-indent="0.5118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fo:text-indent="0.5118in"/>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text-indent="0.5118in"/>
      <style:text-properties fo:font-weight="bold" style:font-weight-asian="bold"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118in"/>
      <style:text-properties fo:font-weight="bold" style:font-weight-asian="bold" style:font-size-complex="12pt" style:language-asian="lt" style:country-asian="LT"/>
    </style:style>
    <style:style style:name="P170" style:parent-style-name="Normal" style:family="paragraph">
      <style:paragraph-properties fo:text-indent="0.5118in"/>
    </style:style>
    <style:style style:name="P171" style:parent-style-name="Normal" style:family="paragraph">
      <style:paragraph-properties fo:text-align="center" fo:text-indent="0.5118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5118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118in"/>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212529" style:font-size-complex="12pt" style:language-asian="lt" style:country-asian="LT"/>
    </style:style>
    <style:style style:name="T179" style:parent-style-name="DefaultParagraphFont" style:family="text">
      <style:text-properties fo:color="#212529" style:font-size-complex="12pt" style:language-asian="lt" style:country-asian="LT"/>
    </style:style>
    <style:style style:name="P180" style:parent-style-name="Normal" style:family="paragraph">
      <style:paragraph-properties fo:text-align="justify" fo:text-indent="0.5118in"/>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212529"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fo:color="#212529" style:font-size-complex="12pt" style:language-asian="lt" style:country-asian="LT"/>
    </style:style>
    <style:style style:name="T187" style:parent-style-name="DefaultParagraphFont" style:family="text">
      <style:text-properties fo:color="#212529"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P196" style:parent-style-name="Normal" style:family="paragraph">
      <style:paragraph-properties fo:text-align="justify" fo:text-indent="0.5118in"/>
    </style:style>
    <style:style style:name="T197" style:parent-style-name="DefaultParagraphFont" style:family="text">
      <style:text-properties fo:color="#212529" style:font-size-complex="12pt" style:language-asian="lt" style:country-asian="LT"/>
    </style:style>
    <style:style style:name="T198" style:parent-style-name="DefaultParagraphFont" style:family="text">
      <style:text-properties fo:color="#212529"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fo:color="#212529" style:font-size-complex="12pt" style:language-asian="lt" style:country-asian="LT"/>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212529" style:font-size-complex="12pt" style:language-asian="lt" style:country-asian="LT"/>
    </style:style>
    <style:style style:name="P207" style:parent-style-name="Normal" style:family="paragraph">
      <style:paragraph-properties fo:text-align="justify" fo:text-indent="0.5118in"/>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font-size-complex="12pt" style:language-asian="lt" style:country-asian="LT"/>
    </style:style>
    <style:style style:name="T210" style:parent-style-name="DefaultParagraphFont" style:family="text">
      <style:text-properties fo:color="#212529" style:font-size-complex="12pt" style:language-asian="lt" style:country-asian="LT"/>
    </style:style>
    <style:style style:name="P211" style:parent-style-name="Normal" style:family="paragraph">
      <style:paragraph-properties fo:text-align="justify" fo:text-indent="0.5118in"/>
    </style:style>
    <style:style style:name="T212" style:parent-style-name="DefaultParagraphFont" style:family="text">
      <style:text-properties fo:color="#212529" style:font-size-complex="12pt" style:language-asian="lt" style:country-asian="LT"/>
    </style:style>
    <style:style style:name="T213" style:parent-style-name="DefaultParagraphFont" style:family="text">
      <style:text-properties fo:color="#212529"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fo:color="#212529" style:font-size-complex="12pt" style:language-asian="lt" style:country-asian="LT"/>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118in"/>
    </style:style>
    <style:style style:name="P223" style:parent-style-name="Normal" style:family="paragraph">
      <style:paragraph-properties fo:text-align="center" fo:text-indent="0.5118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118in"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5118in" fo:background-color="#FFFFFF"/>
      <style:text-properties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118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11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118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11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118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118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118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118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118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118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118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118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118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118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118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118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118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118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118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118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118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118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118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118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18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118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118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118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5118in"/>
    </style:style>
    <style:style style:name="P481" style:parent-style-name="Normal" style:family="paragraph">
      <style:paragraph-properties fo:text-align="center" fo:text-indent="0.5118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fo:text-indent="0.5118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5118in"/>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118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118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118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118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118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118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118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118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118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fo:text-indent="0.5118in"/>
    </style:style>
    <style:style style:name="P548" style:parent-style-name="Normal" style:family="paragraph">
      <style:paragraph-properties fo:text-align="center" fo:text-indent="0.5118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5118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fo:text-indent="0.5118in"/>
      <style:text-properties fo:color="#000000" style:font-size-complex="12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118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118in" fo:background-color="#FFFFFF"/>
    </style:style>
    <style:style style:name="T570" style:parent-style-name="DefaultParagraphFont" style:family="text">
      <style:text-properties fo:color="#212529" style:font-size-complex="12pt" style:language-asian="lt" style:country-asian="LT"/>
    </style:style>
    <style:style style:name="T571" style:parent-style-name="DefaultParagraphFont" style:family="text">
      <style:text-properties fo:color="#212529"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118in" fo:background-color="#FFFFFF"/>
    </style:style>
    <style:style style:name="T575" style:parent-style-name="DefaultParagraphFont" style:family="text">
      <style:text-properties fo:color="#212529" style:font-size-complex="12pt" style:language-asian="lt" style:country-asian="LT"/>
    </style:style>
    <style:style style:name="T576" style:parent-style-name="DefaultParagraphFont" style:family="text">
      <style:text-properties fo:color="#212529" style:font-size-complex="12pt"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118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118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118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fo:text-indent="0.5118in" fo:background-color="#FFFFFF"/>
    </style:style>
    <style:style style:name="P597" style:parent-style-name="Normal" style:family="paragraph">
      <style:paragraph-properties fo:text-align="center" fo:text-indent="0.5118in" fo:background-color="#FFFFFF"/>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5118in" fo:background-color="#FFFFFF"/>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text-indent="0.5118in" fo:background-color="#FFFFFF"/>
      <style:text-properties fo:color="#212529" style:font-size-complex="12pt" style:language-asian="lt" style:country-asian="LT"/>
    </style:style>
    <style:style style:name="P603" style:parent-style-name="Normal" style:family="paragraph">
      <style:paragraph-properties fo:text-align="justify" fo:text-indent="0.5118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118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18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18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18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18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118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18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18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118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18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18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18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118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NewRomanPSMT" style:font-name-complex="TimesNewRomanPSM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118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118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18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18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18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text-indent="0.5118in"/>
    </style:style>
    <style:style style:name="P690" style:parent-style-name="Normal" style:family="paragraph">
      <style:paragraph-properties fo:text-align="center" fo:text-indent="0.5118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fo:text-indent="0.5118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fo:text-indent="0.5118in"/>
      <style:text-properties fo:color="#000000" style:font-size-complex="12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118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118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fo:text-indent="0.5118in"/>
    </style:style>
    <style:style style:name="P708" style:parent-style-name="Normal" style:family="paragraph">
      <style:paragraph-properties fo:text-align="center" fo:text-indent="0.5118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fo:text-indent="0.5118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justify" fo:text-indent="0.5118in"/>
      <style:text-properties fo:color="#000000" style:font-size-complex="12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118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118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fo:text-indent="0.5118in" fo:background-color="#FFFFFF"/>
    </style:style>
    <style:style style:name="P726" style:parent-style-name="Normal" style:family="paragraph">
      <style:paragraph-properties fo:text-align="center" fo:text-indent="0.5118in" fo:background-color="#FFFFFF"/>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text-indent="0.5118in" fo:background-color="#FFFFFF"/>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text-indent="0.5118in" fo:background-color="#FFFFFF"/>
      <style:text-properties fo:color="#212529" style:font-size-complex="12pt" style:language-asian="lt" style:country-asian="LT"/>
    </style:style>
    <style:style style:name="P732" style:parent-style-name="Normal" style:family="paragraph">
      <style:paragraph-properties fo:text-align="justify" fo:text-indent="0.5118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118in"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118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text:span text:style-name="T23">DĖL</text:span><text:span text:style-name="T24"><text:s/>TELŠIŲ RAJONO SAVIVALDYBĖS ADMINISTRACIJOS ETIKOS IR ANTIKORUPCINIO ELGESIO KODEKSO</text:span><text:span text:style-name="T25"><text:s/>PATVIRTINIMO</text:span></text:p>
          </table:table-cell>
        </table:table-row>
        <table:table-row table:style-name="TableRow26">
          <table:table-cell table:style-name="TableCell27">
            <text:p text:style-name="P28"/>
          </table:table-cell>
        </table:table-row>
        <table:table-row table:style-name="TableRow29">
          <table:table-cell table:style-name="TableCell30">
            <text:p text:style-name="P31">2026 m. sausio 29 d. Nr. A1-103</text:p>
            <text:p text:style-name="P32">Telšiai</text:p>
            <text:p text:style-name="P33"/>
          </table:table-cell>
        </table:table-row>
        <table:table-row table:style-name="TableRow34">
          <table:table-cell table:style-name="TableCell35">
            <text:p text:style-name="P36"/>
          </table:table-cell>
        </table:table-row>
      </table:table>
      <text:p text:style-name="P37"/>
      <text:p text:style-name="P38"><text:span text:style-name="T39">Vadovaudamasis Lietuvos Respublikos vietos savivaldos įstatymo 34 straipsnio 6</text:span><text:span text:style-name="T40"> </text:span><text:span text:style-name="T41">dalies 2 punktu, Lietuvos Respublikos korupcijos prevencijos įstatymo 13 straipsnio 1 dalimi:</text:span></text:p>
      <text:p text:style-name="P42"><text:span text:style-name="T43">1</text:span><text:span text:style-name="T44">. T v i r t i n u Telšių rajono savivaldybės administracijos etikos ir antikorup</text:span><text:span text:style-name="T45">cinio elgesio kodeksą (toliau – Kodeksas) (pridedama).</text:span></text:p>
      <text:p text:style-name="P46"><text:span text:style-name="T47">2</text:span><text:span text:style-name="T48">. P r i p a ž į s t u netekusiu galios Telšių rajono savivaldybės administracijos direktoriaus 2021 m. gruodžio 31 d. įsakymą Nr. A1-2162 „Dėl Telšių rajono savivaldybės administracijos valstybės<text:s/></text:span><text:span text:style-name="T49">tarnautojų ir darbuotojų, dirbančių pagal darbo sutartis, antikorupcinio elgesio kodekso patvirtinimo“.</text:span></text:p>
      <text:p text:style-name="P50"/>
      <text:p text:style-name="P51"/>
      <text:p text:style-name="P52"><text:span text:style-name="T53"><text:tab/></text:span></text:p>
      <text:p text:style-name="P54"/>
      <text:p text:style-name="P55"/>
      <text:p text:style-name="P56">Administracijos direktorė<text:tab/><text:s text:c="85"/>Lina Leinartienė</text:p>
      <text:soft-page-break/>
      <text:p text:style-name="P57"><text:tab/><text:s text:c="5"/></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Parengė</text:p>
      <text:p text:style-name="P75"/>
      <text:p text:style-name="P76">Eineta Kivaraitė</text:p>
      <text:p text:style-name="Normal">2026-01-28</text:p>
      <text:p text:style-name="P77"><text:span text:style-name="T78">PATVIRTINTA</text:span></text:p>
      <text:p text:style-name="P79"><text:span text:style-name="T80">Telšių rajono savivaldybės administracijos<text:s/></text:span><text:span text:style-name="T81">direktoriaus</text:span><text:span text:style-name="T82"><text:s/></text:span></text:p>
      <text:p text:style-name="P83">2026 m. sausio 29 d. įsakymu Nr. A1-103</text:p>
      <text:p text:style-name="P84"/>
      <text:p text:style-name="P85"><text:span text:style-name="T86">TELŠIŲ RAJONO SAVIVALDYBĖS ADMINISTRACIJOS ETIKOS IR ANTIKORUPCINIO ELGESIO KODEKS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Telšių rajono savivaldybės administracijos (toliau – Administracija) etikos ir antikorupcinio elgesio kodeksas (toliau – Kodeksas) nustato Administracijoje dirbančių valstybės tarnautojų ir darbuotojų, dirbančių pagal darbo sut</text:span><text:span text:style-name="T97">artį (toliau – darbuotojai), etikos vertybes, šias vertybes atitinkantį elgesį (etikos principus) ir bendruosius reikalavimus, kurių privalo laikytis kiekvienas Administracijos darbuotojas, įgyvendindamas savo teises, vykdydamas teisės aktuose nustatytas p</text:span><text:span text:style-name="T98">areigas bei funkcijas, kad būtų užkertamas kelias atsirasti ir plisti korupcijai, ugdoma atsakomybė už savo veiksmus, skatinama ir užtikrinama pagarba įstatymams, bendradarbiams bei kitiems asmenims. Kodeksas nustato ir Kodekso reikalavimų, principų laikym</text:span><text:span text:style-name="T99">osi priežiūrą, kontrolę bei atsakomybę už jų pažeidimą.</text:span></text:p>
      <text:p text:style-name="P100"><text:span text:style-name="T101">2</text:span><text:span text:style-name="T102">. Kodeksas parengtas remiantis Lietuvos Respublikos Konstitucija (toliau – Konstitucija), Lietuvos Respublikos  baudžiamuoju kodeksu, Lietuvos Respublikos vietos savivaldos, Lietuvos Respublikos<text:s/></text:span><text:span text:style-name="T103">valstybės tarnybos, Lietuvos Respublikos viešųjų ir privačių interesų derinimo, Lietuvos Respublikos korupcijos prevencijos, Lietuvos Respublikos viešojo administravimo įstatymais, Lietuvos Respublikos Vyriausiosios tarnybinės etikos komisijos (toliau - VT</text:span><text:span text:style-name="T104">EK) sprendimais ir rekomendacijomis bei atsižvelgiant į Administracijoje deklaruojamas vertybes.</text:span></text:p>
      <text:p text:style-name="P105"><text:span text:style-name="T106">3</text:span><text:span text:style-name="T107">. Kodekso nuostatos ir normos taikomos ir yra privalomos visiems Administracijos darbuotojams, tiek atliekantiems savo pareigas darbo metu, tiek veikianti</text:span><text:span text:style-name="T108">ems ne darbo metu, kad būtų išvengta situacijų, kurios gali sukelti viešųjų ir privačių interesų konfliktą, ar veiklos, nesuderinamos su viešuoju interesu, kuria siekiama neteisėtos naudos sau ar savo artimiesiems, ar sudaromos sąlygos kitiems asmenims tur</text:span><text:span text:style-name="T109">ėti naudos.</text:span></text:p>
      <text:p text:style-name="P110"><text:span text:style-name="T111">4</text:span><text:span text:style-name="T112">. Kodekso paskirtis – reglamentuoti darbuotojų etikos vertybes ir bendruosius elgesio reikalavimus, kuriais turi vadovautis darbuotojai, ugdyti darbuotojų supratimą, kad jų elgesys turi būti pagrįstas ne tik Kodekso reikalavimais, bet ir v</text:span><text:span text:style-name="T113">isuotinai priimtomis dorovės normomis,</text:span><text:span text:style-name="T114"><text:s/></text:span><text:span text:style-name="T115">siekti, kad darbuotojai tarnautų visuomenei ir valstybei, atliktų pareigas nesavanaudiškais tikslais, padėti išvengti konfliktų su kitais Administracijos darbuotojais ir reguliuoti darbuotojų tarpusavio santykius.</text:span></text:p>
      <text:p text:style-name="P116"><text:span text:style-name="T117">5</text:span><text:span text:style-name="T118">. Kodekso tikslas – padėti formuoti darbuotojų dorovines vertybes, užkirsti kelią korupcijai bei stiprinti darbuotojų autoritetą.<text:s/></text:span></text:p>
      <text:p text:style-name="P119"><text:span text:style-name="T120">6</text:span><text:span text:style-name="T121">. Kodekso vartojamos pagrindinės sąvokos:</text:span></text:p>
      <text:p text:style-name="P122"><text:span text:style-name="T123">6.1</text:span><text:span text:style-name="T124">. </text:span><text:span text:style-name="T125">Artimi asmenys</text:span><text:span text:style-name="T126"> – asmens, dirbančio Administracijoje, sutuoktinis, sug</text:span><text:span text:style-name="T127">yventinis, partneris, kai partnerystė įregistruota įstatymų nustatyta tvarka, taip pat jų tėvai (įtėviai), vaikai (įvaikiai), broliai (įbroliai), seserys (įseserės), seneliai, vaikaičiai ir jų sutuoktiniai, sugyventiniai ar partneriai;</text:span></text:p>
      <text:p text:style-name="P128"><text:span text:style-name="T129">6.2</text:span><text:span text:style-name="T130">. </text:span><text:span text:style-name="T131">Dovana</text:span><text:span text:style-name="T132"> –<text:s/></text:span><text:span text:style-name="T133">bet kuris materialinę ir nematerialinę vertę turintis daiktas, paslauga, pramogos, kelionės, vaišės, paskatinimas ar kita nauda, veltui ar už labai mažą atlygį siūloma ar suteikiama asmeniui, dirbančiam Administracijoje, kai tai yra ar gali būti susiję su<text:s/></text:span><text:span text:style-name="T134">tiesioginiu ar netiesioginiu poveikiu jo sprendimams, veiksmams ar neveikimu;</text:span></text:p>
      <text:p text:style-name="P135"><text:span text:style-name="T136">6.3</text:span><text:span text:style-name="T137">. </text:span><text:span text:style-name="T138">Interesų konfliktas</text:span><text:span text:style-name="T139"> – situacija, kai asmuo, dirbantis Administracijoje, atlikdamas tarnybines pareigas ar vykdydamas tarnybinį pavedimą, turi priimti ar dalyvauti priima</text:span><text:span text:style-name="T140">nt sprendimą arba įvykdyti pavedimą, kuris susijęs ir su jo privačiais interesais;</text:span></text:p>
      <text:p text:style-name="P141"><text:span text:style-name="T142">6.4</text:span><text:span text:style-name="T143">. </text:span><text:span text:style-name="T144">Kyšis –</text:span><text:span text:style-name="T145"><text:s/>bet kokios turtinės ar kitokios asmeninės naudos sau ar kitam asmeniui (materialios ar nematerialios, turinčios ekonominę vertę rinkoje ar tokios vertės net</text:span><text:span text:style-name="T146">urinčios) forma išreikštas neteisėtas ar nepagrįstas atlygis už pageidaujamą teisėtą ar neteisėtą veikimą arba neveikimą vykdant įgaliojimus;</text:span></text:p>
      <text:p text:style-name="P147"><text:span text:style-name="T148">6.5</text:span><text:span text:style-name="T149">.<text:s/></text:span><text:span text:style-name="T150">Privatūs interesai</text:span><text:span text:style-name="T151"> – asmens, dirbančio Administracijoje (ar jam artimo asmens), suinteresuotumas asmenine</text:span><text:span text:style-name="T152"><text:s/>turtine ar neturtine nauda, moralinė skola, moralinis įsipareigojimas ar kitas panašaus pobūdžio interesas, darbuotojui atliekant tarnybines pareigas;</text:span></text:p>
      <text:p text:style-name="P153"><text:span text:style-name="T154">6.6</text:span><text:span text:style-name="T155">.</text:span><text:span text:style-name="T156"><text:s/>Socialinė žiniasklaida </text:span><text:span text:style-name="T157">– socialiniai ar profesiniai tinklai, tinklaraščiai, diskusijų forumai,<text:s/></text:span><text:span text:style-name="T158">nuotraukų ir filmuotų vaizdų keitimosi tinklalapiai ir kitos internetinės bendravimo priemonės;</text:span></text:p>
      <text:p text:style-name="P159"><text:span text:style-name="T160">6.7</text:span><text:span text:style-name="T161">. </text:span><text:span text:style-name="T162">Viešieji interesai</text:span><text:span text:style-name="T163"> – visuomenės suinteresuotumas, kad asmuo, dirbantis Administracijoje, visus sprendimus priimtų nešališkai ir teisingai.</text:span></text:p>
      <text:p text:style-name="P164"><text:span text:style-name="T165">7</text:span><text:span text:style-name="T166">.<text:s/></text:span><text:span text:style-name="T167">Kitos šiame Kodekse vartojamos sąvokos suprantamos taip, kaip jos apibrėžiamos Lietuvos Respublikos valstybės tarnybos, Lietuvos Respublikos viešojo administravimo, Lietuvos Respublikos viešųjų ir privačių interesų derinimo bei Lietuvos Respublikos korupci</text:span><text:span text:style-name="T168">jos prevencijos įstatymuose.</text:span></text:p>
      <text:p text:style-name="P169"/>
      <text:p text:style-name="P170"/>
      <text:p text:style-name="P171"><text:span text:style-name="T172">II</text:span><text:span text:style-name="T173"><text:s/>SKYRIUS<text:s/></text:span></text:p>
      <text:p text:style-name="P174"><text:span text:style-name="T175">BENDRIEJI DARBUOTOJŲ ETIKOS REIKALAVIMAI</text:span></text:p>
      <text:p text:style-name="P176"/>
      <text:p text:style-name="P177"><text:span text:style-name="T178">8</text:span><text:span text:style-name="T179">. Darbuotojas privalo:</text:span></text:p>
      <text:p text:style-name="P180"><text:span text:style-name="T181">8.1</text:span><text:span text:style-name="T182">. vadovautis </text:span><text:span text:style-name="T183">šiame Kodekse nustatytomis </text:span><text:span text:style-name="T184">etikos vertybėmis ir vykdyti reikalavimus, laikytis visuotinai priimtinų dorovės normų;</text:span></text:p>
      <text:p text:style-name="P185"><text:span text:style-name="T186">8.2</text:span><text:span text:style-name="T187">. nepriekaištingai ir atsakingai atlikti pareigas ir vykdyti reikalavimus, nustatytus jo veiklą reglamentuojančiuose Lietuvos Respublikos valstybės tarnybos įstatyme, Lietuvos Respublikos darbo kodekse ir kituose teisės aktuose;</text:span></text:p>
      <text:p text:style-name="P188"><text:span text:style-name="T189">8.3</text:span><text:span text:style-name="T190">. elgtis nesava</text:span><text:span text:style-name="T191">naudiškai ir taip, kad būtų naudinga visuomenei ir valstybei;</text:span></text:p>
      <text:p text:style-name="P192"><text:span text:style-name="T193">8.4</text:span><text:span text:style-name="T194">. vengti viešųjų ir privačių interesų konflikto, elgtis taip, kad nekiltų tokio konflikto regimybės, laikytis Lietuvos Respublikos viešųjų ir privačių interesų derinimo įstatymo ir su jo<text:s/></text:span><text:span text:style-name="T195">įgyvendinimu susijusių teisės aktų nuostatų;</text:span></text:p>
      <text:p text:style-name="P196"><text:span text:style-name="T197">8.5</text:span><text:span text:style-name="T198">. nedelsdamas informuoti tiesioginį vadovą apie kilusį viešųjų ir privačių interesų konfliktą ir nusišalinti nuo dalyvavimo tolesnėje sprendimo rengimo, svarstymo ir priėmimo procedūroje;</text:span></text:p>
      <text:p text:style-name="P199"><text:span text:style-name="T200">8.6</text:span><text:span text:style-name="T201">. nedaryt</text:span><text:span text:style-name="T202">i įtakos kitiems darbuotojams dėl jų atliekamo darbo, jei tai nenustatyta įstatymuose ar kituose teisės aktuose;</text:span></text:p>
      <text:p text:style-name="P203"><text:span text:style-name="T204">8.7</text:span><text:span text:style-name="T205">. nepažeisti žmogaus teisių ir orumo, gerbti asmenis ir institucijas, su kuriais bendrauja, su visais asmenimis elgtis vienodai, nepaisy</text:span><text:span text:style-name="T206">damas jų tautybės, socialinės kilmės ir padėties, lyties, rasinės ar etninės kilmės, kalbos, amžiaus, religinių įsitikinimų, politinių pažiūrų, užimamų pareigų, seksualinių ar kitokių nuostatų;</text:span></text:p>
      <text:p text:style-name="P207"><text:span text:style-name="T208">8.8</text:span><text:span text:style-name="T209">. atlikdamas pareigas ir laisvu nuo pareigų atlikimo la</text:span><text:span text:style-name="T210">iku savo elgesiu nediskredituoti Administracijos autoriteto, rodyti pavyzdį kitiems;</text:span></text:p>
      <text:p text:style-name="P211"><text:span text:style-name="T212">8.9</text:span><text:span text:style-name="T213">. nepažeisti teisės normų, naudodamasis Administracijos nuosavybe;</text:span></text:p>
      <text:p text:style-name="P214"><text:span text:style-name="T215">8.10</text:span><text:span text:style-name="T216">. nepiktnaudžiauti einamomis pareigomis, nenaudoti dokumentų, patvirtinančių einamas pare</text:span><text:span text:style-name="T217">igas ir suteiktus įgaliojimus bei Administracijos ir jos struktūrinių padalinių rekvizitų, siekdamas paveikti nepavaldžius asmenis priimti sau palankų sprendimą;</text:span></text:p>
      <text:p text:style-name="P218"><text:span text:style-name="T219">8.11</text:span><text:span text:style-name="T220">. vengti neigiamų emocijų demonstravimo, korektiškai informuoti kolegas apie pastebėta</text:span><text:span text:style-name="T221">s jų padarytas klaidas, esant poreikiui, pateikti savo pastabas ar siūlymus dėl jų ištaisymo.</text:span></text:p>
      <text:p text:style-name="P222"/>
      <text:p text:style-name="P223"><text:span text:style-name="T224">III</text:span><text:span text:style-name="T225"><text:s/>SKYRIUS<text:s/></text:span></text:p>
      <text:p text:style-name="P226"><text:span text:style-name="T227">PAGRINDINĖS DARBUOTOJŲ ETIKOS VERTYBĖS</text:span></text:p>
      <text:p text:style-name="P228"/>
      <text:p text:style-name="P229"><text:span text:style-name="T230">9</text:span><text:span text:style-name="T231">. </text:span><text:span text:style-name="T232">Atsakomybė – </text:span><text:span text:style-name="T233">pareiga prisiimti asmeninę atsakomybę už savo priimtus sprendimus, elgesį,<text:s/></text:span><text:span text:style-name="T234">veiklą, pasirinkimą ir reikalui esant juos pagrįsti. Vadovaudamasis šia vertybe, darbuotojas privalo:</text:span></text:p>
      <text:p text:style-name="P235"><text:span text:style-name="T236">9.1</text:span><text:span text:style-name="T237">. atsakyti už savo veiksmų padarinius;</text:span></text:p>
      <text:p text:style-name="P238"><text:span text:style-name="T239">9.2</text:span><text:span text:style-name="T240">. tinkamai naudoti informaciją ir dokumentus, jos neatskleisti ir neleisti naudotis asmeniniams, artimų</text:span><text:span text:style-name="T241"><text:s/>asmenų ar trečiųjų šalių poreikiams tenkinti;</text:span></text:p>
      <text:p text:style-name="P242"><text:span text:style-name="T243">9.3</text:span><text:span text:style-name="T244">. žinoti Administracijos įsipareigojimus ir teisinį reguliavimą dėl konfidencialumo;</text:span></text:p>
      <text:p text:style-name="P245"><text:span text:style-name="T246">9.4</text:span><text:span text:style-name="T247">. neatskleisti jokios informacijos, kurią sužinojo dirbdamas be konkretaus leidimo, išskyrus atvejus, jei turė</text:span><text:span text:style-name="T248">s įstatymais nustatytą ar profesinę teisę;</text:span></text:p>
      <text:p text:style-name="P249"><text:span text:style-name="T250">9.5</text:span><text:span text:style-name="T251">. užtikrinti informacijos konfidencialumą, aptariant darbo klausimus su kitais darbuotojais ir privačiame gyvenime: šeimoje, socialinėje aplinkoje ir pan., įvertinti netyčinio informacijos atskleidimo rizik</text:span><text:span text:style-name="T252">ą;</text:span></text:p>
      <text:p text:style-name="P253"><text:span text:style-name="T254">9.6</text:span><text:span text:style-name="T255">. užtikrinti slaptažodžių konfidencialumą ir elektroninių duomenų įrenginių apsaugą.</text:span></text:p>
      <text:p text:style-name="P256"><text:span text:style-name="T257">10</text:span><text:span text:style-name="T258">. </text:span><text:span text:style-name="T259">Atvirumas – </text:span><text:span text:style-name="T260">principas,</text:span><text:span text:style-name="T261"> </text:span><text:span text:style-name="T262">susijęs su komunikavimu, viešumu, atskaitingumu bendruomenei, viešosios valdžios informacijos sklaida. Vadovaudamasis šia vertyb</text:span><text:span text:style-name="T263">e, darbuotojas privalo:</text:span></text:p>
      <text:p text:style-name="P264"><text:span text:style-name="T265">10.1</text:span><text:span text:style-name="T266">. būti atviru pozityvioms iniciatyvoms, dialogui, naujovėms, kitokiai nuomonei;</text:span></text:p>
      <text:p text:style-name="P267"><text:span text:style-name="T268">10.2</text:span><text:span text:style-name="T269">. užtikrinti Administracijos informacijos ir dokumentų sklaidą;</text:span></text:p>
      <text:p text:style-name="P270"><text:span text:style-name="T271">10.3</text:span><text:span text:style-name="T272">. suteikti interesantui visą reikalingą informaciją. Laisvė gauti<text:s/></text:span><text:span text:style-name="T273">informaciją negali būti ribojama kitaip, kaip tik įstatymu, jei tai būtina apsaugoti žmogaus sveikatai, garbei ir orumui, privačiam gyvenimui, dorovei ar ginti konstitucinei santvarkai.</text:span></text:p>
      <text:p text:style-name="P274"><text:span text:style-name="T275">11</text:span><text:span text:style-name="T276">. </text:span><text:span text:style-name="T277">Efektyvumas – </text:span><text:span text:style-name="T278">vertybinis asmens elgesio matas, kai norimas r</text:span><text:span text:style-name="T279">ezultatas pasiekiamas kuo mažesnėmis sąnaudomis arba naudojant turimus išteklius taip, kad būtų pasiektas maksimalus rezultatas. Darbuotojas privalo jam skirtus išteklius naudoti ekonomiškai, Administracijos elektroniniais ryšiais, galiniais įrenginiais, p</text:span><text:span text:style-name="T280">rogramine įranga, biuro įranga, kanceliarinėmis ir kitomis priemonėmis naudotis tik su darbu susijusiais tikslais.</text:span></text:p>
      <text:p text:style-name="P281"><text:span text:style-name="T282">12</text:span><text:span text:style-name="T283">. </text:span><text:span text:style-name="T284">Kūrybingumas – </text:span><text:span text:style-name="T285">gebėjimas kelti naujas idėjas, mąstyti savarankiškai, greitai orientuotis įvairiose situacijose ir spręsti problemas.<text:s/></text:span><text:span text:style-name="T286">Darbuotojas turi būti iniciatyvus, tarp iššūkių įžvelgti naujas galimybes valstybės sėkmei kurti ir siekti jas įgyvendinti.</text:span></text:p>
      <text:p text:style-name="P287"><text:span text:style-name="T288">13</text:span><text:span text:style-name="T289">. </text:span><text:span text:style-name="T290">Lankstumas</text:span><text:span text:style-name="T291"> – gebėjimas prisitaikyti prie aplinkybių ir nenumatytų įvykių, skirtingų žmonių. Vadovaudamasis šia vertybe, darb</text:span><text:span text:style-name="T292">uotojas privalo:</text:span></text:p>
      <text:p text:style-name="P293"><text:span text:style-name="T294">13.1</text:span><text:span text:style-name="T295">. gebėti prisitaikyti prie kintančių veiklos sąlygų ir reikalavimų, technologijų, technikos, darbo organizavimo pokyčių ir kitų aplinkybių;</text:span></text:p>
      <text:p text:style-name="P296"><text:span text:style-name="T297">13.2</text:span><text:span text:style-name="T298">. gebėti priimti nenumatytus įvykius bei gebėti dirbti įvairiose situacijose,<text:s/></text:span><text:span text:style-name="T299">nepriklausomai nuo darbo reikalavimų.</text:span></text:p>
      <text:p text:style-name="P300"><text:span text:style-name="T301">14</text:span><text:span text:style-name="T302">. </text:span><text:span text:style-name="T303">Lojalumas valstybei</text:span><text:span text:style-name="T304"> – ištikimybė ir atsidavimas valstybei, neperžengiant teisėtumo ribų. Vadovaudamasis šia vertybe, darbuotojas privalo:</text:span></text:p>
      <text:p text:style-name="P305"><text:span text:style-name="T306">14.1</text:span><text:span text:style-name="T307">. veikti valstybės interesais;</text:span></text:p>
      <text:p text:style-name="P308"><text:span text:style-name="T309">14.2</text:span><text:span text:style-name="T310">. nepažeisti jos konstitu</text:span><text:span text:style-name="T311">cinės santvarkos ir imtis visų teisėtų veiksmų, reikalingų šiai santvarkai apsaugoti.</text:span></text:p>
      <text:p text:style-name="P312"><text:span text:style-name="T313">15</text:span><text:span text:style-name="T314">. </text:span><text:span text:style-name="T315">Nesavanaudiškumas</text:span><text:span text:style-name="T316"> – bendruomenės poreikių iškėlimas, nesiekiant asmeninės naudos.  Vadovaudamasis šia vertybe, darbuotojas privalo:</text:span></text:p>
      <text:p text:style-name="P317"><text:span text:style-name="T318">15.1</text:span><text:span text:style-name="T319">. naudoti jam patikėtą</text:span><text:span text:style-name="T320"><text:s/>valstybės ir savivaldybių turtą, tarnybinę informaciją tik visuomenės gerovei;</text:span></text:p>
      <text:p text:style-name="P321"><text:span text:style-name="T322">15.2</text:span><text:span text:style-name="T323">. eidamas pareigas nesiekti naudos sau ar kitiems su juo susijusiems asmenims;</text:span></text:p>
      <text:p text:style-name="P324"><text:span text:style-name="T325">15.3</text:span><text:span text:style-name="T326">. tarnauti išimtinai visuomenės interesams.</text:span></text:p>
      <text:p text:style-name="P327"><text:span text:style-name="T328">16</text:span><text:span text:style-name="T329">. </text:span><text:span text:style-name="T330">Sąžiningumas ir nešališkuma</text:span><text:span text:style-name="T331">s</text:span><text:span text:style-name="T332">. Sąžiningumas – vertybinis asmens elgesio matas, sugebėjimas savo veiklą ir elgesį vertinti ir reguliuoti pagal dorovės normas, suprasti savo poelgių moralinę vertę ir atsakomybę už juos. Nešališkumas</text:span><text:span text:style-name="T333"> </text:span><text:span text:style-name="T334">– požiūris, apibūdinantis sugebėjimą veikti nešališka</text:span><text:span text:style-name="T335">i ir vertinti dalykus, remiantis faktais, o ne jausmais ar interesais. Vadovaudamasis šiomis vertybėmis, darbuotojas privalo:</text:span></text:p>
      <text:p text:style-name="P336"><text:span text:style-name="T337">16.1</text:span><text:span text:style-name="T338">. būti objektyvus, priimant sprendimus, vengti asmeniškumų;</text:span></text:p>
      <text:p text:style-name="P339"><text:span text:style-name="T340">16.2</text:span><text:span text:style-name="T341">. išklausyti ir pateikti tokią informaciją, kuri padėtų<text:s/></text:span><text:span text:style-name="T342">asmeniui priimti tinkamiausią sprendimą;</text:span></text:p>
      <text:p text:style-name="P343"><text:span text:style-name="T344">16.3</text:span><text:span text:style-name="T345">. nedemonstruoti savo simpatijų ar antipatijų ir išskirtinio dėmesio atskiriems asmenims ar jų grupėms;</text:span></text:p>
      <text:p text:style-name="P346"><text:span text:style-name="T347">16.4</text:span><text:span text:style-name="T348">. rodyti gerą pavyzdį ir elgtis nepriekaištingai, sąžiningai, patikimai, nešališkai ir geranori</text:span><text:span text:style-name="T349">škai;</text:span></text:p>
      <text:p text:style-name="P350"><text:span text:style-name="T351">16.5</text:span><text:span text:style-name="T352">. žinoti aplinkybes, kurios gali turėti įtakos darbuotojo sąžiningumui ir nešališkumui, dirbant Administracijoje, vengti tokių situacijų.</text:span></text:p>
      <text:p text:style-name="P353"><text:span text:style-name="T354">17</text:span><text:span text:style-name="T355">. </text:span><text:span text:style-name="T356">Padorumas – </text:span><text:span text:style-name="T357">vertybė, kuomet darbuotojas</text:span><text:span text:style-name="T358"> </text:span><text:span text:style-name="T359">privalo elgtis nepriekaištingai, vykdyti veiklą<text:s/></text:span><text:span text:style-name="T360">neveikiamas santykių, kurie galėtų turėti įtakos ir pakenkti profesiniam sprendimui ir veiklai. Vadovaudamasis šia vertybe, darbuotojas privalo:</text:span></text:p>
      <text:p text:style-name="P361"><text:span text:style-name="T362">17.1</text:span><text:span text:style-name="T363">. vengti aplinkybių, kai privatūs interesai galėtų paveikti sprendimų priėmimą ar sudarytų tokią regimybę</text:span><text:span text:style-name="T364"><text:s/>visuomenei;</text:span></text:p>
      <text:p text:style-name="P365"><text:span text:style-name="T366">17.2</text:span><text:span text:style-name="T367">. nepriimti dovanų, pinigų ar paslaugų, išskirtinių lengvatų ir nuolaidų iš asmenų ar organizacijų, siekiančių daryti įtaką, kai jis eina pareigas.</text:span></text:p>
      <text:p text:style-name="P368"><text:span text:style-name="T369">18</text:span><text:span text:style-name="T370">. </text:span><text:span text:style-name="T371">Pagarba žmogui ir valstybei</text:span><text:span text:style-name="T372"> – prievolė gerbti žmogų ir pagrindines jo teises<text:s/></text:span><text:span text:style-name="T373">ir laisves, valstybę, jos institucijas ir įstaigas, laikytis Konstitucijos, Lietuvos Respublikos įstatymų, kitų teisės aktų ir vykdyti teismų sprendimus. Vadovaudamasis šia vertybe, darbuotojas privalo:</text:span></text:p>
      <text:p text:style-name="P374"><text:span text:style-name="T375">18.1</text:span><text:span text:style-name="T376">. gerbti žmogų, jo teises, laisves ir orumą;</text:span></text:p>
      <text:p text:style-name="P377"><text:span text:style-name="T378">18.2</text:span><text:span text:style-name="T379">. visada veikti nepažeidžiant teisingumo principų;</text:span></text:p>
      <text:p text:style-name="P380"><text:span text:style-name="T381">18.3</text:span><text:span text:style-name="T382">. dėmesingai reaguoti į asmenų prašymus ar siūlymus, o nepagrįstus prašymus atmesti taktiškai;</text:span></text:p>
      <text:p text:style-name="P383"><text:span text:style-name="T384">18.4</text:span><text:span text:style-name="T385">. elgtis taip, kad didėtų visuomenės pasitikėjimas Savivaldybės administracijos vykdoma<text:s/></text:span><text:span text:style-name="T386">veikla ir darbuotojais.</text:span></text:p>
      <text:p text:style-name="P387"><text:span text:style-name="T388">19</text:span><text:span text:style-name="T389">. </text:span><text:span text:style-name="T390">Politinis neutralumas – </text:span><text:span text:style-name="T391">prievolė</text:span><text:span text:style-name="T392"> </text:span><text:span text:style-name="T393">nešališkai tarnauti žmonėms</text:span><text:span text:style-name="T394"> </text:span><text:span text:style-name="T395">ir valstybės valdžiai, nepaisant asmeninių politinių pažiūrų. Vadovaudamasis šia vertybe, darbuotojas privalo:</text:span></text:p>
      <text:p text:style-name="P396"><text:span text:style-name="T397">19.1</text:span><text:span text:style-name="T398">. būti nešališkas, neutralus politinio proce</text:span><text:span text:style-name="T399">so dalyvių atžvilgiu;</text:span></text:p>
      <text:p text:style-name="P400"><text:span text:style-name="T401">19.2</text:span><text:span text:style-name="T402">. pagal Konstituciją teikiamas galimybes nenaudoti politinei veiklai;</text:span></text:p>
      <text:p text:style-name="P403"><text:span text:style-name="T404">19.3</text:span><text:span text:style-name="T405">. neteikti jokių pirmenybių kuriems nors asmenims dėl jų politinių pažiūrų;</text:span></text:p>
      <text:p text:style-name="P406"><text:span text:style-name="T407">19.4</text:span><text:span text:style-name="T408">. išlikti nepriklausomas nuo politinės įtakos;</text:span></text:p>
      <text:p text:style-name="P409"><text:span text:style-name="T410">19.5</text:span><text:span text:style-name="T411">. identif</text:span><text:span text:style-name="T412">ikuoti situacijas, kuriose asmeninės pažiūros gali pakenkti nepriklausomumui ar objektyvumui ar kuriose jo politinės pažiūros ir veiksmai gali turėti neigiamą įtaką Administracijos reputacijai ir pasitikėjimui jos veikla.</text:span></text:p>
      <text:p text:style-name="P413"><text:span text:style-name="T414">20</text:span><text:span text:style-name="T415">. </text:span><text:span text:style-name="T416">Profesionalumas – </text:span><text:span text:style-name="T417">veikim</text:span><text:span text:style-name="T418">as, kuris leistų nusimanančiai ir informuotai trečiajai šaliai, žinančiai susijusią informaciją, padaryti išvadą, kad darbas atitinka taikomus teisės aktus ir standartus. Vadovaudamasis šia vertybe, darbuotojas privalo:</text:span></text:p>
      <text:p text:style-name="P419"><text:span text:style-name="T420">20.1</text:span><text:span text:style-name="T421">. laikytis įstatymų, kitų<text:s/></text:span><text:span text:style-name="T422">teisės aktų, sutarčių, susitarimo nuostatų bei laikytis institucijos vertybes atitinkančio elgesio, kurie yra privalomi darbo aplinkoje ir už jos ribų;</text:span></text:p>
      <text:p text:style-name="P423"><text:span text:style-name="T424">20.2</text:span><text:span text:style-name="T425">. nepiktnaudžiauti savo padėtimi, būti atsargus ir rūpestingas, atlikdamas pareigas ir bendrauda</text:span><text:span text:style-name="T426">mas su kitais asmenimis, kad jo veiksmai ar reiškiama nuomonė nesukompromituotų Administracijos ir nediskredituotų jos autoriteto (taip pat ir naudodamasis socialinės žiniasklaidos priemonėmis);</text:span></text:p>
      <text:p text:style-name="P427"><text:span text:style-name="T428">20.3</text:span><text:span text:style-name="T429">. suprasti ir apsvarstyti savo veiksmų poveikį pasiti</text:span><text:span text:style-name="T430">kėjimui institucija ir atsižvelgti į kitų asmenų lūkesčius dėl jo elgesio darbo aplinkoje ir privačiame gyvenime;</text:span></text:p>
      <text:p text:style-name="P431"><text:span text:style-name="T432">20.4</text:span><text:span text:style-name="T433">. bendradarbiauti institucijos viduje, dalytis žiniomis ir informacija;</text:span></text:p>
      <text:p text:style-name="P434"><text:span text:style-name="T435">20.5</text:span><text:span text:style-name="T436">. siekti aukščiausios kokybės veiklos rezultatų, nuola</text:span><text:span text:style-name="T437">t tobulėti.</text:span></text:p>
      <text:p text:style-name="P438"><text:span text:style-name="T439">21</text:span><text:span text:style-name="T440">. </text:span><text:span text:style-name="T441">Teisingumas – </text:span><text:span text:style-name="T442">pamatinė vertybė, tinkamų vertybinių dorovinių, teisingų dalykų įgyvendinimas, jų praktinis pasireiškimas, tiesos, teisybės siekis. Vadovaudamasis šia vertybe, darbuotojas privalo:</text:span></text:p>
      <text:p text:style-name="P443"><text:span text:style-name="T444">21.1</text:span><text:span text:style-name="T445">. gerbti, ginti ir saugoti tas ve</text:span><text:span text:style-name="T446">rtybes, taip pat žmogaus teises ir laisves, kuriomis yra grindžiama Konstitucija;</text:span></text:p>
      <text:p text:style-name="P447"><text:span text:style-name="T448">21.2</text:span><text:span text:style-name="T449">. būti teisingu nagrinėjant prašymus, skundus, pareiškimus, nepiktnaudžiauti suteiktomis galiomis;</text:span></text:p>
      <text:p text:style-name="P450"><text:span text:style-name="T451">21.3</text:span><text:span text:style-name="T452">. vienodai tarnauti visiems žmonėms, nepaisant tautybės,<text:s/></text:span><text:span text:style-name="T453">rasės, lyties, kalbos, kilmės, socialinės padėties, religinių įsitikinimų ir politinių pažiūrų;</text:span></text:p>
      <text:p text:style-name="P454"><text:span text:style-name="T455">21.4</text:span><text:span text:style-name="T456">. naudoti savo tarnybos laiką efektyviai ir tik tarnybos tikslams. </text:span></text:p>
      <text:p text:style-name="P457"><text:span text:style-name="T458">22</text:span><text:span text:style-name="T459">. </text:span><text:span text:style-name="T460">Viešumas ir skaidrumas – </text:span><text:span text:style-name="T461">veiklos</text:span><text:span text:style-name="T462"> </text:span><text:span text:style-name="T463">principas, susijęs su viešosios valdžios<text:s/></text:span><text:span text:style-name="T464">informacijos sklaida, komunikavimu, atvirumu, viešumu, atskaitingumu bendruomenei, priimančių sprendimus atsakomybe, tų sprendimų pagrįstumu ir aiškumu. Viešumo principas sietinas ir su lojalumo valstybei ar teisingumo principais: tam tikros informacijos,<text:s/></text:span><text:span text:style-name="T465">sudarančios Konstitucijos ir įstatymų saugomą paslaptį, neteisėtas paviešinimas ar kitoks atskleidimas užtraukia įstatymų nustatytą atsakomybę. Vadovaudamasis šia vertybe, darbuotojas privalo:</text:span></text:p>
      <text:p text:style-name="P466"><text:span text:style-name="T467">22.1</text:span><text:span text:style-name="T468">. veikti viešai ir suprantamai;</text:span></text:p>
      <text:p text:style-name="P469"><text:span text:style-name="T470">22.2</text:span><text:span text:style-name="T471">. žinoti Administ</text:span><text:span text:style-name="T472">racijos įsipareigojimus ir teisinį reguliavimą dėl viešumo ir skaidrumo;</text:span></text:p>
      <text:p text:style-name="P473"><text:span text:style-name="T474">22.3</text:span><text:span text:style-name="T475">. vengti Lietuvos Respublikos viešųjų ir privačių interesų derinimo įstatyme nustatyto interesų konflikto;</text:span></text:p>
      <text:p text:style-name="P476"><text:span text:style-name="T477">22.4</text:span><text:span text:style-name="T478">. neatskleisti jokios informacijos, kurią sužinojo dirbdamas</text:span><text:span text:style-name="T479"><text:s/>be tinkamo ir konkretaus leidimo, siekiant apsaugoti asmens teises, valstybės, tarnybos ar komercinę paslaptį.</text:span></text:p>
      <text:p text:style-name="P480"/>
      <text:p text:style-name="P481"><text:span text:style-name="T482">IV</text:span><text:span text:style-name="T483"> SKYRIUS</text:span></text:p>
      <text:p text:style-name="P484"><text:span text:style-name="T485">DARBUOTOJŲ TARPUSAVIO SANTYKIAI</text:span></text:p>
      <text:p text:style-name="P486"/>
      <text:p text:style-name="P487"><text:span text:style-name="T488">23</text:span><text:span text:style-name="T489">. Darbuotojas tarnybos metu ir viešajame gyvenime privalo:</text:span></text:p>
      <text:p text:style-name="P490"><text:span text:style-name="T491">23.1</text:span><text:span text:style-name="T492">. su bendradarbiais<text:s/></text:span><text:span text:style-name="T493">ir kitų institucijų darbuotojais bendrauti pagarbiai ir taktiškai, vadovaudamasis principu, kad kiekvienas asmuo turi teisę turėti savo nuomonę visais klausimais;</text:span></text:p>
      <text:p text:style-name="P494"><text:span text:style-name="T495">23.2</text:span><text:span text:style-name="T496">. stengtis, kad kolektyve vyrautų tarpusavio pasitikėjimas, vengti bet kokių priekabi</text:span><text:span text:style-name="T497">avimo formų: žeminimo, įžeidimo, kolegos darbo ar nuosavybės menkinimo, apkalbų ir šmeižimo, reputacijos menkinimo ir pan.;</text:span></text:p>
      <text:p text:style-name="P498"><text:span text:style-name="T499">23.3</text:span><text:span text:style-name="T500">. atlikdamas pavestas užduotis ir nurodymus, teikti kolegoms visą jiems pagal pareigybės funkcijas žinotiną informaciją;</text:span></text:p>
      <text:p text:style-name="P501"><text:span text:style-name="T502">2</text:span><text:span text:style-name="T503">3.4</text:span><text:span text:style-name="T504">. korektiškai informuoti kolegas apie pastebėtas jų padarytas klaidas, esant poreikiui, pateikti savo pastabas ar siūlymus dėl jų ištaisymo;</text:span></text:p>
      <text:p text:style-name="P505"><text:span text:style-name="T506">23.5</text:span><text:span text:style-name="T507">. būti solidarus su kolegomis, ginti juos nuo nepagrįstos kritikos;</text:span></text:p>
      <text:p text:style-name="P508"><text:span text:style-name="T509">23.6</text:span><text:span text:style-name="T510">. darbo metu kilusius tarp</text:span><text:span text:style-name="T511">usavio nesutarimus su kitais darbuotojais geranoriškai spręsti savo pastangomis, o nepavykus kreiptis į tiesioginį vadovą;</text:span></text:p>
      <text:p text:style-name="P512"><text:span text:style-name="T513">23.7</text:span><text:span text:style-name="T514">. bendraudamas su vadovais, turi elgtis korektiškai, vykdyti teisėtus jų nurodymus;</text:span></text:p>
      <text:p text:style-name="P515"><text:span text:style-name="T516">24</text:span><text:span text:style-name="T517">. Vadovaujantis darbuotojas (Admi</text:span><text:span text:style-name="T518">nistracijos direktorius, Administracijos direktoriaus pavaduotojas, struktūrinių padalinių vadovai) privalo:</text:span></text:p>
      <text:p text:style-name="P519"><text:span text:style-name="T520">24.1</text:span><text:span text:style-name="T521">. mandagiai bendrauti su pavaldiniais ir kitų institucijų darbuotojais, netoleruoti asmens įžeidinėjimo ar žeminimo;</text:span></text:p>
      <text:p text:style-name="P522"><text:span text:style-name="T523">24.2</text:span><text:span text:style-name="T524">. kurti vadovauj</text:span><text:span text:style-name="T525">amame kolektyve darbingą aplinką, užkirsti kelią konfliktams, šalinti nesutarimų priežastis;</text:span></text:p>
      <text:p text:style-name="P526"><text:span text:style-name="T527">24.3</text:span><text:span text:style-name="T528">. pastabas dėl pavaldinių klaidų ir darbo trūkumų reikšti korektiškai, jei įmanoma, nedalyvaujant kitiems asmenims;</text:span></text:p>
      <text:p text:style-name="P529"><text:span text:style-name="T530">24.4</text:span><text:span text:style-name="T531">. stengtis darbą kolektyve<text:s/></text:span><text:span text:style-name="T532">paskirstyti tolygiai, kad būtų efektyviai panaudotos kiekvieno pavaldinio galimybės ir profesinė kvalifikacija;</text:span></text:p>
      <text:p text:style-name="P533"><text:span text:style-name="T534">24.5</text:span><text:span text:style-name="T535">. viešai nereikšti savo simpatijų ir antipatijų pavaldiniams ir kitiems asmenims, dirbantiems Administracijoje;</text:span></text:p>
      <text:p text:style-name="P536"><text:span text:style-name="T537">24.6</text:span><text:span text:style-name="T538">. skatinti paval</text:span><text:span text:style-name="T539">dinius rodyti iniciatyvą reikšti savo nuomonę ir ją išklausyti;</text:span></text:p>
      <text:p text:style-name="P540"><text:span text:style-name="T541">24.7</text:span><text:span text:style-name="T542">. objektyviai vertinti pavaldinių darbo rezultatus, deramai įvertinti pavaldinių darbo pasiekimus;</text:span></text:p>
      <text:p text:style-name="P543"><text:span text:style-name="T544">24.8</text:span><text:span text:style-name="T545">. priimti sprendimus, susijusius su tarnybine ar darbo veikla, tik<text:s/></text:span><text:span text:style-name="T546">vadovaudamiesi darbuotojų dalykinėmis savybėmis, kvalifikacija, turimomis profesinėmis žiniomis ir nuopelnais, viešai pagirti ypač pasižymėjusius darbuotojus.</text:span></text:p>
      <text:p text:style-name="P547"/>
      <text:p text:style-name="P548"><text:span text:style-name="T549">V</text:span><text:span text:style-name="T550"> SKYRIUS</text:span></text:p>
      <text:p text:style-name="P551"><text:span text:style-name="T552">DARBUOTOJŲ, DIRBANČIŲ ADMINISTRACIJOJE, VIEŠŲJŲ IR PRIVAČIŲ INTERESŲ DERINIMAS</text:span></text:p>
      <text:p text:style-name="P553"/>
      <text:p text:style-name="P554"><text:span text:style-name="T555">25</text:span><text:span text:style-name="T556">. Darbuotojas, dirbantis Administracijoje, privalo:</text:span></text:p>
      <text:p text:style-name="P557"><text:span text:style-name="T558">25.1</text:span><text:span text:style-name="T559">. pateikti duomenis apie savo privačius interesus Lietuvos Respublikos viešųjų ir privačių interesų derinimo įstatymo nustatyta tvarka (taikoma visiems valstybės tarnautojams, taip pat darbu</text:span><text:span text:style-name="T560">otojams, dirbantiems pagal darbo sutartį, dalyvaujantiems pirkimų procedūrose), laikytis Konfidencialumo pasižadėjime ir/ar Nešališkumo deklaracijoje prisiimtų įsipareigojimų;</text:span></text:p>
      <text:p text:style-name="P561"><text:span text:style-name="T562">25.2</text:span><text:span text:style-name="T563">. elgtis taip, kad jo šeiminiai, socialiniai ir kitokie santykiai nekenk</text:span><text:span text:style-name="T564">tų darbui ir netrukdytų atlikti tiesioginių pareigų;</text:span></text:p>
      <text:p text:style-name="P565"><text:span text:style-name="T566">25.3</text:span><text:span text:style-name="T567">. nepasiduoti valdžios ar valdymo institucijų, pareigūnų, visuomenės informavimo priemonių, visuomenės ar atskirų asmenų neteisėtai įtakai, apie tai informuoti tiesioginį vadovą; priemonių, visuo</text:span><text:span text:style-name="T568">menės ar atskirų asmenų neteisėtai įtakai, apie tai informuoti tiesioginį vadovą;</text:span></text:p>
      <text:p text:style-name="P569"><text:span text:style-name="T570">25.4</text:span><text:span text:style-name="T571">.<text:s/></text:span><text:span text:style-name="T572">nevykdyti neteisėtus tiesioginio vadovo, aukštesnio lygmens vadovo nurodymus ir prašymus, neteisėtus kolegų prašymus ir apie tai informuoti apie tokius nurodymus ar</text:span><text:span text:style-name="T573"><text:s/>prašymus už korupcijai atsparios aplinkos kūrimą atsakingą asmenį;</text:span></text:p>
      <text:p text:style-name="P574"><text:span text:style-name="T575">25.5</text:span><text:span text:style-name="T576">. darbuotojams, atsisakiusiems vykdyti kitų įstaigos darbuotojų neteisėtus nurodymus ar prašymus, taikomos pranešėjų apsaugos nuostatos;</text:span></text:p>
      <text:p text:style-name="P577"><text:span text:style-name="T578">25.6</text:span><text:span text:style-name="T579">. gauti tik teisės aktais leidžiamą</text:span><text:span text:style-name="T580"><text:s/>gauti atlygį, įskaitant ir atlygį už kitą darbą</text:span><text:span text:style-name="T581">;</text:span></text:p>
      <text:p text:style-name="P582"><text:span text:style-name="T583">25.7</text:span><text:span text:style-name="T584">. nedalyvauti finansinėje ar komercinėje veikloje neteisėtai naudojantis savo tarnybine padėtimi, nesinaudoti darbo metu gauta informacija asmeninei naudai gauti;</text:span></text:p>
      <text:p text:style-name="P585"><text:span text:style-name="T586">25.8</text:span><text:span text:style-name="T587">. darbuotojas, dirbantis<text:s/></text:span><text:span text:style-name="T588">Administracijoje, negali prašyti ar priimti dovanų iš asmenų, siekiančių tam tikrų Administracijos veiksmų;</text:span></text:p>
      <text:p text:style-name="P589"><text:span text:style-name="T590">25.9</text:span><text:span text:style-name="T591">. būti objektyvus, įsipareigoti neturėti asmeninio išankstinio nusistatymo, priimant sprendimus;</text:span></text:p>
      <text:p text:style-name="P592"><text:span text:style-name="T593">25.10</text:span><text:span text:style-name="T594">. būti teisingas, nagrinėdamas pra</text:span><text:span text:style-name="T595">šymus, skundus, pareiškimus, nepiktnaudžiauti jam suteiktomis galiomis.</text:span></text:p>
      <text:p text:style-name="P596"/>
      <text:p text:style-name="P597"><text:span text:style-name="T598">VI</text:span><text:span text:style-name="T599"><text:s/>SKYRIUS</text:span></text:p>
      <text:p text:style-name="P600"><text:span text:style-name="T601">ELGESIO REIKALAVIMAI, KAI YRA SIŪLOMA AR DUODAMA NETEISĖTA DOVANA AR KYŠIS</text:span></text:p>
      <text:p text:style-name="P602"/>
      <text:p text:style-name="P603"><text:span text:style-name="T604">26</text:span><text:span text:style-name="T605">. Darbuotojui draudžiama priimti dovanas ar paslaugas už jo vykdomas funkcijas. Da</text:span><text:span text:style-name="T606">rbuotojas privalo atsisakyti priimti daiktus, kurie nelaikytini dovanomis, gautomis pagal tarptautinį protokolą ar tradicijas, kurios įprastai yra susijusios su Administracijoje dirbančio asmens pareigomis, taip pat nelaikytini reprezentacijai skirtomis do</text:span><text:span text:style-name="T607">vanomis su valstybės, įstaigos ir kitokia simbolika arba paslaugomis, kai yra naudojamasi tarnybiniais tikslais.<text:s/></text:span></text:p>
      <text:p text:style-name="P608"><text:span text:style-name="T609">27</text:span><text:span text:style-name="T610">. Darbuotojas, tiesiogiai ar netiesiogiai gavęs pasiūlymą priimti kyšį, taip pat tiesiogiai ar netiesiogiai gavęs pasiūlymą paveikti kit</text:span><text:span text:style-name="T611">ą darbuotoją, kad šis veiktų arba neveiktų, privalo:</text:span></text:p>
      <text:p text:style-name="P612"><text:span text:style-name="T613">27.1</text:span><text:span text:style-name="T614">. nepriimti kyšio, nepriklausomai nuo jo vertės;</text:span></text:p>
      <text:p text:style-name="P615"><text:span text:style-name="T616">27.2</text:span><text:span text:style-name="T617">. įsitikinęs, kad daroma (planuojama padaryti) neteisėta veika, jei yra galimybė, padaryti pokalbio garso ir / ar vaizdo įrašą. Nustačius,<text:s/></text:span><text:span text:style-name="T618">kad įtarimai buvo klaidingi, padarytus įrašus nedelsdamas ištrinti iš visų turimų laikmenų;</text:span></text:p>
      <text:p text:style-name="P619"><text:span text:style-name="T620">27.3</text:span><text:span text:style-name="T621">. aiškiai pareikšti ir savo elgesiu parodyti interesantui, kad netoleruoja jokių nepagrįstų atlygių ir dovanų;</text:span></text:p>
      <text:p text:style-name="P622"><text:span text:style-name="T623">27.4</text:span><text:span text:style-name="T624">. paaiškinti interesantui, kad jo vei</text:span><text:span text:style-name="T625">ksmai gali būti vertinami kaip nusikalstami ir užtraukti baudžiamąją atsakomybę;</text:span></text:p>
      <text:p text:style-name="P626"><text:span text:style-name="T627">27.5</text:span><text:span text:style-name="T628">. įspėti interesantą, kad apie kyšio siūlymą bus informuota prokuratūra, policija ar STT, o interesantui neatsisakius savo ketinimų, jei yra galimybė, neleisti<text:s/></text:span><text:span text:style-name="T629">pasišalinti ir skubiai telekomunikacinių ryšių priemonėmis ar kitu būdu informuoti savo tiesioginį vadovą arba už korupcijai atsparios aplinkos kūrimą Administracijoje atsakingą asmenį, arba prokuratūrą, arba policiją, arba STT;</text:span></text:p>
      <text:p text:style-name="P630"><text:span text:style-name="T631">27.6</text:span><text:span text:style-name="T632">. belaukiant atvyks</text:span><text:span text:style-name="T633">tančių teisėsaugos pareigūnų, išlaikyti rimtį, laikinai neaptarnauti kitų interesantų.</text:span></text:p>
      <text:p text:style-name="P634"><text:span text:style-name="T635">28</text:span><text:span text:style-name="T636">. Jei neteisėtas atlygis buvo pasiūlytas ar pažadėtas elektroniniu paštu, telefonu ar kitomis ryšio priemonėmis (socialinių tinklų paskyrose), tarnautojas prival</text:span><text:span text:style-name="T637">o imtis priemonių apsaugoti neteisėto atlygio faktą įrodančius duomenis iki atvyks teisėsaugos pareigūnai, neištrinti elektroninio laiško, SMS pranešimų, padaryti monitoriaus nuotrauką su matomu tekstu, jei yra galimybė, padaryti pokalbių su neteisėtą atly</text:span><text:span text:style-name="T638">gį siūlančiu asmeniu garso įrašus. Apie tai informuoti tiesioginį vadovą ir / ar už korupcijai atsparios aplinkos kūrimą Administracijoje atsakingą asmenį.</text:span></text:p>
      <text:p text:style-name="P639"><text:span text:style-name="T640">29</text:span><text:span text:style-name="T641">. Jei neteisėtas atlygis buvo paliktas ar atsiųstas anonimiškai pašto siunta ar per kurjerį, d</text:span><text:span text:style-name="T642">arbuotojas privalo imtis priemonių įvykio vietai apsaugoti iki atvyks teisėsaugos pareigūnai. Jeigu neteisėtas atlygis buvo paliktas ant stalo, įkištas į stalčių ar numestas ant žemės, rastas automobilyje, drabužių kišenėse ar kitoje vietoje, būtina palikt</text:span><text:span text:style-name="T643">i jį ten, kur yra, išskyrus atvejus, kai yra pavojus, kad neteisėtas atlygis gali būti pamestas ar sunaikintas. Įvykio vietoje nieko neliesti rankomis, pvz.: neperskaičiuoti pinigų kupiūrų ir stengtis užtikrinti, kad ir kiti asmenys nieko neliestų. Apie ta</text:span><text:span text:style-name="T644">i informuoti tiesioginį vadovą ir / ar už korupcijai atsparios aplinkos kūrimą Administracijoje atsakingą asmenį.</text:span></text:p>
      <text:p text:style-name="P645"><text:span text:style-name="T646">30</text:span><text:span text:style-name="T647">. Jei yra asmenų, kurie galėjo matyti neteisėto atlygio davimo ar bandymo jį duoti faktą, užsirašyti jų kontaktinius duomenis, kuriais b</text:span><text:span text:style-name="T648">ūtų galima susisiekti, esant galimybei paprašyti palaukti, kol atvyks teisėsaugos pareigūnai.</text:span></text:p>
      <text:p text:style-name="P649"><text:span text:style-name="T650">31</text:span><text:span text:style-name="T651">. Administracijos darbuotojo tiesioginis vadovas ar už korupcijai atsparios aplinkos kūrimą Administracijoje atsakingas asmuo, gavęs iš pavaldinio (tarnauto</text:span><text:span text:style-name="T652">jo) informaciją apie tai, kad jam yra siūlomas arba duotas kyšis arba siūloma paveikti kitą asmenį, dirbantį Administracijoje, kad šis veiktų arba neveiktų, privalo:</text:span></text:p>
      <text:p text:style-name="P653"><text:span text:style-name="T654">31.1</text:span><text:span text:style-name="T655">. skubiai imtis priemonių, kad interesantas negalėtų pasišalinti;</text:span></text:p>
      <text:p text:style-name="P656"><text:span text:style-name="T657">31.2</text:span><text:span text:style-name="T658">. telefonu</text:span><text:span text:style-name="T659"><text:s/>informuoti prokuratūrą, policiją ar STT;</text:span></text:p>
      <text:p text:style-name="P660"><text:span text:style-name="T661">31.3</text:span><text:span text:style-name="T662">. sudaryti pavaldiniui (darbuotojui) galimybę iki atvykstant teisėsaugos pareigūnams laikinai neaptarnauti kitų interesantų, esant galimybei, parašyti trumpą paaiškinimą.</text:span></text:p>
      <text:p text:style-name="P663"><text:span text:style-name="T664">32</text:span><text:span text:style-name="T665">. Darbuotojo tiesioginis va</text:span><text:span text:style-name="T666">dovas ar už korupcijai atsparios aplinkos kūrimą Administracijoje atsakingas asmuo, gavęs iš pavaldinio (darbuotojo) informaciją apie tai,</text:span><text:span text:style-name="T667"><text:s/></text:span><text:span text:style-name="T668">kad neteisėtas atlygis buvo pasiūlytas ar pažadėtas elektroniniu paštu, telefonu ar kitomis ryšio priemonėmis, neatid</text:span><text:span text:style-name="T669">ėliotinai telefonu ar raštu informuoja apie tai prokuratūrą, policiją ar STT.</text:span></text:p>
      <text:p text:style-name="P670"><text:span text:style-name="T671">33</text:span><text:span text:style-name="T672">. Darbuotojas įvertinęs surinktos informacijos turinį ir nustatęs, kad nėra galimos korupcinio pobūdžio nusikalstamos veikos požymių (pvz.: daiktas paliktas atsitiktinai),<text:s/></text:span><text:span text:style-name="T673">apie tai turi informuoti tiesioginį savo vadovą ir / ar už korupcijai atsparios aplinkos kūrimą Administracijoje atsakingą asmenį, kuris (kurie) turi imtis organizacinių priemonių gautiems daiktams grąžinti, o jei tų daiktų davėjas atsisako juos pasiimti a</text:span><text:span text:style-name="T674">r yra nežinomas, Administracijos direktorius ar jo įgaliotas darbuotojas, vadovaudamasis teisės aktais ir protingumo principu, priima vieną iš šių sprendimų:</text:span></text:p>
      <text:p text:style-name="P675"><text:span text:style-name="T676">33.1</text:span><text:span text:style-name="T677">. neteisėtas atlygis perduodamas labdaros reikmėms;</text:span></text:p>
      <text:p text:style-name="P678"><text:span text:style-name="T679">33.2</text:span><text:span text:style-name="T680">. neteisėtas atlygis sunaikinama</text:span><text:span text:style-name="T681">s;</text:span></text:p>
      <text:p text:style-name="P682"><text:span text:style-name="T683">33.3</text:span><text:span text:style-name="T684">. neteisėtas atlygis nuasmeninamas ir naudojamas bendroms Administracijos reikmėms (pvz.: papuošti bendrojo naudojimo patalpas).</text:span></text:p>
      <text:p text:style-name="P685"><text:span text:style-name="T686">34</text:span><text:span text:style-name="T687">. Administracijos darbuotojai, vykdydami jiems pavestas funkcijas, gauna darbo užmokestį ir jokio papildomo<text:s/></text:span><text:span text:style-name="T688">atlygio gauti neturi teisės.</text:span></text:p>
      <text:p text:style-name="P689"/>
      <text:p text:style-name="P690"><text:span text:style-name="T691">VII</text:span><text:span text:style-name="T692"> SKYRIUS</text:span></text:p>
      <text:p text:style-name="P693"><text:span text:style-name="T694">DARBUOTOJŲ ELGESYS SOCIALINIUOSE TINKLUOSE</text:span></text:p>
      <text:p text:style-name="P695"/>
      <text:p text:style-name="P696"><text:span text:style-name="T697">35</text:span><text:span text:style-name="T698">. Darbuotojas, viešai reikšdamas savo nuomonę apie valstybės valdžios ar valdymo institucijų veiklą ar vykdomą politiką, turi atsižvelgti į tai, kad jo<text:s/></text:span><text:span text:style-name="T699">nuomonė šiais klausimais gali būti suprantama kaip oficiali Administracijos nuomonė.</text:span></text:p>
      <text:p text:style-name="P700"><text:span text:style-name="T701">36</text:span><text:span text:style-name="T702">. Darbuotojas privalo elgtis apdairiai ir prisiimti atsakomybę už informaciją, kurią jis sukuria ir įkelia, kai ji susijusi su Administracija, jos darbuotojais, nepr</text:span><text:span text:style-name="T703">iklausomai nuo to, ar informacija pateikta darbo metu, ar ne darbo metu.</text:span></text:p>
      <text:p text:style-name="P704"><text:span text:style-name="T705">37</text:span><text:span text:style-name="T706">. Draudžiami bet kokie veiksmai ar elgesys socialinės žiniasklaidos priemonėse, kurie gali pakenkti Administracijos, jos darbuotojų reputacijai ar padaryti žalos.</text:span></text:p>
      <text:p text:style-name="P707"/>
      <text:p text:style-name="P708"><text:span text:style-name="T709">VIII</text:span><text:span text:style-name="T710"> SKYRIUS</text:span></text:p>
      <text:p text:style-name="P711"><text:span text:style-name="T712">ATSAKOMYBĖ UŽ ŠIO KODEKSO REIKALAVIMŲ PAŽEIDIMUS</text:span></text:p>
      <text:p text:style-name="P713"/>
      <text:p text:style-name="P714"><text:span text:style-name="T715">38</text:span><text:span text:style-name="T716">. Jeigu darbuotojas pažeidžia šio Kodekso reikalavimus, jam taikoma Lietuvos Respublikos įstatymuose numatyta tarnybinė, drausminė, administracinė ar baudžiamoji atsakomybė.</text:span></text:p>
      <text:p text:style-name="P717"><text:span text:style-name="T718">39</text:span><text:span text:style-name="T719">. Gavęs inf</text:span><text:span text:style-name="T720">ormaciją žodžiu ar raštu ar pats nustatęs, kad darbuotojas galimai pažeidė šio Kodekso reikalavimus, tiesioginis vadovas ar Administracijos direktorius inicijuoja tarnybinio nusižengimo ar darbo drausmės pažeidimo tyrimą.</text:span></text:p>
      <text:p text:style-name="P721"><text:span text:style-name="T722">40</text:span><text:span text:style-name="T723">. Tarnybinių ar drausminių n</text:span><text:span text:style-name="T724">usižengimų tyrimas atliekamas ir tarnybinės ar drausminės nuobaudos skiriamos vadovaujantis Lietuvos Respublikos valstybės tarnybos įstatymo ir Lietuvos Respublikos darbo kodekso nustatyta tvarka.</text:span></text:p>
      <text:p text:style-name="P725"/>
      <text:p text:style-name="P726"><text:span text:style-name="T727">IX</text:span><text:span text:style-name="T728"><text:s/>SKYRIUS</text:span></text:p>
      <text:p text:style-name="P729"><text:span text:style-name="T730">BAIGIAMOSIOS NUOSTATOS</text:span></text:p>
      <text:p text:style-name="P731"/>
      <text:p text:style-name="P732"><text:span text:style-name="T733">41</text:span><text:span text:style-name="T734">. Darbuotoj</text:span><text:span text:style-name="T735">ai privalo nevykdyti nurodymų, jei jie verčia pažeisti Lietuvos Respublikos įstatymus, kitus teisės aktus ar šį Kodeksą. Apie tai darbuotojas privalo informuoti tiesioginį vadovą ir asmenį, atsakingą už korupcijai atsparios aplinkos kūrimą Administracijoje</text:span><text:span text:style-name="T736">.</text:span></text:p>
      <text:p text:style-name="P737"><text:span text:style-name="T738">42</text:span><text:span text:style-name="T739">. Darbuotojas apie jam žinomą korupcinio pobūdžio nusikalstamą veiką, išskyrus veiką, kurią galbūt padarė jo artimieji giminaičiai ar šeimos nariai, privalo pranešti Lietuvos Respublikos prokuratūrai, Specialiųjų tyrimų tarnybai arba ikiteisminio t</text:span><text:span text:style-name="T740">yrimo įstaigai, jei jis gavo neginčijamų duomenų, liudijančių šios veikos padarymą, arba pats stebėjo ar kitaip fiksavo šios veikos padarymą ir jei teisės aktuose nėra nustatyta praneštinos informacijos atskleidimo ribojimų. Darbuotojų pranešimas apie jam<text:s/></text:span><text:span text:style-name="T741">žinomą korupcinio pobūdžio nusikalstamą veiką šio Kodekso 31 punkte nurodytiems subjektams turi būti pateikiamas per įmanomai trumpiausią laiką nuo sužinojimo apie korupcinio pobūdžio nusikalstamą veiką momento. Darbuotojui, pranešusiam apie korupcinio pob</text:span><text:span text:style-name="T742">ūdžio nusikalstamą veiką, užtikrinamas asmens duomenų konfidencialumas ar anonimiškumas įstatymų ir kitų teisės aktų nustatyta tvarka.  </text:span></text:p>
      <text:p text:style-name="P743"><text:span text:style-name="T744">43</text:span><text:span text:style-name="T745">. Tais atvejais, kai darbuotojo elgesio nereguliuoja šio Kodekso nuostatos, jis privalo laikytis kituose teisės a</text:span><text:span text:style-name="T746">ktuose nustatytų etikos reikalavimų ir visuotinai pripažintų dorovės nor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text:page-number text:fixed="false">2</text:page-number></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6-01-30T07:29:00Z</meta:creation-date>
    <dc:date>2026-01-30T07:29:00Z</dc:date>
    <meta:template xlink:href="Normal.dotm" xlink:type="simple"/>
    <meta:editing-cycles>2</meta:editing-cycles>
    <meta:editing-duration>PT0S</meta:editing-duration>
    <meta:document-statistic meta:page-count="3" meta:paragraph-count="426" meta:word-count="4001" meta:character-count="29027" meta:row-count="1272" meta:non-whitespace-character-count="25452"/>
  </office:meta>
</office:document-meta>
</file>