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KULTŪROS MINISTRO 2022 M. BALANDŽIO 6 D. ĮSAKYMO NR. ĮV-368 „</text:span><text:span text:style-name="T16">DĖL LIETUVOS DIZAINO TARYBOS SUDĖTIES PATVIRTINIMO</text:span><text:span text:style-name="T17">“ PAKEITIMO</text:span></text:p>
      <text:p text:style-name="P18"/>
      <text:p text:style-name="P19">2022 m. birželio 14 d. Nr. ĮV-551</text:p>
      <text:p text:style-name="P20">Vilnius</text:p>
      <text:p text:style-name="P21"/>
      <text:p text:style-name="P22">P a k e i č i u Lietuvos Respublikos kultūros ministro 2022 m. balandžio 6 d. įsakymą Nr. ĮV-368 „Dėl Lietuvos dizai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dizaino tarybą (toliau – taryba):<text:s/></text:span></text:p>
      <text:p text:style-name="P27">Jonas Audėjaitis – Vilniaus dailės akademijos Kauno dailės fakulteto dekanas;</text:p>
      <text:p text:style-name="P28">Elvyra Batulevičienė – Mokslo, inovacijų ir technologijų agentūros Visuotinės dotacijos skyriaus vyriausioji specialistė; <text:s/></text:p>
      <text:soft-page-break/>
      <text:p text:style-name="P29">Audronė Drungilaitė – Vilniaus dailės akademijos Dizaino inovacijų centro direktorė;</text:p>
      <text:p text:style-name="P30">Dovilė Gaižauskienė – Asociacijos „Dizaino forumas“ atstovė;</text:p>
      <text:p text:style-name="P31">Jonas Liugaila – Nacionalinės kūrybinių ir kultūrinių industrijų asociacijos narys;</text:p>
      <text:p text:style-name="P32">Jonas Malinauskas – Vilniaus technologijų ir dizaino kolegijos Grafinio dizaino katedros vedėjas;</text:p>
      <text:p text:style-name="P33">Raimondas Martinavičius – Lietuvos Respublikos Ekonomikos ir inovacijų ministerijos Inovacijų politikos skyriaus patarėjas;</text:p>
      <text:p text:style-name="P34">Marius Urbanavičius – Lietuvos grafinio dizaino asociacijos valdybos narys;</text:p>
      <text:p text:style-name="P35"><text:span text:style-name="T36">Rūta Valušytė – Kauno technologijos universiteto Dizaino centro vadovė.</text:span>“</text:p>
      <text:p text:style-name="P37"/>
      <text:p text:style-name="P38"/>
      <text:p text:style-name="P39"/>
      <text:p text:style-name="P40"><text:span text:style-name="T41">Kultūros ministras</text:span><text:span text:style-name="T42"><text:tab/></text:span><text:span text:style-name="T43"><text:tab/></text:span><text:span text:style-name="T44"><text:tab/></text:span><text:span text:style-name="T45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6-20T19:34:00Z</meta:creation-date>
    <dc:date>2022-06-20T19:3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1" meta:character-count="1396" meta:row-count="32" meta:non-whitespace-character-count="1221"/>
  </office:meta>
</office:document-meta>
</file>