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name="Calibri" style:font-name-asian="Calibri" style:font-name-complex="Times New Roman" fo:font-size="16pt" style:font-size-asian="16pt" style:font-size-complex="12p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4923in"/>
      <style:text-properties style:font-size-complex="12pt" style:language-asian="lt" style:country-asian="LT"/>
    </style:style>
    <style:style style:name="P11" style:parent-style-name="Normal" style:family="paragraph">
      <style:paragraph-properties fo:text-align="justify" fo:text-indent="0.4923in"/>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6"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7"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8"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0013in"/>
    </style:style>
    <style:style style:name="P7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text-properties fo:font-weight="bold" style:font-weight-asian="bold" style:text-position="-4.1% 100%" style:font-size-complex="12pt"/>
    </style:style>
    <style:style style:name="P73"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text-properties fo:font-weight="bold" style:font-weight-asian="bold"/>
    </style:style>
    <style:style style:name="P74" style:parent-style-name="Normal" style:family="paragraph">
      <style:paragraph-properties fo:text-align="justify" fo:margin-left="-0.0013in" fo:text-indent="0.4916in">
        <style:tab-stops>
          <style:tab-stop style:type="left" style:position="0.7888in"/>
        </style:tab-stops>
      </style:paragraph-properties>
    </style:style>
    <style:style style:name="P75" style:parent-style-name="Normal" style:family="paragraph">
      <style:paragraph-properties fo:text-align="justify" fo:text-indent="0.4923in" fo:background-color="#FFFFFF">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fo:background-color="#FFFFFF">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97"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98"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99"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100"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101" style:parent-style-name="Normal" style:family="paragraph">
      <style:paragraph-properties fo:text-align="justify" fo:text-indent="0.4923in" fo:background-color="#FFFFFF">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style:language-asian="lt" style:country-asian="LT"/>
    </style:style>
    <style:style style:name="P105"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style:language-asian="lt" style:country-asian="LT"/>
    </style:style>
    <style:style style:name="P106"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107" style:parent-style-name="Normal" style:family="paragraph">
      <style:paragraph-properties fo:text-align="justify" fo:text-indent="0.4923in" fo:background-color="#FFFFFF">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fo:background-color="#FFFFFF">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fo:background-color="#FFFFFF">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fo:background-color="#FFFFFF">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5in"/>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color="#000000" style:font-size-complex="12pt" style:language-asian="lt" style:country-asian="LT"/>
    </style:style>
    <style:style style:name="P150" style:parent-style-name="Normal" style:family="paragraph">
      <style:paragraph-properties fo:text-align="justify" fo:text-indent="0.5in"/>
      <style:text-properties fo:color="#000000" style:font-size-complex="12pt" style:language-asian="lt" style:country-asian="LT"/>
    </style:style>
    <style:style style:name="P151" style:parent-style-name="Normal" style:family="paragraph">
      <style:paragraph-properties fo:text-align="justify" fo:text-indent="0.5in"/>
      <style:text-properties fo:color="#000000" style:font-size-complex="12pt" style:language-asian="lt" style:country-asian="LT"/>
    </style:style>
    <style:style style:name="P152" style:parent-style-name="Normal" style:family="paragraph">
      <style:paragraph-properties fo:text-align="justify" fo:text-indent="0.5in"/>
      <style:text-properties fo:color="#000000" style:font-size-complex="12pt" style:language-asian="lt" style:country-asian="LT"/>
    </style:style>
    <style:style style:name="P153" style:parent-style-name="Normal" style:family="paragraph">
      <style:paragraph-properties fo:text-align="justify" fo:text-indent="0.5in"/>
      <style:text-properties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right" style:position="6.6937in"/>
        </style:tab-stops>
      </style:paragraph-properties>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4923in">
        <style:tab-stops>
          <style:tab-stop style:type="right" style:position="6.6937in"/>
        </style:tab-stops>
      </style:paragraph-properties>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fo:color="#000000" style:font-size-complex="12pt" style:language-asian="lt" style:country-asian="LT"/>
    </style:style>
    <style:style style:name="P163" style:parent-style-name="Normal" style:family="paragraph">
      <style:paragraph-properties fo:text-align="justify" fo:margin-left="0.3937in" fo:text-indent="0.1062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in"/>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in"/>
      <style:text-properties fo:color="#000000" style:font-size-complex="12pt" style:language-asian="lt" style:country-asian="L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7875in"/>
      <style:text-properties fo:color="#000000" style:font-size-complex="12pt"/>
    </style:style>
    <style:style style:name="P175" style:parent-style-name="Normal" style:family="paragraph">
      <style:paragraph-properties fo:text-align="justify" fo:text-indent="0.7875in"/>
      <style:text-properties fo:color="#000000" style:font-size-complex="12pt" fo:language="en" fo:country="US"/>
    </style:style>
    <style:style style:name="P176" style:parent-style-name="Normal" style:family="paragraph">
      <style:paragraph-properties fo:text-align="justify" fo:text-indent="0.7875in"/>
      <style:text-properties fo:color="#000000" style:font-size-complex="12pt" fo:language="en" fo:country="US"/>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5in">
        <style:tab-stops>
          <style:tab-stop style:type="right" style:position="0in"/>
          <style:tab-stop style:type="left" style:position="0.1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in">
        <style:tab-stops>
          <style:tab-stop style:type="right" style:position="0in"/>
          <style:tab-stop style:type="left" style:position="0.1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righ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left" style:position="0in"/>
        </style:tab-stops>
      </style:paragraph-properties>
    </style:style>
    <style:style style:name="P225" style:parent-style-name="Normal" style:family="paragraph">
      <style:paragraph-properties fo:text-align="justify" fo:text-indent="0.5in">
        <style:tab-stops>
          <style:tab-stop style:type="right" style:position="0in"/>
        </style:tab-stops>
      </style:paragraph-properties>
    </style:style>
    <style:style style:name="T226" style:parent-style-name="DefaultParagraphFont" style:family="text">
      <style:text-properties fo:color="#F79646"/>
    </style:style>
    <style:style style:name="P227" style:parent-style-name="Normal" style:family="paragraph">
      <style:paragraph-properties fo:text-align="justify" fo:text-indent="0.5in">
        <style:tab-stops>
          <style:tab-stop style:type="right" style:position="0in"/>
        </style:tab-stops>
      </style:paragraph-properties>
      <style:text-properties fo:color="#000000" style:font-size-complex="12pt"/>
    </style:style>
    <style:style style:name="P228" style:parent-style-name="Normal" style:family="paragraph">
      <style:paragraph-properties fo:text-align="justify" fo:text-indent="0.5in">
        <style:tab-stops>
          <style:tab-stop style:type="right" style:position="0in"/>
        </style:tab-stops>
      </style:paragraph-properties>
      <style:text-properties fo:color="#000000" style:font-size-complex="12pt"/>
    </style:style>
    <style:style style:name="P229" style:parent-style-name="Normal" style:family="paragraph">
      <style:paragraph-properties fo:text-align="justify" fo:text-indent="0.5in">
        <style:tab-stops>
          <style:tab-stop style:type="right" style:position="0in"/>
        </style:tab-stops>
      </style:paragraph-properties>
      <style:text-properties fo:color="#000000" style:font-size-complex="12pt"/>
    </style:style>
    <style:style style:name="P230"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231"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center" fo:margin-left="-0.0013in" fo:text-indent="0.4916in">
        <style:tab-stops/>
      </style:paragraph-properties>
      <style:text-properties style:language-asian="lt" style:country-asian="LT"/>
    </style:style>
    <style:style style:name="P234" style:parent-style-name="Normal" style:family="paragraph">
      <style:paragraph-properties fo:text-align="center" fo:margin-left="-0.0013in" fo:text-indent="0.0444in">
        <style:tab-stops/>
      </style:paragraph-properties>
      <style:text-properties fo:font-weight="bold" style:font-weight-asian="bold"/>
    </style:style>
    <style:style style:name="P235"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236"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anguage-asian="lt" style:country-asian="L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anguage-asian="lt" style:country-asian="L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anguage-asian="lt" style:country-asian="L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anguage-asian="lt" style:country-asian="LT"/>
    </style:style>
    <style:style style:name="P263" style:parent-style-name="Normal" style:family="paragraph">
      <style:paragraph-properties fo:text-align="center" fo:margin-left="-0.0013in" fo:text-indent="0.0013in">
        <style:tab-stops>
          <style:tab-stop style:type="left" style:position="0.7888in"/>
        </style:tab-stops>
      </style:paragraph-properties>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P265" style:parent-style-name="Normal" style:family="paragraph">
      <style:paragraph-properties fo:text-align="center" fo:margin-left="-0.0013in" fo:text-indent="0.0013in">
        <style:tab-stops/>
      </style:paragraph-properties>
      <style:text-properties fo:font-weight="bold" style:font-weight-asian="bold" style:font-weight-complex="bold" fo:text-transform="uppercase" style:language-asian="lt" style:country-asian="LT"/>
    </style:style>
    <style:style style:name="P266" style:parent-style-name="Normal" style:family="paragraph">
      <style:paragraph-properties fo:text-align="center" fo:margin-left="-0.0013in" fo:text-indent="0.4916in">
        <style:tab-stops/>
      </style:paragraph-properties>
      <style:text-properties style:language-asian="lt" style:country-asian="LT"/>
    </style:style>
    <style:style style:name="P267" style:parent-style-name="Normal" style:family="paragraph">
      <style:paragraph-properties fo:text-align="justify" fo:margin-left="-0.0013in" fo:text-indent="0.4916in">
        <style:tab-stops/>
      </style:paragraph-properties>
      <style:text-properties style:language-asian="lt" style:country-asian="LT"/>
    </style:style>
    <style:style style:name="P268" style:parent-style-name="Normal" style:family="paragraph">
      <style:paragraph-properties fo:text-align="justify" fo:margin-left="-0.0013in" fo:text-indent="0.4916in">
        <style:tab-stops/>
      </style:paragraph-properties>
      <style:text-properties style:language-asian="lt" style:country-asian="LT"/>
    </style:style>
    <style:style style:name="P269" style:parent-style-name="Normal" style:family="paragraph">
      <style:paragraph-properties fo:text-align="justify" fo:margin-left="-0.0013in" fo:text-indent="0.4916in">
        <style:tab-stops/>
      </style:paragraph-properties>
      <style:text-properties style:language-asian="lt" style:country-asian="LT"/>
    </style:style>
    <style:style style:name="P270" style:parent-style-name="Normal" style:family="paragraph">
      <style:paragraph-properties fo:text-align="justify" fo:margin-left="-0.0013in" fo:text-indent="0.4916in">
        <style:tab-stops/>
      </style:paragraph-properties>
      <style:text-properties style:language-asian="lt" style:country-asian="LT"/>
    </style:style>
    <style:style style:name="P271" style:parent-style-name="Normal" style:family="paragraph">
      <style:paragraph-properties fo:text-align="center" fo:text-indent="-0.0013in"/>
    </style:style>
    <style:style style:name="P27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7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8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298" style:parent-style-name="Normal" style:family="paragraph">
      <style:paragraph-properties fo:text-align="justify" style:vertical-align="top"/>
      <style:text-properties style:text-position="-4.1% 100%" style:font-size-complex="12pt" fo:hyphenate="false"/>
    </style:style>
    <style:style style:name="P299" style:parent-style-name="Normal" style:family="paragraph">
      <style:paragraph-properties fo:text-align="justify" style:vertical-align="top"/>
      <style:text-properties style:text-position="-4.1% 100%" style:font-size-complex="12pt" fo:hyphenate="false"/>
    </style:style>
    <style:style style:name="P300" style:parent-style-name="Normal" style:family="paragraph">
      <style:paragraph-properties fo:text-align="justify" style:vertical-align="top"/>
      <style:text-properties style:text-position="-4.1% 100%" style:font-size-complex="12pt" fo:hyphenate="false"/>
    </style:style>
    <style:style style:name="P301" style:parent-style-name="Normal" style:family="paragraph">
      <style:paragraph-properties fo:text-align="justify" style:vertical-align="top"/>
      <style:text-properties style:text-position="-4.1% 100%" style:font-size-complex="12pt" fo:hyphenate="false"/>
    </style:style>
    <style:style style:name="P302" style:parent-style-name="Normal" style:family="paragraph">
      <style:paragraph-properties fo:text-align="justify" style:vertical-align="top"/>
      <style:text-properties style:text-position="-4.1% 100%" style:font-size-complex="12pt" fo:hyphenate="false"/>
    </style:style>
    <style:style style:name="P303" style:parent-style-name="Normal" style:family="paragraph">
      <style:paragraph-properties fo:text-align="justify" style:vertical-align="top"/>
      <style:text-properties style:text-position="-4.1% 100%" style:font-size-complex="12pt" fo:hyphenate="false"/>
    </style:style>
    <style:style style:name="P304" style:parent-style-name="Normal" style:family="paragraph">
      <style:paragraph-properties fo:text-align="justify" style:vertical-align="top"/>
      <style:text-properties style:text-position="-4.1% 100%" style:font-size-complex="12pt" fo:hyphenate="false"/>
    </style:style>
    <style:style style:name="P305" style:parent-style-name="Normal" style:family="paragraph">
      <style:paragraph-properties fo:text-align="justify" style:vertical-align="top"/>
      <style:text-properties style:text-position="-4.1% 100%" style:font-size-complex="12pt" fo:hyphenate="false"/>
    </style:style>
    <style:style style:name="P306" style:parent-style-name="Normal" style:family="paragraph">
      <style:paragraph-properties fo:text-align="justify" style:vertical-align="top"/>
      <style:text-properties style:text-position="-4.1% 100%" style:font-size-complex="12pt" fo:hyphenate="false"/>
    </style:style>
    <style:style style:name="P307" style:parent-style-name="Normal" style:family="paragraph">
      <style:paragraph-properties fo:text-align="justify" style:vertical-align="top"/>
      <style:text-properties style:text-position="-4.1% 100%" style:font-size-complex="12pt" fo:hyphenate="false"/>
    </style:style>
    <style:style style:name="P308"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09"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10"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11"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12" style:parent-style-name="Normal" style:family="paragraph">
      <style:paragraph-properties fo:text-align="justify" style:vertical-align="top" fo:margin-left="3in" fo:text-indent="0.5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widows="0" fo:orphans="0" style:text-autospace="none" fo:text-align="center" fo:line-height="0.1388in"/>
      <style:text-properties fo:font-weight="bold" style:font-weight-asian="bold" fo:color="#000000" style:font-size-complex="12pt" style:language-asian="lt" style:country-asian="LT"/>
    </style:style>
    <style:style style:name="P315" style:parent-style-name="Normal" style:family="paragraph">
      <style:paragraph-properties fo:widows="0" fo:orphans="0" style:text-autospace="none" fo:text-align="center" fo:line-height="0.1388in"/>
      <style:text-properties fo:font-weight="bold" style:font-weight-asian="bold" fo:color="#000000" style:font-size-complex="12pt" style:language-asian="lt" style:country-asian="LT"/>
    </style:style>
    <style:style style:name="P316" style:parent-style-name="Normal" style:family="paragraph">
      <style:paragraph-properties fo:widows="0" fo:orphans="0" style:text-autospace="none" fo:text-align="center" fo:line-height="0.1388in"/>
      <style:text-properties fo:font-weight="bold" style:font-weight-asian="bold" fo:color="#000000" style:font-size-complex="12pt" style:language-asian="lt" style:country-asian="LT"/>
    </style:style>
    <style:style style:name="P317" style:parent-style-name="Normal" style:family="paragraph">
      <style:paragraph-properties fo:text-align="justify"/>
      <style:text-properties style:font-name-asian="Calibri" fo:font-weight="bold" style:font-weight-asian="bold" fo:color="#000000" style:font-size-complex="12pt"/>
    </style:style>
    <style:style style:name="P318" style:parent-style-name="Normal" style:family="paragraph">
      <style:paragraph-properties fo:text-align="center"/>
      <style:text-properties style:font-name-asian="Calibri"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center"/>
      <style:text-properties style:font-name-asian="Calibri" fo:font-weight="bold" style:font-weight-asian="bold" fo:color="#000000" style:font-size-complex="12pt"/>
    </style:style>
    <style:style style:name="P323" style:parent-style-name="Normal" style:family="paragraph">
      <style:paragraph-properties fo:widows="0" fo:orphans="0" fo:text-align="center" fo:margin-left="-0.075in">
        <style:tab-stops>
          <style:tab-stop style:type="left" style:position="0.4687in"/>
        </style:tab-stops>
      </style:paragraph-properties>
      <style:text-properties fo:color="#000000" fo:letter-spacing="-0.0013in" style:font-size-complex="12pt" fo:hyphenate="false"/>
    </style:style>
    <style:style style:name="P324" style:parent-style-name="Normal" style:family="paragraph">
      <style:paragraph-properties fo:widows="0" fo:orphans="0" fo:text-align="center" fo:margin-left="-0.075in">
        <style:tab-stops>
          <style:tab-stop style:type="left" style:position="0.4687in"/>
        </style:tab-stops>
      </style:paragraph-properties>
      <style:text-properties fo:color="#000000" fo:letter-spacing="-0.0013in" style:font-size-complex="12pt" fo:hyphenate="false"/>
    </style:style>
    <style:style style:name="P325" style:parent-style-name="Normal" style:family="paragraph">
      <style:paragraph-properties fo:text-align="center"/>
      <style:text-properties style:font-name-asian="Calibri" fo:font-weight="bold" style:font-weight-asian="bold" fo:color="#000000" style:font-size-complex="12pt"/>
    </style:style>
    <style:style style:name="P326" style:parent-style-name="Normal" style:family="paragraph">
      <style:paragraph-properties fo:text-align="justify" fo:margin-bottom="0.0833in"/>
      <style:text-properties style:font-name-asian="Calibri" fo:font-weight="bold" style:font-weight-asian="bold" fo:color="#000000" style:font-size-complex="12pt"/>
    </style:style>
    <style:style style:name="TableColumn328" style:family="table-column">
      <style:table-column-properties style:column-width="1.7923in" style:use-optimal-column-width="false"/>
    </style:style>
    <style:style style:name="TableColumn329" style:family="table-column">
      <style:table-column-properties style:column-width="4.8743in" style:use-optimal-column-width="false"/>
    </style:style>
    <style:style style:name="Table327" style:family="table">
      <style:table-properties style:width="6.6666in" fo:margin-left="0.075in" table:align="left"/>
    </style:style>
    <style:style style:name="TableRow330" style:family="table-row">
      <style:table-row-properties style:min-row-height="0.418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335" style:family="table-row">
      <style:table-row-properties style:min-row-height="0.388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right" style:position="6.1034in"/>
        </style:tab-stops>
      </style:paragraph-properties>
      <style:text-properties fo:hyphenate="false"/>
    </style:style>
    <style:style style:name="T338" style:parent-style-name="DefaultParagraphFont" style:family="text">
      <style:text-properties style:font-name-asian="Calibri" fo:color="#000000" fo:letter-spacing="-0.0013i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3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347" style:family="table-row">
      <style:table-row-properties style:min-row-height="0.459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tyle="italic" style:font-style-asian="italic" style:font-size-complex="12pt" style:language-asian="lt" style:country-asian="LT"/>
    </style:style>
    <style:style style:name="TableColumn363" style:family="table-column">
      <style:table-column-properties style:column-width="4.7173in" style:use-optimal-column-width="false"/>
    </style:style>
    <style:style style:name="Table362" style:family="table">
      <style:table-properties style:width="4.7173in" fo:margin-left="0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fo:font-style="italic" style:font-style-asian="italic" style:font-size-complex="12pt" style:language-asian="lt" style:country-asian="LT"/>
    </style:style>
    <style:style style:name="TableColumn369" style:family="table-column">
      <style:table-column-properties style:column-width="4.7173in" style:use-optimal-column-width="false"/>
    </style:style>
    <style:style style:name="Table368" style:family="table">
      <style:table-properties style:width="4.7173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fo:font-style="italic" style:font-style-asian="italic" style:font-size-complex="12pt" style:language-asian="lt" style:country-asian="LT"/>
    </style:style>
    <style:style style:name="TableColumn375" style:family="table-column">
      <style:table-column-properties style:column-width="4.7173in" style:use-optimal-column-width="false"/>
    </style:style>
    <style:style style:name="Table374" style:family="table">
      <style:table-properties style:width="4.7173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ableColumn382" style:family="table-column">
      <style:table-column-properties style:column-width="4.7173in" style:use-optimal-column-width="false"/>
    </style:style>
    <style:style style:name="Table381" style:family="table">
      <style:table-properties style:width="4.7173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ableColumn389" style:family="table-column">
      <style:table-column-properties style:column-width="4.7173in" style:use-optimal-column-width="false"/>
    </style:style>
    <style:style style:name="Table388" style:family="table">
      <style:table-properties style:width="4.7173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margin-top="0.0694in" fo:margin-bottom="0.0694in"/>
      <style:text-properties style:font-name-asian="Calibri" fo:letter-spacing="-0.0013in" style:text-position="super 66.6%" style:font-size-complex="12pt" fo:language="en" fo:country="US"/>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397" style:parent-style-name="DefaultParagraphFont" style:family="text">
      <style:text-properties style:font-name-asian="Calibri" fo:color="#000000" fo:letter-spacing="-0.0013i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00" style:family="table-row">
      <style:table-row-properties style:min-row-height="0.712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name-asian="Calibri" fo:color="#000000" fo:letter-spacing="-0.0013i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40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07" style:family="table-row">
      <style:table-row-properties style:min-row-height="0.780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10"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11"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12"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13"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TableColumn416" style:family="table-column">
      <style:table-column-properties style:column-width="4.7173in" style:use-optimal-column-width="false"/>
    </style:style>
    <style:style style:name="Table415" style:family="table">
      <style:table-properties style:width="4.7173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fo:color="#000000" fo:letter-spacing="-0.0013in" style:font-size-complex="12pt"/>
    </style:style>
    <style:style style:name="P420" style:parent-style-name="Normal" style:family="paragraph">
      <style:paragraph-properties fo:text-align="justify"/>
      <style:text-properties style:font-name-asian="Calibri" fo:color="#000000" fo:letter-spacing="-0.0013in" style:font-size-complex="12pt"/>
    </style:style>
    <style:style style:name="TableColumn422" style:family="table-column">
      <style:table-column-properties style:column-width="4.7173in" style:use-optimal-column-width="false"/>
    </style:style>
    <style:style style:name="Table421" style:family="table">
      <style:table-properties style:width="4.7173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color="#000000" fo:letter-spacing="-0.0013in" style:font-size-complex="12pt"/>
    </style:style>
    <style:style style:name="P426" style:parent-style-name="Normal" style:family="paragraph">
      <style:paragraph-properties fo:text-align="justify"/>
      <style:text-properties style:font-name-asian="Calibri" fo:color="#000000" fo:letter-spacing="-0.0013in" style:font-size-complex="12pt"/>
    </style:style>
    <style:style style:name="TableColumn428" style:family="table-column">
      <style:table-column-properties style:column-width="0.4131in" style:use-optimal-column-width="false"/>
    </style:style>
    <style:style style:name="TableColumn429" style:family="table-column">
      <style:table-column-properties style:column-width="4.3312in" style:use-optimal-column-width="false"/>
    </style:style>
    <style:style style:name="Table427" style:family="table">
      <style:table-properties style:width="4.7444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color="#000000" fo:letter-spacing="-0.0013i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fo:color="#000000" fo:letter-spacing="-0.0013in" style:font-size-complex="12pt"/>
    </style:style>
    <style:style style:name="P435" style:parent-style-name="Normal" style:family="paragraph">
      <style:paragraph-properties fo:text-align="justify" fo:margin-bottom="0.1388in" fo:line-height="115%"/>
      <style:text-properties style:font-name-asian="Calibri" fo:color="#000000" fo:letter-spacing="-0.0013in" style:font-size-complex="12pt"/>
    </style:style>
    <style:style style:name="TableRow436" style:family="table-row">
      <style:table-row-properties style:min-row-height="0.780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TableColumn441" style:family="table-column">
      <style:table-column-properties style:column-width="1.3979in" style:use-optimal-column-width="false"/>
    </style:style>
    <style:style style:name="TableColumn442" style:family="table-column">
      <style:table-column-properties style:column-width="3.3194in" style:use-optimal-column-width="false"/>
    </style:style>
    <style:style style:name="Table440" style:family="table">
      <style:table-properties style:width="4.7173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fo:color="#000000" fo:letter-spacing="-0.0013in" style:font-size-complex="12pt"/>
    </style:style>
    <style:style style:name="P448" style:parent-style-name="Normal" style:family="paragraph">
      <style:paragraph-properties fo:text-align="justify"/>
      <style:text-properties style:font-name-asian="Calibri" fo:color="#000000" fo:letter-spacing="-0.0013in" style:font-size-complex="12pt"/>
    </style:style>
    <style:style style:name="TableColumn450" style:family="table-column">
      <style:table-column-properties style:column-width="1.3979in" style:use-optimal-column-width="false"/>
    </style:style>
    <style:style style:name="TableColumn451" style:family="table-column">
      <style:table-column-properties style:column-width="3.3194in" style:use-optimal-column-width="false"/>
    </style:style>
    <style:style style:name="Table449" style:family="table">
      <style:table-properties style:width="4.7173in" fo:margin-left="0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fo:color="#000000" fo:letter-spacing="-0.0013in" style:font-size-complex="12pt"/>
    </style:style>
    <style:style style:name="P457" style:parent-style-name="Normal" style:family="paragraph">
      <style:paragraph-properties fo:text-align="justify"/>
      <style:text-properties style:font-name-asian="Calibri" fo:color="#000000" fo:letter-spacing="-0.0013in" style:font-size-complex="12pt"/>
    </style:style>
    <style:style style:name="TableColumn459" style:family="table-column">
      <style:table-column-properties style:column-width="1.3979in" style:use-optimal-column-width="false"/>
    </style:style>
    <style:style style:name="TableColumn460" style:family="table-column">
      <style:table-column-properties style:column-width="3.3194in" style:use-optimal-column-width="false"/>
    </style:style>
    <style:style style:name="Table458" style:family="table">
      <style:table-properties style:width="4.7173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fo:color="#000000" fo:letter-spacing="-0.0013in" style:font-size-complex="12pt"/>
    </style:style>
    <style:style style:name="P466" style:parent-style-name="Normal" style:family="paragraph">
      <style:paragraph-properties fo:text-align="justify"/>
      <style:text-properties style:font-name-asian="Calibri" fo:color="#000000" fo:letter-spacing="-0.0013in" style:font-size-complex="12pt"/>
    </style:style>
    <style:style style:name="P467" style:parent-style-name="Normal" style:family="paragraph">
      <style:paragraph-properties fo:text-align="justify"/>
      <style:text-properties style:font-name-asian="Calibri" fo:color="#000000" style:font-size-complex="12pt"/>
    </style:style>
    <style:style style:name="P468" style:parent-style-name="Normal" style:family="paragraph">
      <style:paragraph-properties fo:text-align="justify"/>
      <style:text-properties style:font-name-asian="Calibri" fo:color="#000000"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margin-bottom="0.0833in"/>
      <style:text-properties style:font-name-asian="Calibri" fo:color="#000000" style:font-size-complex="12pt"/>
    </style:style>
    <style:style style:name="P479" style:parent-style-name="Normal" style:family="paragraph">
      <style:paragraph-properties fo:text-align="justify" fo:margin-bottom="0.0833in" fo:margin-right="0.277in"/>
      <style:text-properties style:font-name-asian="Calibri" fo:font-weight="bold" style:font-weight-asian="bold" fo:color="#000000" style:font-size-complex="12pt"/>
    </style:style>
    <style:style style:name="P480" style:parent-style-name="Normal" style:family="paragraph">
      <style:paragraph-properties fo:text-align="justify" fo:margin-bottom="0.0833in"/>
      <style:text-properties style:font-name-asian="Calibri" fo:font-weight="bold" style:font-weight-asian="bold" fo:color="#000000" style:font-size-complex="12pt"/>
    </style:style>
    <style:style style:name="TableColumn482" style:family="table-column">
      <style:table-column-properties style:column-width="1.8902in" style:use-optimal-column-width="false"/>
    </style:style>
    <style:style style:name="TableColumn483" style:family="table-column">
      <style:table-column-properties style:column-width="4.7763in" style:use-optimal-column-width="false"/>
    </style:style>
    <style:style style:name="Table481" style:family="table">
      <style:table-properties style:width="6.6666in" fo:margin-left="0.075in" table:align="lef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48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right" style:position="6.1034in"/>
        </style:tab-stops>
      </style:paragraph-properties>
      <style:text-properties style:font-name-asian="Calibri" fo:color="#000000" fo:letter-spacing="-0.0013in"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49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1.4131in"/>
          <style:tab-stop style:type="right" style:position="6.1034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fo:letter-spacing="-0.0013in"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0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fo:letter-spacing="-0.0013in"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tyle="italic" style:font-style-asian="italic" fo:color="#000000" style:font-size-complex="12pt" style:language-asian="lt" style:country-asian="LT"/>
    </style:style>
    <style:style style:name="TableColumn512" style:family="table-column">
      <style:table-column-properties style:column-width="4.6194in" style:use-optimal-column-width="false"/>
    </style:style>
    <style:style style:name="Table511" style:family="table">
      <style:table-properties style:width="4.6194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font-style="italic" style:font-style-asian="italic" fo:color="#000000" style:font-size-complex="12pt" style:language-asian="lt" style:country-asian="LT"/>
    </style:style>
    <style:style style:name="TableColumn518" style:family="table-column">
      <style:table-column-properties style:column-width="4.6194in" style:use-optimal-column-width="false"/>
    </style:style>
    <style:style style:name="Table517" style:family="table">
      <style:table-properties style:width="4.6194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font-style="italic" style:font-style-asian="italic" fo:color="#000000" style:font-size-complex="12pt" style:language-asian="lt" style:country-asian="LT"/>
    </style:style>
    <style:style style:name="TableColumn524" style:family="table-column">
      <style:table-column-properties style:column-width="4.6194in" style:use-optimal-column-width="false"/>
    </style:style>
    <style:style style:name="Table523" style:family="table">
      <style:table-properties style:width="4.6194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font-style="italic" style:font-style-asian="italic" fo:color="#000000" style:font-size-complex="12pt" style:language-asian="lt" style:country-asian="LT"/>
    </style:style>
    <style:style style:name="TableColumn530" style:family="table-column">
      <style:table-column-properties style:column-width="4.6194in" style:use-optimal-column-width="false"/>
    </style:style>
    <style:style style:name="Table529" style:family="table">
      <style:table-properties style:width="4.6194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font-style="italic" style:font-style-asian="italic" fo:color="#000000" style:font-size-complex="12pt" style:language-asian="lt" style:country-asian="LT"/>
    </style:style>
    <style:style style:name="TableColumn536" style:family="table-column">
      <style:table-column-properties style:column-width="4.6194in" style:use-optimal-column-width="false"/>
    </style:style>
    <style:style style:name="Table535" style:family="table">
      <style:table-properties style:width="4.6194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fo:color="#000000" fo:letter-spacing="-0.0013in" style:text-position="super 66.6%" style:font-size-complex="12pt" fo:language="en" fo:country="US"/>
    </style:style>
    <style:style style:name="P540" style:parent-style-name="Normal" style:family="paragraph">
      <style:text-properties style:font-name-asian="Calibri" fo:color="#000000" fo:letter-spacing="-0.0013in" style:text-position="super 66.6%" style:font-size-complex="12pt" fo:language="en" fo:country="US"/>
    </style:style>
    <style:style style:name="TableRow541" style:family="table-row">
      <style:table-row-properties style:min-row-height="0.92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fo:letter-spacing="-0.0013in" style:font-size-complex="12pt"/>
    </style:style>
    <style:style style:name="T546" style:parent-style-name="DefaultParagraphFont" style:family="text">
      <style:text-properties style:font-name-asian="Calibri"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right" style:position="6.1034in"/>
        </style:tab-stops>
      </style:paragraph-properties>
      <style:text-properties fo:hyphenate="false"/>
    </style:style>
    <style:style style:name="T552" style:parent-style-name="DefaultParagraphFont" style:family="text">
      <style:text-properties style:font-name-asian="Calibri" fo:color="#000000" fo:letter-spacing="-0.0013in"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5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right" style:position="6.1034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hyphenate="false"/>
    </style:style>
    <style:style style:name="P56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hyphenate="false"/>
    </style:style>
    <style:style style:name="TableRow565" style:family="table-row">
      <style:table-row-properties style:min-row-height="0.706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right" style:position="6.1034in"/>
        </style:tab-stops>
      </style:paragraph-properties>
      <style:text-properties fo:hyphenate="false"/>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style:font-name-asian="Calibri"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TableColumn572" style:family="table-column">
      <style:table-column-properties style:column-width="0.4138in" style:use-optimal-column-width="false"/>
    </style:style>
    <style:style style:name="TableColumn573" style:family="table-column">
      <style:table-column-properties style:column-width="4.2326in" style:use-optimal-column-width="false"/>
    </style:style>
    <style:style style:name="Table571" style:family="table">
      <style:table-properties style:width="4.6465in" fo:margin-left="0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right" style:position="6.1034in"/>
        </style:tab-stops>
      </style:paragraph-properties>
      <style:text-properties fo:hyphenate="false"/>
    </style:style>
    <style:style style:name="T577" style:parent-style-name="DefaultParagraphFont" style:family="text">
      <style:text-properties style:font-name-asian="Calibri"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right" style:position="6.1034in"/>
        </style:tab-stops>
      </style:paragraph-properties>
      <style:text-properties fo:hyphenate="false"/>
    </style:style>
    <style:style style:name="T583" style:parent-style-name="DefaultParagraphFont" style:family="text">
      <style:text-properties style:font-name-asian="Calibri" fo:color="#000000"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8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87" style:parent-style-name="Normal" style:family="paragraph">
      <style:paragraph-properties fo:text-align="justify"/>
      <style:text-properties style:font-name-asian="Calibri" fo:font-weight="bold" style:font-weight-asian="bold" fo:color="#000000" style:font-size-complex="12pt"/>
    </style:style>
    <style:style style:name="P588" style:parent-style-name="Normal" style:family="paragraph">
      <style:paragraph-properties fo:text-align="justify" fo:margin-bottom="0.0833in"/>
      <style:text-properties style:font-name-asian="Calibri" fo:font-weight="bold" style:font-weight-asian="bold" fo:color="#000000" style:font-size-complex="12pt"/>
    </style:style>
    <style:style style:name="TableColumn590" style:family="table-column">
      <style:table-column-properties style:column-width="0.3937in" style:use-optimal-column-width="false"/>
    </style:style>
    <style:style style:name="TableColumn591" style:family="table-column">
      <style:table-column-properties style:column-width="2.7562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6895in" style:use-optimal-column-width="false"/>
    </style:style>
    <style:style style:name="TableColumn596" style:family="table-column">
      <style:table-column-properties style:column-width="0.7875in" style:use-optimal-column-width="false"/>
    </style:style>
    <style:style style:name="Table589" style:family="table">
      <style:table-properties style:width="6.5958in" fo:margin-left="0.075in" table:align="lef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P602" style:parent-style-name="Normal" style:family="paragraph">
      <style:paragraph-properties fo:text-align="center">
        <style:tab-stops>
          <style:tab-stop style:type="right" style:position="6.1034in"/>
        </style:tab-stops>
      </style:paragraph-properties>
      <style:text-properties fo:hyphenate="false"/>
    </style:style>
    <style:style style:name="T603" style:parent-style-name="DefaultParagraphFont" style:family="text">
      <style:text-properties style:font-name-asian="Calibri" fo:color="#000000" fo:letter-spacing="-0.0013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6.1034in"/>
        </style:tab-stops>
      </style:paragraph-properties>
      <style:text-properties fo:hyphenate="false"/>
    </style:style>
    <style:style style:name="T606" style:parent-style-name="DefaultParagraphFont" style:family="text">
      <style:text-properties style:font-name-asian="Calibri" fo:color="#000000" fo:letter-spacing="-0.0013in"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right" style:position="6.1034in"/>
        </style:tab-stops>
      </style:paragraph-properties>
      <style:text-properties fo:hyphenate="false"/>
    </style:style>
    <style:style style:name="T609" style:parent-style-name="DefaultParagraphFont" style:family="text">
      <style:text-properties style:font-name-asian="Calibri" fo:color="#000000" fo:letter-spacing="-0.0013in"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right" style:position="6.1034in"/>
        </style:tab-stops>
      </style:paragraph-properties>
      <style:text-properties fo:hyphenate="false"/>
    </style:style>
    <style:style style:name="T612" style:parent-style-name="DefaultParagraphFont" style:family="text">
      <style:text-properties style:font-name-asian="Calibri" fo:color="#000000" fo:letter-spacing="-0.0013in"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6.1034in"/>
        </style:tab-stops>
      </style:paragraph-properties>
      <style:text-properties fo:hyphenate="false"/>
    </style:style>
    <style:style style:name="T615" style:parent-style-name="DefaultParagraphFont" style:family="text">
      <style:text-properties style:font-name-asian="Calibri" fo:color="#000000" fo:letter-spacing="-0.0013in"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position="6.1034in"/>
        </style:tab-stops>
      </style:paragraph-properties>
      <style:text-properties fo:hyphenate="false"/>
    </style:style>
    <style:style style:name="T618" style:parent-style-name="DefaultParagraphFont" style:family="text">
      <style:text-properties style:font-name-asian="Calibri" fo:color="#000000" fo:letter-spacing="-0.0013in"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ab-stops>
          <style:tab-stop style:type="right" style:position="6.1034in"/>
        </style:tab-stops>
      </style:paragraph-properties>
      <style:text-properties fo:hyphenate="false"/>
    </style:style>
    <style:style style:name="T667" style:parent-style-name="DefaultParagraphFont" style:family="text">
      <style:text-properties style:font-name-asian="Calibri" fo:font-weight="bold" style:font-weight-asian="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72" style:parent-style-name="Normal" style:family="paragraph">
      <style:paragraph-properties fo:text-align="justify"/>
      <style:text-properties style:font-name-asian="Calibri" fo:color="#000000" style:font-size-complex="12pt"/>
    </style:style>
    <style:style style:name="P673" style:parent-style-name="Normal" style:family="paragraph">
      <style:paragraph-properties fo:text-align="justify"/>
      <style:text-properties style:font-name-asian="Calibri" fo:color="#000000" style:font-size-complex="12pt"/>
    </style:style>
    <style:style style:name="P674" style:parent-style-name="Normal" style:family="paragraph">
      <style:paragraph-properties fo:text-align="justify"/>
      <style:text-properties style:font-name-asian="Calibri" fo:color="#000000" style:font-size-complex="12pt"/>
    </style:style>
    <style:style style:name="P675" style:parent-style-name="Normal" style:family="paragraph">
      <style:paragraph-properties fo:text-align="justify"/>
      <style:text-properties style:font-name-asian="Calibri" fo:color="#000000" style:font-size-complex="12pt"/>
    </style:style>
    <style:style style:name="P676" style:parent-style-name="Normal" style:family="paragraph">
      <style:paragraph-properties fo:text-align="justify" fo:margin-bottom="0.0833in"/>
      <style:text-properties style:font-name-asian="Calibri" fo:font-weight="bold" style:font-weight-asian="bold" fo:color="#000000" style:font-size-complex="12pt"/>
    </style:style>
    <style:style style:name="P677" style:parent-style-name="Normal" style:family="paragraph">
      <style:paragraph-properties fo:text-align="justify" fo:margin-bottom="0.083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margin-bottom="0.0833in" fo:text-indent="0.5in"/>
      <style:text-properties style:font-name-asian="Calibri" fo:color="#000000" fo:font-size="11pt" style:font-size-asian="11pt" style:font-size-complex="11pt"/>
    </style:style>
    <style:style style:name="P682" style:parent-style-name="Normal" style:family="paragraph">
      <style:paragraph-properties fo:text-align="justify" style:vertical-align="top"/>
      <style:text-properties style:text-position="-4.1% 100%" style:font-size-complex="12pt" fo:hyphenate="false"/>
    </style:style>
    <style:style style:name="P68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68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P68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686" style:parent-style-name="Normal" style:family="paragraph">
      <style:paragraph-properties fo:text-align="justify" style:vertical-align="top" fo:margin-left="0.0013in" fo:text-indent="-0.0013in">
        <style:tab-stops/>
      </style:paragraph-properties>
      <style:text-properties fo:font-weight="bold" style:font-weight-asian="bold" style:font-weight-complex="bold" style:text-position="-4.1% 100%" style:font-size-complex="12pt" fo:hyphenate="false"/>
    </style:style>
    <style:style style:name="P68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689" style:family="table-column">
      <style:table-column-properties style:column-width="2.2409in" style:use-optimal-column-width="false"/>
    </style:style>
    <style:style style:name="TableColumn690" style:family="table-column">
      <style:table-column-properties style:column-width="4.6444in" style:use-optimal-column-width="false"/>
    </style:style>
    <style:style style:name="Table688" style:family="table">
      <style:table-properties style:width="6.8854in" fo:margin-left="0in" table:align="left"/>
    </style:style>
    <style:style style:name="TableRow691" style:family="table-row">
      <style:table-row-properties style:use-optimal-row-height="false" fo:keep-together="always"/>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697" style:parent-style-name="Normal" style:family="paragraph">
      <style:paragraph-properties fo:text-align="center" style:vertical-align="top" fo:margin-left="0.0013in" fo:text-indent="-0.0013in">
        <style:tab-stops/>
      </style:paragraph-properties>
      <style:text-properties style:text-position="-4.1% 100%" style:font-size-complex="12pt" fo:hyphenate="false"/>
    </style:style>
    <style:style style:name="P69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700" style:family="table-column">
      <style:table-column-properties style:column-width="4.8in" style:use-optimal-column-width="false"/>
    </style:style>
    <style:style style:name="TableColumn701" style:family="table-column">
      <style:table-column-properties style:column-width="2.0854in" style:use-optimal-column-width="false"/>
    </style:style>
    <style:style style:name="Table699" style:family="table">
      <style:table-properties style:width="6.8854in" fo:margin-left="0in" table:align="left"/>
    </style:style>
    <style:style style:name="TableRow702" style:family="table-row">
      <style:table-row-properties style:use-optimal-row-height="false" fo:keep-together="alway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05" style:family="table-row">
      <style:table-row-properties style:use-optimal-row-height="false"/>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0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0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711" style:family="table-column">
      <style:table-column-properties style:column-width="4.825in" style:use-optimal-column-width="false"/>
    </style:style>
    <style:style style:name="TableColumn712" style:family="table-column">
      <style:table-column-properties style:column-width="2.0604in" style:use-optimal-column-width="false"/>
    </style:style>
    <style:style style:name="Table710" style:family="table">
      <style:table-properties style:width="6.8854in" fo:margin-left="0in" table:align="left"/>
    </style:style>
    <style:style style:name="TableRow713" style:family="table-row">
      <style:table-row-properties style:use-optimal-row-height="false" fo:keep-together="always"/>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19" style:family="table-row">
      <style:table-row-properties style:use-optimal-row-height="false"/>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25" style:family="table-row">
      <style:table-row-properties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3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3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3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3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739" style:family="table-column">
      <style:table-column-properties style:column-width="6.8854in" style:use-optimal-column-width="false"/>
    </style:style>
    <style:style style:name="Table738" style:family="table">
      <style:table-properties style:width="6.8854in" fo:margin-left="0in" table:align="lef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vertical-align="top" fo:margin-left="0.0013in" fo:text-indent="-0.0013in">
        <style:tab-stops/>
      </style:paragraph-properties>
      <style:text-properties fo:hyphenate="false"/>
    </style:style>
    <style:style style:name="T743" style:parent-style-name="DefaultParagraphFont" style:family="text">
      <style:text-properties fo:font-weight="bold" style:font-weight-asian="bold" style:text-position="-4.1% 100%" style:font-size-complex="12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53" style:family="table-row">
      <style:table-row-properties style:use-optimal-row-height="false"/>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56" style:parent-style-name="Normal" style:family="paragraph">
      <style:paragraph-properties fo:text-align="justify" style:vertical-align="top" fo:margin-left="0.0013in" fo:text-indent="-0.0013in">
        <style:tab-stops/>
      </style:paragraph-properties>
      <style:text-properties fo:font-weight="bold" style:font-weight-asian="bold" style:font-weight-complex="bold" style:text-position="-4.1% 100%" style:font-size-complex="12pt" fo:hyphenate="false"/>
    </style:style>
    <style:style style:name="P757" style:parent-style-name="Normal" style:family="paragraph">
      <style:paragraph-properties fo:text-align="justify" style:vertical-align="top" fo:margin-left="0.0013in" fo:text-indent="-0.0013in">
        <style:tab-stops/>
      </style:paragraph-properties>
      <style:text-properties fo:font-weight="bold" style:font-weight-asian="bold" style:font-weight-complex="bold" style:text-position="-4.1% 100%" style:font-size-complex="12pt" fo:hyphenate="false"/>
    </style:style>
    <style:style style:name="P75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760" style:family="table-column">
      <style:table-column-properties style:column-width="3.618in" style:use-optimal-column-width="false"/>
    </style:style>
    <style:style style:name="TableColumn761" style:family="table-column">
      <style:table-column-properties style:column-width="3.2694in" style:use-optimal-column-width="false"/>
    </style:style>
    <style:style style:name="Table759" style:family="table">
      <style:table-properties style:width="6.8875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6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6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7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7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7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7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8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781" style:family="table-row">
      <style:table-row-properties style:use-optimal-row-height="false" fo:keep-together="always"/>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84" style:family="table-row">
      <style:table-row-properties style:use-optimal-row-height="false"/>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8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8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8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9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9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792" style:parent-style-name="Normal" style:family="paragraph">
      <style:paragraph-properties fo:text-align="justify" style:vertical-align="top" fo:margin-left="0.0013in" fo:text-indent="-0.0013in">
        <style:tab-stops/>
      </style:paragraph-properties>
      <style:text-properties fo:font-weight="bold" style:font-weight-asian="bold" style:font-weight-complex="bold" style:text-position="-4.1% 100%" style:font-size-complex="12pt" style:text-underline-type="single" style:text-underline-style="solid" style:text-underline-width="auto" style:text-underline-mode="continuous" fo:hyphenate="false"/>
    </style:style>
    <style:style style:name="TableColumn794" style:family="table-column">
      <style:table-column-properties style:column-width="6.8875in" style:use-optimal-column-width="false"/>
    </style:style>
    <style:style style:name="Table793" style:family="table">
      <style:table-properties style:width="6.8875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0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02"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P80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05" style:family="table-column">
      <style:table-column-properties style:column-width="2.9534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1.6736in" style:use-optimal-column-width="false"/>
    </style:style>
    <style:style style:name="TableColumn808" style:family="table-column">
      <style:table-column-properties style:column-width="1.002in" style:use-optimal-column-width="false"/>
    </style:style>
    <style:style style:name="Table804" style:family="table">
      <style:table-properties style:width="6.909in" fo:margin-left="-0.0236in" table:align="left"/>
    </style:style>
    <style:style style:name="TableRow809" style:family="table-row">
      <style:table-row-properties style:use-optimal-row-height="false" fo:keep-together="always"/>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18" style:family="table-row">
      <style:table-row-properties style:use-optimal-row-height="false" fo:keep-together="always"/>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27" style:family="table-row">
      <style:table-row-properties style:use-optimal-row-height="false" fo:keep-together="always"/>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36" style:family="table-row">
      <style:table-row-properties style:use-optimal-row-height="false" fo:keep-together="always"/>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45" style:parent-style-name="Normal" style:family="paragraph">
      <style:paragraph-properties fo:text-align="justify" style:vertical-align="top"/>
      <style:text-properties style:text-position="-4.1% 100%" style:font-size-complex="12pt" fo:hyphenate="false"/>
    </style:style>
    <style:style style:name="P846" style:parent-style-name="Normal" style:family="paragraph">
      <style:paragraph-properties fo:text-align="justify" style:vertical-align="top" fo:margin-left="0.0013in" fo:text-indent="-0.0013in">
        <style:tab-stops/>
      </style:paragraph-properties>
      <style:text-properties fo:hyphenate="false"/>
    </style:style>
    <style:style style:name="T847" style:parent-style-name="DefaultParagraphFont" style:family="text">
      <style:text-properties fo:font-weight="bold" style:font-weight-asian="bold" style:font-weight-complex="bold" style:text-position="-4.1% 100%" style:font-size-complex="12pt"/>
    </style:style>
    <style:style style:name="P84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50" style:family="table-column">
      <style:table-column-properties style:column-width="0.4083in" style:use-optimal-column-width="false"/>
    </style:style>
    <style:style style:name="TableColumn851" style:family="table-column">
      <style:table-column-properties style:column-width="1.6555in" style:use-optimal-column-width="false"/>
    </style:style>
    <style:style style:name="TableColumn852" style:family="table-column">
      <style:table-column-properties style:column-width="1.8701in" style:use-optimal-column-width="false"/>
    </style:style>
    <style:style style:name="TableColumn853" style:family="table-column">
      <style:table-column-properties style:column-width="1.7722in" style:use-optimal-column-width="false"/>
    </style:style>
    <style:style style:name="TableColumn854" style:family="table-column">
      <style:table-column-properties style:column-width="1.1812in" style:use-optimal-column-width="false"/>
    </style:style>
    <style:style style:name="Table849" style:family="table">
      <style:table-properties style:width="6.8875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P93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36" style:parent-style-name="Normal" style:family="paragraph">
      <style:paragraph-properties fo:text-align="justify" style:vertical-align="top" fo:margin-left="0.0013in" fo:text-indent="-0.0013in">
        <style:tab-stops/>
      </style:paragraph-properties>
      <style:text-properties fo:hyphenate="false"/>
    </style:style>
    <style:style style:name="T937" style:parent-style-name="DefaultParagraphFont" style:family="text">
      <style:text-properties fo:font-weight="bold" style:font-weight-asian="bold" style:text-position="-4.1% 100%" style:font-size-complex="12pt"/>
    </style:style>
    <style:style style:name="P93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940" style:family="table-column">
      <style:table-column-properties style:column-width="6.8875in" style:use-optimal-column-width="false"/>
    </style:style>
    <style:style style:name="Table939" style:family="table">
      <style:table-properties style:width="6.8875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4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4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4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5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5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5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5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54" style:parent-style-name="Normal" style:family="paragraph">
      <style:text-properties style:font-size-complex="12pt"/>
    </style:style>
    <style:style style:name="P955" style:parent-style-name="Normal" style:family="paragraph">
      <style:paragraph-properties fo:margin-left="3in" fo:text-indent="0.5in">
        <style:tab-stops/>
      </style:paragraph-properties>
      <style:text-properties style:font-size-complex="12pt"/>
    </style:style>
    <style:style style:name="P956" style:parent-style-name="Normal" style:family="paragraph">
      <style:paragraph-properties fo:margin-left="3in" fo:text-indent="0.5in">
        <style:tab-stops/>
      </style:paragraph-properties>
      <style:text-properties style:font-size-complex="12pt"/>
    </style:style>
    <style:style style:name="P957" style:parent-style-name="Normal" style:family="paragraph">
      <style:paragraph-properties fo:margin-left="3in" fo:text-indent="0.5in">
        <style:tab-stops/>
      </style:paragraph-properties>
      <style:text-properties style:font-size-complex="12pt"/>
    </style:style>
    <style:style style:name="P958" style:parent-style-name="Normal" style:family="paragraph">
      <style:paragraph-properties fo:margin-left="3in" fo:text-indent="0.5in">
        <style:tab-stops/>
      </style:paragraph-properties>
      <style:text-properties style:font-size-complex="12pt"/>
    </style:style>
    <style:style style:name="P959" style:parent-style-name="Normal" style:family="paragraph">
      <style:paragraph-properties fo:margin-left="3in" fo:text-indent="0.5in">
        <style:tab-stops/>
      </style:paragraph-properties>
      <style:text-properties style:font-size-complex="12pt"/>
    </style:style>
    <style:style style:name="P960" style:parent-style-name="Normal" style:family="paragraph">
      <style:text-properties fo:color="#C00000" style:font-size-complex="12pt"/>
    </style:style>
    <style:style style:name="P961" style:parent-style-name="Normal" style:family="paragraph">
      <style:paragraph-properties fo:text-align="center"/>
      <style:text-properties fo:font-weight="bold" style:font-weight-asian="bold" style:font-weight-complex="bold" style:font-size-complex="12pt"/>
    </style:style>
    <style:style style:name="P962" style:parent-style-name="Normal" style:family="paragraph">
      <style:paragraph-properties fo:text-align="center"/>
      <style:text-properties fo:color="#C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3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text-properties fo:font-weight="bold" style:font-weight-asian="bold" style:font-weight-complex="bold" fo:color="#C00000"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ize="9pt" style:font-size-asian="9pt"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text-indent="0.4923in"/>
      <style:text-properties fo:color="#262121" style:font-size-complex="12pt"/>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center"/>
      <style:text-properties fo:font-weight="bold" style:font-weight-asian="bold" style:font-weight-complex="bold" style:font-size-complex="12pt"/>
    </style:style>
    <style:style style:name="P100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fo:language="en" fo:country="U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text-properties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16" style:parent-style-name="Normal" style:family="paragraph">
      <style:paragraph-properties fo:text-align="justify" fo:margin-left="0.5in">
        <style:tab-stops/>
      </style:paragraph-properties>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widows="0" fo:orphans="0" style:text-autospace="none" fo:text-align="justify" fo:line-height="0.1736in" fo:background-color="#FFFFFF">
        <style:tab-stops>
          <style:tab-stop style:type="left" style:position="0.7902in"/>
          <style:tab-stop style:type="left" style:leader-style="solid" style:leader-text="_" style:position="4.5368in"/>
          <style:tab-stop style:type="left" style:leader-style="solid" style:leader-text="_" style:position="6.6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06in"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P1030" style:parent-style-name="Normal" style:family="paragraph">
      <style:paragraph-properties fo:text-align="justify" fo:margin-left="0.25in" fo:text-indent="0.2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widows="0" fo:orphans="0" style:text-autospace="none" fo:line-height="0.1736in" fo:background-color="#FFFFFF">
        <style:tab-stops>
          <style:tab-stop style:type="left" style:position="0.763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ext-properties style:font-size-complex="12pt"/>
    </style:style>
    <style:style style:name="P1037" style:parent-style-name="Normal" style:family="paragraph">
      <style:paragraph-properties fo:widows="0" fo:orphans="0" style:text-autospace="none" fo:line-height="0.1736in" fo:text-indent="0.4923in" fo:background-color="#FFFFFF">
        <style:tab-stops>
          <style:tab-stop style:type="left" style:position="0.7631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margin-left="0.25in" fo:text-indent="0.25in">
        <style:tab-stops/>
      </style:paragraph-properties>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P1052" style:parent-style-name="Normal" style:family="paragraph">
      <style:paragraph-properties fo:text-align="justify" fo:margin-top="0.1666in" fo:line-height="115%" fo:text-indent="0.4923in" fo:background-color="#FFFFFF">
        <style:tab-stops>
          <style:tab-stop style:type="left" style:position="0.653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style:text-autospace="none" fo:text-align="justify" fo:line-height="115%" fo:text-indent="0.4923in" fo:background-color="#FFFFFF">
        <style:tab-stops>
          <style:tab-stop style:type="left" style:position="0.7263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style:text-autospace="none" fo:text-align="justify" fo:line-height="115%" fo:text-indent="0.4923in" fo:background-color="#FFFFFF">
        <style:tab-stops>
          <style:tab-stop style:type="left" style:position="0.7263in"/>
        </style:tab-stops>
      </style:paragraph-properties>
      <style:text-properties style:font-size-complex="12pt" style:language-asian="lt" style:country-asian="LT"/>
    </style:style>
    <style:style style:name="P1058" style:parent-style-name="Normal" style:family="paragraph">
      <style:paragraph-properties fo:widows="0" fo:orphans="0" style:text-autospace="none" fo:text-align="justify" fo:line-height="115%" fo:text-indent="0.4923in" fo:background-color="#FFFFFF">
        <style:tab-stops>
          <style:tab-stop style:type="left" style:position="0.7263in"/>
        </style:tab-stops>
      </style:paragraph-properties>
      <style:text-properties fo:letter-spacing="-0.0006in" style:font-size-complex="12pt" style:language-asian="lt" style:country-asian="LT"/>
    </style:style>
    <style:style style:name="P1059" style:parent-style-name="Normal" style:family="paragraph">
      <style:paragraph-properties fo:text-align="center"/>
      <style:text-properties fo:font-weight="bold" style:font-weight-asian="bold" style:font-weight-complex="bold" style:font-size-complex="12pt"/>
    </style:style>
    <style:style style:name="P1060" style:parent-style-name="Normal" style:family="paragraph">
      <style:paragraph-properties fo:text-align="center"/>
      <style:text-properties fo:font-weight="bold" style:font-weight-asian="bold" style:font-weight-complex="bold" style:font-size-complex="12pt"/>
    </style:style>
    <style:style style:name="P106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widows="0" fo:orphans="0" style:text-autospace="none" fo:text-align="center" fo:margin-top="0.0868in" fo:background-color="#FFFFFF"/>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style:text-autospace="none" fo:text-align="center" fo:margin-top="0.0868in" fo:background-color="#FFFFFF"/>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style:text-autospace="none" fo:margin-top="0.1666in" fo:line-height="0.1736in" fo:margin-left="0.4965in" fo:background-color="#FFFFFF">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text-autospace="none" fo:text-align="justify"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letter-spacing="-0.0041in"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letter-spacing="-0.0048in"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letter-spacing="-0.0055in" style:font-size-complex="12pt" style:language-asian="lt" style:country-asian="LT"/>
    </style:style>
    <style:style style:name="P1088" style:parent-style-name="Normal" style:family="paragraph">
      <style:paragraph-properties fo:widows="0" fo:orphans="0" style:text-autospace="none" fo:line-height="0.1736in" fo:background-color="#FFFFFF"/>
      <style:text-properties style:font-size-complex="12pt" style:language-asian="lt" style:country-asian="LT"/>
    </style:style>
    <style:style style:name="P1089" style:parent-style-name="Normal" style:family="paragraph">
      <style:paragraph-properties fo:widows="0" fo:orphans="0" style:text-autospace="none" fo:text-align="justify" fo:line-height="0.1736in" fo:text-indent="0.4923in" fo:background-color="#FFFFFF">
        <style:tab-stops>
          <style:tab-stop style:type="left" style:leader-style="solid" style:leader-text="_" style:position="1.9666in"/>
          <style:tab-stop style:type="left" style:leader-style="solid" style:leader-text="_" style:position="4.5368in"/>
          <style:tab-stop style:type="left" style:leader-style="solid" style:leader-text="_" style:position="6.4597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41in" style:font-size-complex="12pt" style:language-asian="lt" style:country-asian="LT"/>
    </style:style>
    <style:style style:name="P1093" style:parent-style-name="Normal" style:family="paragraph">
      <style:paragraph-properties fo:widows="0" fo:orphans="0" style:text-autospace="none"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fo:font-weight="bold" style:font-weight-asian="bold" style:font-weight-complex="bold" style:font-size-complex="12pt" style:language-asian="lt" style:country-asian="LT"/>
    </style:style>
    <style:style style:name="P1094" style:parent-style-name="Normal" style:family="paragraph">
      <style:paragraph-properties fo:widows="0" fo:orphans="0" style:text-autospace="none"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style:text-autospace="none"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widows="0" fo:orphans="0" style:text-autospace="none" fo:margin-top="0.259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widows="0" fo:orphans="0" style:text-autospace="none" fo:background-color="#FFFFFF"/>
      <style:text-properties fo:font-size="10pt" style:font-size-asian="10pt" style:language-asian="lt" style:country-asian="LT"/>
    </style:style>
    <style:style style:name="P1101" style:parent-style-name="Normal" style:family="paragraph">
      <style:paragraph-properties fo:widows="0" fo:orphans="0" style:text-autospace="none" fo:background-color="#FFFFFF"/>
      <style:text-properties fo:font-size="10pt" style:font-size-asian="10pt" style:language-asian="lt" style:country-asian="LT"/>
    </style:style>
    <style:style style:name="P1102" style:parent-style-name="Normal" style:family="paragraph">
      <style:paragraph-properties fo:widows="0" fo:orphans="0" style:text-autospace="none" fo:margin-top="0.2597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P1105" style:parent-style-name="Normal" style:family="paragraph">
      <style:paragraph-properties fo:widows="0" fo:orphans="0" style:text-autospace="none" fo:background-color="#FFFFFF"/>
      <style:text-properties fo:font-size="10pt" style:font-size-asian="10pt" style:language-asian="lt" style:country-asian="LT"/>
    </style:style>
    <style:style style:name="P1106" style:parent-style-name="Normal" style:family="paragraph">
      <style:text-properties fo:font-weight="bold" style:font-weight-asian="bold" style:font-weight-complex="bold" style:font-size-complex="12pt" style:language-asian="lt" style:country-asian="LT"/>
    </style:style>
    <style:style style:name="P1107" style:parent-style-name="Normal" style:family="paragraph">
      <style:text-properties fo:font-weight="bold" style:font-weight-asian="bold" style:font-weight-complex="bold" style:font-size-complex="12pt" style:language-asian="lt" style:country-asian="LT"/>
    </style:style>
    <style:style style:name="P1108" style:parent-style-name="Normal" style:family="paragraph">
      <style:text-properties fo:font-weight="bold" style:font-weight-asian="bold" style:font-weight-complex="bold" style:font-size-complex="12pt" style:language-asian="lt" style:country-asian="LT"/>
    </style:style>
    <style:style style:name="P1109" style:parent-style-name="Normal" style:family="paragraph">
      <style:text-properties fo:font-weight="bold" style:font-weight-asian="bold" style:font-weight-complex="bold" style:font-size-complex="12pt" style:language-asian="lt" style:country-asian="LT"/>
    </style:style>
    <style:style style:name="P1110" style:parent-style-name="Normal" style:family="paragraph">
      <style:text-properties fo:font-weight="bold" style:font-weight-asian="bold" style:font-weight-complex="bold" style:font-size-complex="12pt" style:language-asian="lt" style:country-asian="LT"/>
    </style:style>
    <style:style style:name="P1111" style:parent-style-name="Normal" style:family="paragraph">
      <style:text-properties fo:font-weight="bold" style:font-weight-asian="bold" style:font-weight-complex="bold" style:font-size-complex="12pt" style:language-asian="lt" style:country-asian="LT"/>
    </style:style>
    <style:style style:name="P1112" style:parent-style-name="Normal" style:family="paragraph">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62005037"/><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bookmark-start text:name="_Hlk162340552"/>DĖL RADVILIŠKIO RAJONO SAVIVALDYBĖS TRADICINIŲ RELIGINIŲ BENDRUOMENIŲ IR BENDRIJŲ FINANSAVIMO IŠ SAVIVALDYBĖS BIUDŽETO LĖŠŲ TVARKOS APRAŠO<text:s/>PATVIRTINIMO</text:p>
      <text:p text:style-name="P8"><text:bookmark-end text:name="_Hlk162340552"/></text:p>
      <text:p text:style-name="P9">2024 m.<text:s/>gegužės 23<text:s/>d. Nr. T-392</text:p>
      <text:p text:style-name="P10">Radviliškis</text:p>
      <text:p text:style-name="P11"> </text:p>
      <text:p text:style-name="P12"><text:span text:style-name="T13">Vadovaudamasi<text:s/></text:span><text:bookmark-start text:name="_Hlk162341573"/><text:span text:style-name="T14">Lietuvos Respublikos vietos savivaldos įstatymo 15 straipsnio 4 dalimi</text:span><text:bookmark-end text:name="_Hlk162341573"/><text:span text:style-name="T15">,<text:s/></text:span><text:bookmark-start text:name="_Hlk162341626"/><text:span text:style-name="T16">16 straipsnio 1 dalimi,<text:s/></text:span><text:span text:style-name="T17">Lietuvos Respublikos religinių bendruomenių ir bendrijų įstatymo</text:span><text:span text:style-name="T18"><text:s/>4, 5,<text:s/></text:span><text:span text:style-name="T19">7<text:s/></text:span><text:span text:style-name="T20">ir 13<text:s/></text:span><text:span text:style-name="T21">straipsni</text:span><text:span text:style-name="T22">ais</text:span><text:bookmark-end text:name="_Hlk162341626"/><text:span text:style-name="T23">,<text:s/></text:span><text:span text:style-name="T24">Lietuvos Respublikos etninės kultūros valstybinės globos pagrindų įstatymo 2 straipsnio 4 dalimi, 5 straipsnio 4 punktu ir 10 straipsnio 1 dalimi,</text:span><text:span text:style-name="T25"><text:s/>Turizmo įstatymo 2 straipsnio 20 dalimi,</text:span><text:span text:style-name="T26"><text:s/></text:span><text:span text:style-name="T27">Radviliškio rajono savivaldybės taryba </text:span><text:span text:style-name="T28">nusprendži</text:span><text:span text:style-name="T29">a</text:span><text:span text:style-name="T30">:</text:span></text:p>
      <text:p text:style-name="P31"><text:span text:style-name="T32">1.</text:span><text:span text:style-name="T33"> </text:span><text:bookmark-start text:name="_Hlk162340719"/><text:span text:style-name="T34">Patvirtinti Radviliškio rajono savivaldybės tradicinių religinių bendruomenių ir bendrijų finansavimo iš<text:s/></text:span><text:span text:style-name="T35">Radviliškio rajono s</text:span><text:span text:style-name="T36">avivaldybės biudžeto lėšų tvarkos aprašą</text:span><text:bookmark-end text:name="_Hlk162340719"/><text:span text:style-name="T37"><text:s/>(pridedama). </text:span></text:p>
      <text:p text:style-name="P38">2. Nurodyti, kad 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39"/>
      <text:p text:style-name="P40"/>
      <text:p text:style-name="P41"/>
      <text:p text:style-name="P42">Savivaldybės meras                                                                                            Kazimieras Račkausk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soft-page-break/>
      <text:p text:style-name="P66">Radviliškio rajono savivaldybės <text:s/></text:p>
      <text:p text:style-name="P67">tarybos 2024<text:s/>m.<text:s/>gegužės 23<text:s/>d.<text:s/></text:p>
      <text:p text:style-name="P68">sprendimu Nr. T-392</text:p>
      <text:p text:style-name="P69"/>
      <text:p text:style-name="P70">RADVILIŠKIO<text:s/><text:bookmark-start text:name="_Hlk162337291"/>RAJONO SAVIVALDYBĖS TRADICINIŲ RELIGINIŲ BENDRUOMENIŲ IR BENDRIJŲ FINANSAVIMO IŠ<text:s/>RADVILIŠKIO RAJONO<text:s/>SAVIVALDYBĖS BIUDŽETO LĖŠŲ TVARKOS APRAŠAS<text:s/><text:bookmark-end text:name="_Hlk162337291"/></text:p>
      <text:p text:style-name="P71"><text:bookmark-end text:name="_Hlk162005037"/></text:p>
      <text:p text:style-name="P72">I SKYRIUS</text:p>
      <text:p text:style-name="P73">BENDROSIOS NUOSTATOS</text:p>
      <text:p text:style-name="P74"/>
      <text:p text:style-name="P75"><text:span text:style-name="T76">1.</text:span><text:span text:style-name="T77"><text:tab/></text:span>Radviliškio <text:s/>rajono savivaldybės (toliau – Savivaldybė) tradicinių religinių bendruomenių ir bendrijų finansavimo iš Savivaldybės biudžeto lėšų tvarkos aprašas (toliau – Aprašas) reglamentuoja tradicinių religinių bendruomenių ir bendrijų (toliau – Religinės bendruomenės) finansavimo iš Savivaldybės biudžeto lėšų finansavimo tvarką ir atsiskaitymą už panaudotas lėšas<text:span text:style-name="T78">.</text:span></text:p>
      <text:p text:style-name="P79"><text:span text:style-name="T80">2.</text:span><text:span text:style-name="T81"><text:tab/></text:span><text:span text:style-name="T82">Gauti finansavimą savo veiklai įgyvendinti, pagal šį Aprašą,</text:span><text:s/>gali<text:s/>gauti<text:s/>Religinės bendruomenės, atitinkančios Religinių bendruomenių ir bendrijų įstatyme<text:s/>nustatytą<text:s/>tradicinės Lietuvos religinės bendruomenės sąvoką<text:span text:style-name="T83"><text:s/>bei veikiančios Savivaldybės teritorijoje.</text:span></text:p>
      <text:p text:style-name="P84"><text:span text:style-name="T85">3.<text:s/></text:span><text:span text:style-name="T86">Tradicinėms<text:s/></text:span><text:span text:style-name="T87">R</text:span><text:span text:style-name="T88">eliginėms bendruomenėms ir bendrijoms remti<text:s/></text:span><text:span text:style-name="T89">S</text:span><text:span text:style-name="T90">avivaldybės taryba skiria lėšas</text:span><text:span text:style-name="T91">,</text:span><text:span text:style-name="T92"><text:s/>tvirtindama Savivaldybės biudžetą.<text:s/></text:span></text:p>
      <text:p text:style-name="P93"/>
      <text:p text:style-name="P94">II SKYRIUS</text:p>
      <text:p text:style-name="P95">TIKSLAS,<text:s/>UŽDAVINIAI<text:s/>IR PRIORITETAI</text:p>
      <text:p text:style-name="P96"/>
      <text:p text:style-name="P97">4.<text:s/>Religinių bendruomenių<text:s/>finansavimo<text:s/><text:s/>tikslas<text:s/>–<text:s/>prisidėti prie kultūrinio paveldo dalies, priklausančios Religinėms bendruomenėms, išsaugojimo<text:s/>bei turizmo efektyvinimo,<text:s/>skiriant Savivaldybės biudžeto lėšų Religinėms bendruomenėms priklausančių pastatų tvarkybai bei pritaikymui bendruomenės poreikiams, Religinių bendruomenių turimų vertybių išsaugojimui, aplinkos priežiūrai;</text:p>
      <text:p text:style-name="P98">5. Tradicinių<text:s/>Religinių bendruomenių uždaviniai:</text:p>
      <text:p text:style-name="P99">5.1.<text:s/>finansuoti<text:s/>Savivaldybės teritorijoje esančių<text:s/>Religinėms bendruomenėms priklausančių pastatų remonto darbus ir šių pastatų pritaikymą bendruomenės<text:s/>ir kitiems viešiesiems<text:s/>poreikiams;</text:p>
      <text:p text:style-name="P100">5.2. bendradarbiauti su<text:s/>Religinėmis bendruomenėmis,<text:s/>saugojant bažnytinį meną, didinti bendruomenės<text:s/><text:bookmark-start text:name="_Hlk143156639"/>socialines, ekonomines, kultūrines galimybes<text:bookmark-end text:name="_Hlk143156639"/>;</text:p>
      <text:p text:style-name="P101"><text:span text:style-name="T102">5.3.<text:s/></text:span><text:span text:style-name="T103">atnaujinti kultūrinio turizmo požiūriu patrauklius architektūros ir kraštovaizdžio vertę turinčius objektus.</text:span></text:p>
      <text:p text:style-name="P104">5.4. ugdyti visuomenės bendrąją kultūrą, etnokultūros puoselėjimą, kraštovaizdžio, nekilnojamų kultūros vertybių apsaugą;<text:bookmark-start text:name="part_a94c7b8ddc6e40bc8c37e229c707357e"/><text:bookmark-start text:name="part_4a9739aed9f1409ba867d227d2c92422"/><text:bookmark-end text:name="part_a94c7b8ddc6e40bc8c37e229c707357e"/><text:bookmark-end text:name="part_4a9739aed9f1409ba867d227d2c92422"/></text:p>
      <text:p text:style-name="P105">5.5.<text:s/>skatinti moralines vertybes puoselėjančią, šviečiamąją Religinių bendruomenių veiklą.</text:p>
      <text:p text:style-name="P106">6. Skiriant lėšas prioritetas taikomas:</text:p>
      <text:p text:style-name="P107"><text:span text:style-name="T108">6</text:span><text:span text:style-name="T109">.1.<text:s/></text:span><text:span text:style-name="T110">r</text:span><text:span text:style-name="T111">eliginių bendruomenių projektams, kurie pritraukia lėšas iš įvairių fondų bei kitų finansavimo šaltinių (prie papildomų finansavimo šaltinių priskiriamos ir nuosavos  lėšos);</text:span></text:p>
      <text:p text:style-name="P112"><text:bookmark-start text:name="part_a44afec06a1243da80755264a042e5f2"/><text:bookmark-end text:name="part_a44afec06a1243da80755264a042e5f2"/><text:span text:style-name="T113">6</text:span><text:span text:style-name="T114">.2.<text:s/></text:span><text:span text:style-name="T115">o</text:span><text:span text:style-name="T116">bjektams, turintiems išliekamąją istorinę, architektūrinę, meninę vertę;</text:span></text:p>
      <text:p text:style-name="P117"><text:bookmark-start text:name="part_9d010efe23234e729169dd99cb9f2cd2"/><text:bookmark-end text:name="part_9d010efe23234e729169dd99cb9f2cd2"/><text:span text:style-name="T118">6</text:span><text:span text:style-name="T119">.3.<text:s/></text:span><text:span text:style-name="T120">o</text:span><text:span text:style-name="T121">bjektams, kurių būklė blogiausia, t. y. pastatui, kitam objektui, kuriam skubiai reikalingi avarijos grėsmės pašalinimo ar apsaugos priemonių įrengimo darbai</text:span><text:span text:style-name="T122">,</text:span><text:span text:style-name="T123"><text:s/>kad tradicinė R</text:span><text:span text:style-name="T124">eliginė bendruomenė galėtų toliau vykdyti visuomenei naudingą veiklą;</text:span></text:p>
      <text:p text:style-name="P125"><text:span text:style-name="T126">6</text:span><text:span text:style-name="T127">.4.<text:s/></text:span><text:span text:style-name="T128">r</text:span><text:span text:style-name="T129">eliginėms bendruomenėms<text:s/></text:span><text:span text:style-name="T130">priklausančių pastatų, patalpų, inžinerinių statinių avarinės grėsmės pašalinimo darbams,</text:span><text:span text:style-name="T131"> kad tradicinė R</text:span><text:span text:style-name="T132">eliginė bendruomenė galėtų toliau vykdyti visuomenei naudingą veiklą atitinkamame pastate ar objekte.</text:span></text:p>
      <text:p text:style-name="P133"><text:bookmark-start text:name="part_c4db9c4c5f6745db8bf7f8839906b43a"/><text:bookmark-end text:name="part_c4db9c4c5f6745db8bf7f8839906b43a"/></text:p>
      <text:p text:style-name="P134">III SKYRIUS</text:p>
      <text:p text:style-name="P135">TRADICINIŲ RELIGINIŲ BENDRUOMENIŲ<text:s/>FINANSAVIMO<text:s/>PRINCIPAI,<text:s/>PRAŠYMŲ PATEIKIMAS<text:s/></text:p>
      <text:p text:style-name="P136"><text:bookmark-start text:name="part_78a47c9d2c5943d487a0d4e28dda7947"/><text:bookmark-start text:name="part_a66d46e105464ed999f751622a5378eb"/><text:bookmark-start text:name="part_7bc6c036321944878d0b4ad23528b6d7"/><text:bookmark-start text:name="part_32c1ac6469f541f880f44200252e0bf8"/><text:bookmark-start text:name="part_c8576d03f1104b8882cedfa229af491e"/><text:bookmark-start text:name="part_b21a6f5048624a3c8155d3d881100d6b"/><text:bookmark-start text:name="part_957c8e4a488f4b1cb7efaa48a6b72f1c"/><text:bookmark-start text:name="part_a179cd93bff44c428f6ca1447b5a3974"/><text:bookmark-start text:name="part_b173e56101284b79a77d070dde07665e"/><text:bookmark-start text:name="part_13827aaf977a45ff84b540b572a685f6"/><text:bookmark-end text:name="part_78a47c9d2c5943d487a0d4e28dda7947"/><text:bookmark-end text:name="part_a66d46e105464ed999f751622a5378eb"/><text:bookmark-end text:name="part_7bc6c036321944878d0b4ad23528b6d7"/><text:bookmark-end text:name="part_32c1ac6469f541f880f44200252e0bf8"/><text:bookmark-end text:name="part_c8576d03f1104b8882cedfa229af491e"/><text:bookmark-end text:name="part_b21a6f5048624a3c8155d3d881100d6b"/><text:bookmark-end text:name="part_957c8e4a488f4b1cb7efaa48a6b72f1c"/><text:bookmark-end text:name="part_a179cd93bff44c428f6ca1447b5a3974"/><text:bookmark-end text:name="part_b173e56101284b79a77d070dde07665e"/><text:bookmark-end text:name="part_13827aaf977a45ff84b540b572a685f6"/></text:p>
      <text:p text:style-name="P137">7.<text:s/>Savivaldybės biudžeto lėšos skiriamos konkurso atrankos būdu finansuoti:</text:p>
      <text:p text:style-name="P138"><text:span text:style-name="T139">7</text:span><text:span text:style-name="T140">.1.<text:s/></text:span><text:span text:style-name="T141">r</text:span><text:span text:style-name="T142">eliginėms bendruomenėms priklausančių pastatų, patalpų remonto darbų atlikimui, šių pastatų, patalpų pritaikymui bendruomenės poreikiams, religinių pastatų, statinių ir pan. priežiūros finansavimui;</text:span></text:p>
      <text:p text:style-name="P143"><text:bookmark-start text:name="part_a653505d60e74e7f858482a243e6be65"/><text:bookmark-end text:name="part_a653505d60e74e7f858482a243e6be65"/>7.2.<text:s/>aplinkos tvarkymui;<text:bookmark-start text:name="part_054799f5b468447ab36675af002dd28b"/><text:bookmark-end text:name="part_054799f5b468447ab36675af002dd28b"/></text:p>
      <text:p text:style-name="P144"><text:span text:style-name="T145">7</text:span><text:span text:style-name="T146">.3.<text:s/></text:span><text:span text:style-name="T147">j</text:span><text:span text:style-name="T148">ubiliejinių ir kitų renginių organizavimo išlaidų finansavimui.</text:span></text:p>
      <text:p text:style-name="P149">8. Lėšos neskiriamos:</text:p>
      <text:p text:style-name="P150">8.1. įsiskolinimams padengti;</text:p>
      <text:p text:style-name="P151">8.2. komercinei veiklai;</text:p>
      <text:p text:style-name="P152">8.3. komunalinėms išlaidoms (elektros, šildymo, vandens ir kt.) apmokėti;</text:p>
      <text:p text:style-name="P153">8.4. kai veikla, kuriai prašoma lėšų, jau yra finansuojama iš kitų nacionalinių ir (ar) Europos Sąjungos programų ar kitų šaltinių ir šios lėšos, paskyrus finansavimą, dubliuotųsi.</text:p>
      <text:p text:style-name="P154">9.<text:s/>Prašymas skirti lėšų nevertinamas, jeigu ankstesniais metais iš Savivaldybės<text:s/>finansavimą gavusi tradicinė Religinė bendruomenė neatsiskaitė už lėšų panaudojimą numatyta tvarka arba buvo nustatyta, kad gautos lėšos buvo panaudotos ne pagal tikslinę jų paskirtį.</text:p>
      <text:p text:style-name="P155">10.<text:s/>Savivaldybės administracija,<text:s/>ne vėliau kaip per vieną mėnesį nuo Savivaldybės biudžeto<text:s/>patvirtinimo,<text:s/>skelbia atrankos konkursą<text:s/>finansavimui<text:s/>gauti.</text:p>
      <text:p text:style-name="P156">11. Apie prašymų priėmimo pradžią paskelbiama Savivaldybės interneto tinklalapyje, nurodant prašymų priėmimo terminą<text:s/>ir kitą reikalingą informaciją.<text:s/></text:p>
      <text:p text:style-name="P157">12.<text:s/>Tradicinių<text:s/>Religinių bendruomenių užpildyti prašymai dėl<text:s/>finansavimo<text:s/>gavimo <text:s/>einamaisiais biudžetiniais metais (1 priedas) priimami<text:s/>atrankos konkurso skelbime nurodytu adresu<text:s/>ir būdu.</text:p>
      <text:p text:style-name="P158">13.<text:s/>Religinės bendruomenės norinčios<text:s/>dalyvauti atrankoje pateikia:</text:p>
      <text:p text:style-name="P159">13.1. prašymą;</text:p>
      <text:p text:style-name="P160">13.2. registracijos pažymėjimo kopiją;</text:p>
      <text:p text:style-name="P161">13.3. sąmatų, projektų, kitų dokumentų, patvirtinančių finansavimo iš Savivaldybės biudžeto lėšų<text:s/>reikalingumą, kopijas.</text:p>
      <text:p text:style-name="P162">14.<text:s/>Prašymas<text:s/>gali būti<text:s/>teikiamas:</text:p>
      <text:p text:style-name="P163"><text:bookmark-start text:name="part_ec71e0db128247f3bdd0d2d9c956a7b4"/><text:bookmark-end text:name="part_ec71e0db128247f3bdd0d2d9c956a7b4"/>14.1.<text:s/>elektronine forma, naudojantis kvietime nurodytu būdu;</text:p>
      <text:p text:style-name="P164"><text:bookmark-start text:name="part_df63b3580bda4d11b76b6310ed441635"/><text:bookmark-end text:name="part_df63b3580bda4d11b76b6310ed441635"/>14.2.<text:s/>popierine forma.</text:p>
      <text:p text:style-name="P165"><text:bookmark-start text:name="part_9ad0c8ba7eda4f56bcd951316e61d8a6"/><text:bookmark-end text:name="part_9ad0c8ba7eda4f56bcd951316e61d8a6"/>15. Teikiamas prašymas su pridedamais dokumentais popierine forma turi būti:</text:p>
      <text:p text:style-name="P166"><text:bookmark-start text:name="part_e5d60925e30940ac8a16d6686fde658c"/><text:bookmark-end text:name="part_e5d60925e30940ac8a16d6686fde658c"/>15.1. užpildytas kompiuteriu lietuvių kalba, atspausdintas, tvarkingai susegtas, pasirašytas tradicinės<text:s/>Religinės bendruomenės ar bendrijos vadovo arba jo įgalioto asmens;</text:p>
      <text:p text:style-name="P167"><text:bookmark-start text:name="part_2c83118b58b246fe8e0f3f25fde91e01"/><text:bookmark-end text:name="part_2c83118b58b246fe8e0f3f25fde91e01"/>15.2. teikiamas užklijuotame voke, ant kurio turi būti nurodyta: TRADICINIŲ RELIGINIŲ BENDRUOMENIŲ IR BENDRIJŲ PRAŠYMŲ NAGRINĖJIMO KOMISIJAI, pareiškėjo pavadinimas, adresas, telefono numeris;</text:p>
      <text:p text:style-name="P168"><text:bookmark-start text:name="part_677cafbb0a154b69a2c1b6b1bf9518a2"/><text:bookmark-end text:name="part_677cafbb0a154b69a2c1b6b1bf9518a2"/>15.3.<text:s/>pristatomas į Savivaldybės administracijos priimamąjį.</text:p>
      <text:p text:style-name="P169">17.<text:s/><text:bookmark-start text:name="part_53e9a8b1059b4173b8b08ac13794bcb5"/><text:bookmark-end text:name="part_53e9a8b1059b4173b8b08ac13794bcb5"/>Teikiamas prašymas elektronine forma turi būti:</text:p>
      <text:p text:style-name="P170"><text:bookmark-start text:name="part_4d26dc72f59540a4a7b5b41b57bad6f5"/><text:bookmark-end text:name="part_4d26dc72f59540a4a7b5b41b57bad6f5"/>16.1.<text:s/>užpildytas kompiuteriu lietuvių kalba, pasirašytas tradicinės<text:s/>Religinės bendruomenės vadovo arba jo įgalioto asmens;</text:p>
      <text:p text:style-name="P171"><text:bookmark-start text:name="part_6c06606e7a6d45dcbbfc6aa1be97011a"/><text:bookmark-end text:name="part_6c06606e7a6d45dcbbfc6aa1be97011a"/>16.2.<text:s/>siunčiamas kvietime nustatytomis elektroninėmis priemonėmis.</text:p>
      <text:p text:style-name="P172"><text:bookmark-start text:name="part_d2514b58d68044f0afd46280cb29c662"/><text:bookmark-end text:name="part_d2514b58d68044f0afd46280cb29c662"/>17. Tradicinė religinė bendruomenė gali pateikti ne daugiau kaip vieną prašymą per kalendorinius metus.</text:p>
      <text:p text:style-name="P173">18.<text:s/>Prašymai, kurie neatitinka nurodytų reikalavimų arba pateikti po nustatytos datos,<text:s/>nenagrinėjami ir<text:s/>nesprendžiamas klausimas dėl finansavimo skyrimo.</text:p>
      <text:p text:style-name="P174"/>
      <text:p text:style-name="P175"/>
      <text:p text:style-name="P176"/>
      <text:p text:style-name="P177">IV SKYRIUS<text:s/></text:p>
      <text:p text:style-name="P178">PRAŠYMŲ VERTINIMO KOMISIJA</text:p>
      <text:p text:style-name="P179"/>
      <text:p text:style-name="P180"><text:bookmark-start text:name="_Hlk143165828"/><text:span text:style-name="T181">19</text:span><text:span text:style-name="T182">.<text:s/></text:span><text:bookmark-end text:name="_Hlk143165828"/><text:span text:style-name="T183">Prašymus finansavimui gauti vertina Prašymų vertinimo komisija (toliau – Komisija),</text:span><text:span text:style-name="T184"><text:line-break/></text:span><text:span text:style-name="T185">kuri tvirtinama Savivaldybės mero potvarkiu Savivaldybės tarybos kadencijos laikotarpiui. Komisija</text:span><text:span text:style-name="T186"><text:line-break/></text:span><text:span text:style-name="T187">sudaroma iš 8 narių – 4 Savivaldybės tarybos narių ir 4 Savivaldybės mero politinio (asmeninio)</text:span><text:span text:style-name="T188"><text:line-break/></text:span><text:span text:style-name="T189">pasitikėjimo valstybės tarnautojų ir</text:span><text:span text:style-name="T190"><text:s/></text:span><text:span text:style-name="T191">/</text:span><text:span text:style-name="T192"><text:s/></text:span><text:span text:style-name="T193">ar Savivaldybės administracijos valstybės tarnautojų ir</text:span><text:span text:style-name="T194"><text:s/></text:span><text:span text:style-name="T195">/</text:span><text:span text:style-name="T196"><text:s/></text:span><text:span text:style-name="T197">ar</text:span><text:span text:style-name="T198"><text:line-break/></text:span><text:span text:style-name="T199">darbuotojų, dirbančių pagal darbo sutartis. Sudarant Komisiją skiriamas jos pirmininkas ir pirmininko</text:span><text:span text:style-name="T200"><text:line-break/></text:span><text:span text:style-name="T201">pavaduotojas ir sekretorius, kuris nėra komisijos narys.</text:span></text:p>
      <text:p text:style-name="P202"><text:span text:style-name="T203">2</text:span><text:span text:style-name="T204">0</text:span><text:span text:style-name="T205">. Komisija yra kolegialus organas. G</text:span><text:span text:style-name="T206">avusi visus reikiamus dokumentus, posėdyje apsvarsto pateiktą medžiagą ir teikia siūlymą<text:s/></text:span><text:span text:style-name="T207">Savivaldybės merui</text:span><text:span text:style-name="T208"><text:s/>dėl</text:span><text:span text:style-name="T209"><text:s/></text:span><text:span text:style-name="T210">finansavimo</text:span><text:span text:style-name="T211"><text:s/>skyrimo</text:span><text:span text:style-name="T212">, jo dydžio nustatymo bei kitais klausimais. <text:s/></text:span></text:p>
      <text:p text:style-name="P213"><text:span text:style-name="T214">2</text:span><text:span text:style-name="T215">1</text:span><text:span text:style-name="T216">. Komisijos pagrindinė veiklos forma – posėdžiai. Posėdžiai yra teisėti, jeigu juose dalyvauja ne mažiau kaip pusė<text:s/></text:span><text:span text:style-name="T217">K</text:span><text:span text:style-name="T218">omisijos narių, sprendimai priimami dalyvaujančių<text:s/></text:span><text:span text:style-name="T219">K</text:span><text:span text:style-name="T220">omisijos<text:s/></text:span><text:span text:style-name="T221">narių balsų dauguma</text:span><text:span text:style-name="T222">.<text:s/></text:span><text:span text:style-name="T223">Kiekvienas komisijos narys turi po vieną balsą.<text:s/></text:span></text:p>
      <text:p text:style-name="P224"><text:s text:c="11"/><text:bookmark-start text:name="_Hlk143165777"/><text:s/>22.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paskelbtą Komisijos posėdžio vietą.<text:s/></text:p>
      <text:p text:style-name="P225">23.<text:s/>Nuotoliniu būdu ar mišriuoju būdu priimant Komisijos sprendimus, turi būti užtikrinamas Komisijos nario tapatybės ir jo balsavimo rezultatų nustatymas. Komisijos posėdžiai nuotoliniu būdu ar mišriuoju būdu<text:span text:style-name="T226"><text:s/></text:span>vykti negali, jeigu tam raštu prieštarauja daugiau kaip pusė visų Komisijos narių.</text:p>
      <text:p text:style-name="P227"><text:bookmark-end text:name="_Hlk143165777"/>24. Komisijos pirmininkas:</text:p>
      <text:p text:style-name="P228">24.1. sušaukia Komisijos posėdžius, jiems pirmininkauja bei pasirašo Komisijos protokolus ir priimtus sprendimus;</text:p>
      <text:p text:style-name="P229">24.2. atstovauja Komisijai susitikimuose su<text:s/>Religinių bendruomenių ir bendrijų atstovais.</text:p>
      <text:p text:style-name="P230">25. Komisija į posėdžius gali kviesti prašymus<text:s/>pateikusių Tradicinių<text:s/>Religinių bendruomenių atstovus.</text:p>
      <text:p text:style-name="P231">26. Prašymus pagal prioritetus išnagrinėja Komisija ir siūlo<text:s/>finansavimo<text:s/>konkretų dydį Tradicinei<text:s/>Religinei bendruomenei, priimdama protokolinius sprendimus.</text:p>
      <text:p text:style-name="P232">27. Komisija protokolą dėl siūlymų suteikti<text:s/>finansavimą<text:s/>teikia<text:s/>Savivaldybės merui, kuris<text:s/>potvarkiu<text:s/>skiria<text:s/>finansavimą<text:s/>Religinėms bendruomenėms.</text:p>
      <text:p text:style-name="P233"/>
      <text:p text:style-name="P234">V SKYRIUS</text:p>
      <text:p text:style-name="P235">ATSAKOMYBĖ IR KONTROLĖ</text:p>
      <text:p text:style-name="P236"/>
      <text:p text:style-name="P237"><text:span text:style-name="T238">2</text:span><text:span text:style-name="T239">8</text:span><text:span text:style-name="T240">. Atsiskaitymas už gautą<text:s/></text:span><text:span text:style-name="T241">finansavimą</text:span><text:span text:style-name="T242"><text:s/></text:span><text:span text:style-name="T243">numatomas</text:span><text:span text:style-name="T244"><text:s/></text:span><text:span text:style-name="T245">Savivaldybės biudžeto lėšų naudojimo</text:span><text:span text:style-name="T246"><text:s/>sutartyje</text:span><text:span text:style-name="T247"><text:s/>(toliau – Sutartis)</text:span><text:span text:style-name="T248"><text:s/>(2 priedas)</text:span><text:span text:style-name="T249">,</text:span><text:span text:style-name="T250"><text:s/>kuri pasirašoma su Religine bendruomene, tai yra Lėšų gavėju v</text:span><text:span text:style-name="T251">adovaujantis Savivaldybės mero sprendimu. Savivaldybės administracijos vardu pasirašoma Sutartis su Lėšų gavėju. Šią sutartį pasirašo Savivaldybės administracijos direktorius.</text:span></text:p>
      <text:p text:style-name="P252">29. Už lėšų tikslingą panaudojimą atsako<text:s/>Lėšų<text:s/>gavėjas.</text:p>
      <text:p text:style-name="P253">30. Nepanaudotos lėšos turi būti grąžintos į<text:s/>Sutartyje nurodytą sąskaitą iki einamųjų metų gruodžio 20 d.</text:p>
      <text:p text:style-name="P254"><text:span text:style-name="T255">3</text:span><text:span text:style-name="T256">1</text:span><text:span text:style-name="T257">.<text:s/></text:span><text:span text:style-name="T258">Nustačius faktą, kad prašymą dėl lėšų pagal Aprašą skyrimo pateikusi Religinė bendruomenė pateikė neteisingą informaciją ar suklastotus dokumentus, taip pat kad lėšos buvo panaudotos ne pagal paskirtį, lėšos išieškomos Lietuvos Respublikos įstatymų nustatyta tvarka.</text:span></text:p>
      <text:p text:style-name="P259">32. Ginčai sprendžiami Lietuvos Respublikos įstatymų nustatyta tvarka.</text:p>
      <text:p text:style-name="P260">33. Šio tvarkos aprašo vykdymo kontrolę atlieka Radviliškio rajono savivaldybės Kontrolės ir audito tarnyba.</text:p>
      <text:p text:style-name="P261">34. Sutarties vykdymą ir tinkamą lėšų panaudojimą kontroliuoja Savivaldybės administracija.</text:p>
      <text:p text:style-name="P262"/>
      <text:p text:style-name="P263"><text:span text:style-name="T264">VI SKYRIUS</text:span></text:p>
      <text:p text:style-name="P265">BAIGIAMOSIOS NUOSTATOS</text:p>
      <text:p text:style-name="P266"/>
      <text:p text:style-name="P267">35. Tradicinių<text:s/>Religinių bendruomeni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p>
      <text:p text:style-name="P268">36. Protokolai, sprendimai, įsakymai, Savivaldybės biudžeto lėšų naudojimo sutarčių kopijos, kiti pateikti dokumentai ar jų kopijos saugomi teisės aktų nustatyta tvarka.</text:p>
      <text:p text:style-name="P269">37. Aprašas tvirtinamas, keičiamas ir pripažįstamas netekusiu galios Savivaldybės tarybos sprendimu.</text:p>
      <text:p text:style-name="P270"/>
      <text:p text:style-name="P271">______________________________</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Radviliškio rajono savivaldybės <text:s text:c="3"/></text:p>
      <text:p text:style-name="P309">tradicinių religinių bendruomenių ir bendrijų<text:s/></text:p>
      <text:p text:style-name="P310">finansavimo iš<text:s/>Radviliškio rajono<text:s/>savivaldybės<text:s/></text:p>
      <text:p text:style-name="P311">biudžeto lėšų tvarkos aprašo</text:p>
      <text:p text:style-name="P312"><text:span text:style-name="T313">1 priedas <text:s/></text:span></text:p>
      <text:p text:style-name="P314"/>
      <text:p text:style-name="P315"/>
      <text:p text:style-name="P316">Paraiškos forma</text:p>
      <text:p text:style-name="P317"/>
      <text:p text:style-name="P318">RELIGINĖS BENDRUOMENĖS PARAIŠKA<text:s/></text:p>
      <text:p text:style-name="P319"><text:span text:style-name="T320">LĖŠOMS IŠ SAVIVALDYBĖS<text:s/></text:span><text:span text:style-name="T321">BIUDŽETO GAUTI</text:span></text:p>
      <text:p text:style-name="P322"/>
      <text:p text:style-name="P323">_____________</text:p>
      <text:p text:style-name="P324">(data)</text:p>
      <text:p text:style-name="P325"/>
      <text:p text:style-name="P326">I. Informacija apie paraiškos teikėją:</text:p>
      <table:table table:style-name="Table327">
        <table:table-columns>
          <table:table-column table:style-name="TableColumn328"/>
          <table:table-column table:style-name="TableColumn329"/>
        </table:table-columns>
        <table:table-row table:style-name="TableRow330">
          <table:table-cell table:style-name="TableCell331">
            <text:p text:style-name="P332">1.1. Paraiškos teikėjo pavadinimas</text:p>
          </table:table-cell>
          <table:table-cell table:style-name="TableCell333">
            <text:p text:style-name="P334"/>
          </table:table-cell>
        </table:table-row>
        <table:table-row table:style-name="TableRow335">
          <table:table-cell table:style-name="TableCell336">
            <text:p text:style-name="P337"><text:span text:style-name="T338">1.2. Paraiškos teikėjo teisinė forma<text:s/></text:span></text:p>
          </table:table-cell>
          <table:table-cell table:style-name="TableCell339">
            <text:p text:style-name="P340"/>
          </table:table-cell>
        </table:table-row>
        <table:table-row table:style-name="TableRow341">
          <table:table-cell table:style-name="TableCell342">
            <text:p text:style-name="P343">1.3. Juridinio asmens kodas</text:p>
          </table:table-cell>
          <table:table-cell table:style-name="TableCell344">
            <text:p text:style-name="P345"/>
            <text:p text:style-name="P346"/>
          </table:table-cell>
        </table:table-row>
        <table:table-row table:style-name="TableRow347">
          <table:table-cell table:style-name="TableCell348">
            <text:p text:style-name="P349">1.4. Buveinės adresas</text:p>
            <text:p text:style-name="P350"/>
            <text:p text:style-name="P351"/>
            <text:p text:style-name="P352"/>
            <text:p text:style-name="P353"/>
            <text:p text:style-name="P354"/>
            <text:p text:style-name="P355"/>
            <text:p text:style-name="P356"/>
            <text:p text:style-name="P357"/>
            <text:p text:style-name="P358"/>
            <text:p text:style-name="P359"/>
          </table:table-cell>
          <table:table-cell table:style-name="TableCell360">
            <text:p text:style-name="P361">Savivaldybės pavadinimas<text:s/></text:p>
            <table:table table:style-name="Table362">
              <table:table-columns>
                <table:table-column table:style-name="TableColumn363"/>
              </table:table-columns>
              <table:table-row table:style-name="TableRow364">
                <table:table-cell table:style-name="TableCell365">
                  <text:p text:style-name="P366">Radviliškio rajono savivaldybė</text:p>
                </table:table-cell>
              </table:table-row>
            </table:table>
            <text:p text:style-name="P367">Seniūnijos pavadinimas</text:p>
            <table:table table:style-name="Table368">
              <table:table-columns>
                <table:table-column table:style-name="TableColumn369"/>
              </table:table-columns>
              <table:table-row table:style-name="TableRow370">
                <table:table-cell table:style-name="TableCell371">
                  <text:p text:style-name="P372"><text:s/></text:p>
                </table:table-cell>
              </table:table-row>
            </table:table>
            <text:p text:style-name="P373">Vietovės pavadinimas</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Normal"><text:span text:style-name="T379"><text:s/></text:span><text:span text:style-name="T380">Gatvės pavadinimas</text:span></text:p>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Normal"><text:span text:style-name="T386"><text:s/></text:span><text:span text:style-name="T387">Namo Nr.</text:span></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able:table-cell>
        </table:table-row>
        <table:table-row table:style-name="TableRow394">
          <table:table-cell table:style-name="TableCell395">
            <text:p text:style-name="P396"><text:span text:style-name="T397">1.5. Telefono Nr.</text:span></text:p>
          </table:table-cell>
          <table:table-cell table:style-name="TableCell398">
            <text:p text:style-name="P399"/>
          </table:table-cell>
        </table:table-row>
        <table:table-row table:style-name="TableRow400">
          <table:table-cell table:style-name="TableCell401">
            <text:p text:style-name="P402"><text:span text:style-name="T403">1.6. Elektroninio pašto adresas</text:span></text:p>
          </table:table-cell>
          <table:table-cell table:style-name="TableCell404">
            <text:p text:style-name="P405"/>
            <text:p text:style-name="P406"/>
          </table:table-cell>
        </table:table-row>
        <table:table-row table:style-name="TableRow407">
          <table:table-cell table:style-name="TableCell408">
            <text:p text:style-name="P409">1.8. Banko pavadinimas</text:p>
            <text:p text:style-name="P410"><text:s/></text:p>
            <text:p text:style-name="P411">banko kodas</text:p>
            <text:p text:style-name="P412"/>
            <text:p text:style-name="P413">atsiskaitomosios sąskaitos numeris<text:s/></text:p>
          </table:table-cell>
          <table:table-cell table:style-name="TableCell414">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LT</text:p>
                </table:table-cell>
                <table:table-cell table:style-name="TableCell433">
                  <text:p text:style-name="P434"/>
                </table:table-cell>
              </table:table-row>
            </table:table>
            <text:p text:style-name="P435"/>
          </table:table-cell>
        </table:table-row>
        <table:table-row table:style-name="TableRow436">
          <table:table-cell table:style-name="TableCell437">
            <text:p text:style-name="P438">Pareiškėjo kontaktinė informacija</text:p>
          </table:table-cell>
          <table:table-cell table:style-name="TableCell439">
            <table:table table:style-name="Table440">
              <table:table-columns>
                <table:table-column table:style-name="TableColumn441"/>
                <table:table-column table:style-name="TableColumn442"/>
              </table:table-columns>
              <table:table-row table:style-name="TableRow443">
                <table:table-cell table:style-name="TableCell444">
                  <text:p text:style-name="P445">Vardas, pavardė</text:p>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lefono Nr.</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El. paštas</text:p>
                </table:table-cell>
                <table:table-cell table:style-name="TableCell464">
                  <text:p text:style-name="P465"/>
                </table:table-cell>
              </table:table-row>
            </table:table>
            <text:p text:style-name="P466"/>
          </table:table-cell>
        </table:table-row>
      </table:table>
      <text:p text:style-name="P467"/>
      <text:p text:style-name="P468">Pastaba:<text:s/></text:p>
      <text:p text:style-name="P469"><text:span text:style-name="T470">pildoma II dalis, kai prašoma lėšų</text:span><text:span text:style-name="T471"><text:s/></text:span><text:bookmark-start text:name="_Hlk161998881"/><text:span text:style-name="T472">Religinėms bendruomenėms priklausančių pastatų, patalpų remonto darbų atlikimui, šių pastatų, patalpų pritaikymui bendruomenės poreikiams, religinių pastatų, statinių ir pan. priežiūros finansavimui lėšų darbams atlikti</text:span><text:bookmark-end text:name="_Hlk161998881"/><text:span text:style-name="T473">;<text:s/></text:span></text:p>
      <text:p text:style-name="P474"><text:bookmark-start text:name="_Hlk161998717"/><text:span text:style-name="T475">pildoma III dalis, kai prašoma lėšų<text:s/></text:span><text:bookmark-start text:name="_Hlk161999197"/><text:bookmark-end text:name="_Hlk161998717"/><text:span text:style-name="T476">aplinkos tvarkymui ar jubiliejinių ir kitų renginių organizavimo išlaidų finansavimui</text:span><text:bookmark-end text:name="_Hlk161999197"/><text:span text:style-name="T477">.</text:span></text:p>
      <text:p text:style-name="P478"/>
      <text:p text:style-name="P479"><text:bookmark-start text:name="_Hlk161999163"/>II. PARAIŠKA Religinėms bendruomenėms priklausančių pastatų, patalpų remonto darbų atlikimui, šių pastatų, patalpų pritaikymui bendruomenės poreikiams, religinių pastatų, statinių ir pan. priežiūros finansavimui lėšų darbams atlikti.</text:p>
      <text:p text:style-name="P480"><text:bookmark-end text:name="_Hlk161999163"/>Informacija apie projektą:</text:p>
      <table:table table:style-name="Table481">
        <table:table-columns>
          <table:table-column table:style-name="TableColumn482"/>
          <table:table-column table:style-name="TableColumn483"/>
        </table:table-columns>
        <table:table-row table:style-name="TableRow484">
          <table:table-cell table:style-name="TableCell485">
            <text:p text:style-name="P486">2.1. Projekto pavadinimas</text:p>
          </table:table-cell>
          <table:table-cell table:style-name="TableCell487">
            <text:p text:style-name="P488"/>
            <text:p text:style-name="P489"/>
          </table:table-cell>
        </table:table-row>
        <table:table-row table:style-name="TableRow490">
          <table:table-cell table:style-name="TableCell491">
            <text:p text:style-name="P492">2.2. Planuojama veiklų (darbų) pradžia</text:p>
          </table:table-cell>
          <table:table-cell table:style-name="TableCell493">
            <text:p text:style-name="P494"/>
            <text:p text:style-name="P495"/>
          </table:table-cell>
        </table:table-row>
        <table:table-row table:style-name="TableRow496">
          <table:table-cell table:style-name="TableCell497">
            <text:p text:style-name="P498"><text:span text:style-name="T499">2.3.<text:s/></text:span><text:span text:style-name="T500">Planuojama veiklų (darbų) pabaiga</text:span></text:p>
          </table:table-cell>
          <table:table-cell table:style-name="TableCell501">
            <text:p text:style-name="P502"/>
            <text:p text:style-name="P503"/>
          </table:table-cell>
        </table:table-row>
        <table:table-row table:style-name="TableRow504">
          <table:table-cell table:style-name="TableCell505">
            <text:p text:style-name="P506"><text:span text:style-name="T507">2.4.</text:span><text:span text:style-name="T508"><text:s/>Planuojama veiklų (darbų) įgyvendinimo vieta</text:span></text:p>
          </table:table-cell>
          <table:table-cell table:style-name="TableCell509">
            <text:p text:style-name="P510">Savivaldybės pavadinimas<text:s/></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Seniūnijos pavadinimas <text:s text:c="5"/></text:p>
            <table:table table:style-name="Table517">
              <table:table-columns>
                <table:table-column table:style-name="TableColumn518"/>
              </table:table-columns>
              <table:table-row table:style-name="TableRow519">
                <table:table-cell table:style-name="TableCell520">
                  <text:p text:style-name="P521"/>
                </table:table-cell>
              </table:table-row>
            </table:table>
            <text:p text:style-name="P522">Vietovės pavadinimas<text:s/></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Gatvės pavadinimas<text:s/></text:p>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Namo Nr. <text:s text:c="2"/></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able:table-cell>
        </table:table-row>
        <table:table-row table:style-name="TableRow541">
          <table:table-cell table:style-name="TableCell542">
            <text:p text:style-name="P543"><text:span text:style-name="T544">2.5. Trumpas p</text:span><text:span text:style-name="T545">lanuojamų</text:span><text:span text:style-name="T546"><text:s/>veiklų (darbų) aprašymas</text:span></text:p>
          </table:table-cell>
          <table:table-cell table:style-name="TableCell547">
            <text:p text:style-name="P548"/>
          </table:table-cell>
        </table:table-row>
        <table:table-row table:style-name="TableRow549">
          <table:table-cell table:style-name="TableCell550">
            <text:p text:style-name="P551"><text:span text:style-name="T552">2.6. Bendra planuojamo projekto įgyvendinimo <text:s/>išlaidų suma, Eur</text:span></text:p>
          </table:table-cell>
          <table:table-cell table:style-name="TableCell553">
            <text:p text:style-name="P554"/>
            <text:p text:style-name="P555"/>
          </table:table-cell>
        </table:table-row>
        <table:table-row table:style-name="TableRow556">
          <table:table-cell table:style-name="TableCell557">
            <text:p text:style-name="P558"><text:span text:style-name="T559">2.7. Prašoma skirti<text:s/></text:span><text:span text:style-name="T560">i</text:span><text:span text:style-name="T561">š Radviliškio rajono savivaldybės biudžeto lėšų suma, Eur</text:span></text:p>
          </table:table-cell>
          <table:table-cell table:style-name="TableCell562">
            <text:p text:style-name="P563"/>
            <text:p text:style-name="P564"/>
          </table:table-cell>
        </table:table-row>
        <table:table-row table:style-name="TableRow565">
          <table:table-cell table:style-name="TableCell566">
            <text:p text:style-name="P567"><text:span text:style-name="T568">2.8. Nuosavas įnašas arba k</text:span><text:span text:style-name="T569">iti projekto finansavimo šaltiniai</text:span></text:p>
          </table:table-cell>
          <table:table-cell table:style-name="TableCell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Eur</text:span></text:p>
                </table:table-cell>
                <table:table-cell table:style-name="TableCell578">
                  <text:p text:style-name="P579"/>
                </table:table-cell>
              </table:table-row>
              <table:table-row table:style-name="TableRow580">
                <table:table-cell table:style-name="TableCell581">
                  <text:p text:style-name="P582"><text:span text:style-name="T583">%</text:span></text:p>
                </table:table-cell>
                <table:table-cell table:style-name="TableCell584">
                  <text:p text:style-name="P585"/>
                </table:table-cell>
              </table:table-row>
            </table:table>
            <text:p text:style-name="P586"/>
          </table:table-cell>
        </table:table-row>
      </table:table>
      <text:p text:style-name="P587"/>
      <text:p text:style-name="P588">3. Išlaidų padengimo sąmata:</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Nr.</text:p>
          </table:table-cell>
          <table:table-cell table:style-name="TableCell600">
            <text:p text:style-name="P601">Numatytų veiklų (darbų), priemonių</text:p>
            <text:p text:style-name="P602"><text:span text:style-name="T603">pavadinimas</text:span></text:p>
          </table:table-cell>
          <table:table-cell table:style-name="TableCell604">
            <text:p text:style-name="P605"><text:span text:style-name="T606">Mato vnt.</text:span></text:p>
          </table:table-cell>
          <table:table-cell table:style-name="TableCell607">
            <text:p text:style-name="P608"><text:span text:style-name="T609">Kiekis</text:span></text:p>
          </table:table-cell>
          <table:table-cell table:style-name="TableCell610">
            <text:p text:style-name="P611"><text:span text:style-name="T612">Vnt. kaina</text:span></text:p>
          </table:table-cell>
          <table:table-cell table:style-name="TableCell613">
            <text:p text:style-name="P614"><text:span text:style-name="T615">Visa suma, Eur</text:span></text:p>
          </table:table-cell>
          <table:table-cell table:style-name="TableCell616">
            <text:p text:style-name="P617"><text:span text:style-name="T618">Prašoma suma, Eur</text:span></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5">
            <text:p text:style-name="P666"><text:span text:style-name="T667">Iš viso</text:span></text:p>
          </table:table-cell>
          <table:covered-table-cell/>
          <table:covered-table-cell/>
          <table:covered-table-cell/>
          <table:covered-table-cell/>
          <table:table-cell table:style-name="TableCell668">
            <text:p text:style-name="P669"/>
          </table:table-cell>
          <table:table-cell table:style-name="TableCell670">
            <text:p text:style-name="P671"/>
          </table:table-cell>
        </table:table-row>
      </table:table>
      <text:p text:style-name="P672"/>
      <text:p text:style-name="P673">PRIDEDAMA(išlaidas pagrindžiantys dokumentai):</text:p>
      <text:p text:style-name="P674">1.</text:p>
      <text:p text:style-name="P675">2.</text:p>
      <text:p text:style-name="P676">...</text:p>
      <text:p text:style-name="P677"><text:span text:style-name="T678">__________________________</text:span><text:span text:style-name="T679"><text:tab/>_________________</text:span><text:span text:style-name="T680"><text:tab/>_____________________</text:span></text:p>
      <text:p text:style-name="P681">(Pareiškėjas)<text:tab/><text:tab/>(parašas)<text:tab/><text:tab/><text:s text:c="11"/>(vardas, pavardė)</text:p>
      <text:p text:style-name="P682"/>
      <text:p text:style-name="P683"/>
      <text:p text:style-name="P684">III. PARAIŠKA aplinkos tvarkymui ar jubiliejinių ir kitų renginių organizavimo išlaidų finansavimui.</text:p>
      <text:p text:style-name="P685"/>
      <text:p text:style-name="P686">I. BENDRO POBŪDŽIO INFORMACIJA</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1. Projekto pavadinimas:<text:s/></text:p>
          </table:table-cell>
          <table:table-cell>
            <text:p text:style-name="P693"/>
          </table:table-cell>
        </table:table-row>
        <table:table-row table:style-name="TableRow694">
          <table:table-cell table:style-name="TableCell695" table:number-columns-spanned="2">
            <text:p text:style-name="P696"/>
            <text:p text:style-name="P697"/>
          </table: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2. Prašymą teikiančios religinės bendruomenės pavadinimas:</text:p>
          </table:table-cell>
          <table:table-cell>
            <text:p text:style-name="P704"/>
          </table:table-cell>
        </table:table-row>
        <table:table-row table:style-name="TableRow705">
          <table:table-cell table:style-name="TableCell706" table:number-columns-spanned="2">
            <text:p text:style-name="P707"/>
            <text:p text:style-name="P708"/>
          </table:table-cell>
          <table:covered-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3.Informacija apie prašymą teikiančią ir vykdančią religinę bendruomenę:</text:p>
          </table:table-cell>
          <table:table-cell>
            <text:p text:style-name="P715"/>
          </table:table-cell>
        </table:table-row>
        <table:table-row table:style-name="TableRow716">
          <table:table-cell table:style-name="TableCell717" table:number-columns-spanned="2">
            <text:p text:style-name="P718">Kodas</text:p>
          </table:table-cell>
          <table:covered-table-cell/>
        </table:table-row>
        <table:table-row table:style-name="TableRow719">
          <table:table-cell table:style-name="TableCell720" table:number-columns-spanned="2">
            <text:p text:style-name="P721">Adresas</text:p>
          </table:table-cell>
          <table:covered-table-cell/>
        </table:table-row>
        <table:table-row table:style-name="TableRow722">
          <table:table-cell table:style-name="TableCell723" table:number-columns-spanned="2">
            <text:p text:style-name="P724">Miestas, rajonas ir pašto indeksas</text:p>
          </table:table-cell>
          <table:covered-table-cell/>
        </table:table-row>
        <table:table-row table:style-name="TableRow725">
          <table:table-cell table:style-name="TableCell726" table:number-columns-spanned="2">
            <text:p text:style-name="P727">Telefonas (su tarpmiestiniu kodu)</text:p>
          </table:table-cell>
          <table:covered-table-cell/>
        </table:table-row>
        <table:table-row table:style-name="TableRow728">
          <table:table-cell table:style-name="TableCell729" table:number-columns-spanned="2">
            <text:p text:style-name="P730">Elektroninis paštas</text:p>
          </table:table-cell>
          <table:covered-table-cell/>
        </table:table-row>
        <table:table-row table:style-name="TableRow731">
          <table:table-cell table:style-name="TableCell732" table:number-columns-spanned="2">
            <text:p text:style-name="P733">Organizacijos banko rekvizitai (banko pavadinimas, kodas, sąskaitos numeris)</text:p>
            <text:p text:style-name="P734"/>
            <text:p text:style-name="P735"/>
            <text:p text:style-name="P736"/>
          </table:table-cell>
          <table:covered-table-cell/>
        </table:table-row>
      </table:table>
      <text:p text:style-name="P737"/>
      <table:table table:style-name="Table738">
        <table:table-columns>
          <table:table-column table:style-name="TableColumn739"/>
        </table:table-columns>
        <table:table-row table:style-name="TableRow740">
          <table:table-cell table:style-name="TableCell741">
            <text:p text:style-name="P742"><text:span text:style-name="T743">4. Informacija apie prašymą pateikusį vadovą</text:span></text:p>
          </table:table-cell>
        </table:table-row>
        <table:table-row table:style-name="TableRow744">
          <table:table-cell table:style-name="TableCell745">
            <text:p text:style-name="P746">Vardas, pavardė</text:p>
          </table:table-cell>
        </table:table-row>
        <table:table-row table:style-name="TableRow747">
          <table:table-cell table:style-name="TableCell748">
            <text:p text:style-name="P749">Pareigos organizacijoje</text:p>
          </table:table-cell>
        </table:table-row>
        <table:table-row table:style-name="TableRow750">
          <table:table-cell table:style-name="TableCell751">
            <text:p text:style-name="P752">Telefonas<text:s/></text:p>
          </table:table-cell>
        </table:table-row>
        <table:table-row table:style-name="TableRow753">
          <table:table-cell table:style-name="TableCell754">
            <text:p text:style-name="P755">Elektroninis paštas</text:p>
          </table:table-cell>
        </table:table-row>
      </table:table>
      <text:p text:style-name="P756"/>
      <text:p text:style-name="P757">II. PASKIRTIS</text:p>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5. Problemos pristatymas</text:p>
          </table:table-cell>
          <table:covered-table-cell/>
        </table:table-row>
        <table:table-row table:style-name="TableRow765">
          <table:table-cell table:style-name="TableCell766" table:number-columns-spanned="2">
            <text:p text:style-name="P767">Glaustai aprašykite problemos, aktualumą<text:s/></text:p>
            <text:p text:style-name="P768"/>
            <text:p text:style-name="P769"/>
            <text:p text:style-name="P770"/>
            <text:p text:style-name="P771"/>
            <text:p text:style-name="P772"/>
            <text:p text:style-name="P773"/>
          </table:table-cell>
          <table:covered-table-cell/>
        </table:table-row>
        <table:table-row table:style-name="TableRow774">
          <table:table-cell table:style-name="TableCell775">
            <text:p text:style-name="P776">6. Dalyviai</text:p>
          </table:table-cell>
          <table:table-cell>
            <text:p text:style-name="P776"/>
          </table:table-cell>
        </table:table-row>
        <table:table-row table:style-name="TableRow777">
          <table:table-cell table:style-name="TableCell778" table:number-columns-spanned="2">
            <text:p text:style-name="P779"/>
            <text:p text:style-name="P780"/>
          </table:table-cell>
          <table:covered-table-cell/>
        </table:table-row>
        <table:table-row table:style-name="TableRow781">
          <table:table-cell table:style-name="TableCell782" table:number-columns-spanned="2">
            <text:p text:style-name="P783">7. Projekto partneriai (aprašykite kiekvieną numatomą projekto partnerį)</text:p>
          </table:table-cell>
          <table:covered-table-cell/>
        </table:table-row>
        <table:table-row table:style-name="TableRow784">
          <table:table-cell table:style-name="TableCell785" table:number-columns-spanned="2">
            <text:p text:style-name="P786">Nurodykite projekto vykdymo partnerius (jeigu tokių turite)</text:p>
            <text:p text:style-name="P787">Glaustai apibrėžkite projekto partnerio vaidmenį projekte</text:p>
            <text:p text:style-name="P788"/>
            <text:p text:style-name="P789"/>
            <text:p text:style-name="P790"/>
            <text:p text:style-name="P791"/>
          </table:table-cell>
          <table:covered-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8. Rezultatai</text:p>
          </table:table-cell>
        </table:table-row>
        <table:table-row table:style-name="TableRow798">
          <table:table-cell table:style-name="TableCell799">
            <text:p text:style-name="P800"/>
          </table:table-cell>
        </table:table-row>
      </table:table>
      <text:p text:style-name="P801"/>
      <text:p text:style-name="P802">III. PRAŠYMO TURINY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9. Vykdomos priemonės, renginiai</text:p>
          </table:table-cell>
          <table:table-cell table:style-name="TableCell812">
            <text:p text:style-name="P813">Mėnuo</text:p>
          </table:table-cell>
          <table:table-cell table:style-name="TableCell814">
            <text:p text:style-name="P815">Atsakingas vykdytojas</text:p>
          </table:table-cell>
          <table:table-cell table:style-name="TableCell816">
            <text:p text:style-name="P817">Viet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IV. NUMATOMOS IŠLAIDO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10. <text:s/>Išlaidos</text:p>
          </table:table-cell>
          <table:covered-table-cell/>
          <table:covered-table-cell/>
          <table:covered-table-cell/>
          <table:covered-table-cell/>
        </table:table-row>
        <table:table-row table:style-name="TableRow858">
          <table:table-cell table:style-name="TableCell859">
            <text:p text:style-name="P860">Eil.<text:s/></text:p>
          </table:table-cell>
          <table:table-cell table:style-name="TableCell861">
            <text:p text:style-name="P862">Išlaidų pavadinimas (detalizuokite)</text:p>
          </table:table-cell>
          <table:table-cell table:style-name="TableCell863">
            <text:p text:style-name="P864">202___ m.</text:p>
          </table:table-cell>
          <table:table-cell table:style-name="TableCell865">
            <text:p text:style-name="P866">(Eur)</text:p>
          </table:table-cell>
          <table:table-cell table:style-name="TableCell867">
            <text:p text:style-name="P868"/>
          </table:table-cell>
        </table:table-row>
        <table:table-row table:style-name="TableRow869">
          <table:table-cell table:style-name="TableCell870">
            <text:p text:style-name="P871">Nr.</text:p>
          </table:table-cell>
          <table:table-cell table:style-name="TableCell872">
            <text:p text:style-name="P873"/>
          </table:table-cell>
          <table:table-cell table:style-name="TableCell874">
            <text:p text:style-name="P875">lėšos, prašomos iš Radviliškio rajono savivaldybės</text:p>
          </table:table-cell>
          <table:table-cell table:style-name="TableCell876">
            <text:p text:style-name="P877">kiti finansavimo šaltiniai (nurodyti organizacijos pavadinimą, lėšas)</text:p>
          </table:table-cell>
          <table:table-cell table:style-name="TableCell878">
            <text:p text:style-name="P879">iš viso</text:p>
          </table:table-cell>
        </table:table-row>
        <table:table-row table:style-name="TableRow880">
          <table:table-cell table:style-name="TableCell881">
            <text:p text:style-name="P882">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V. Papildoma informacija</text:span></text:p>
      <text:p text:style-name="P938"/>
      <table:table table:style-name="Table939">
        <table:table-columns>
          <table:table-column table:style-name="TableColumn940"/>
        </table:table-columns>
        <table:table-row table:style-name="TableRow941">
          <table:table-cell table:style-name="TableCell942">
            <text:p text:style-name="P943">11. Prie prašymo pridedama :</text:p>
          </table:table-cell>
        </table:table-row>
        <table:table-row table:style-name="TableRow944">
          <table:table-cell table:style-name="TableCell945">
            <text:p text:style-name="P946">11.1. Registracijos pažymėjimo kopija.</text:p>
            <text:p text:style-name="P947">11.2. Sąmatos, projektai, kiti dokumentai, patvirtinantys<text:s/>finansavimo<text:s/>reikalingumą, (jei tokių turima) kopijos.</text:p>
            <text:p text:style-name="P948"/>
          </table:table-cell>
        </table:table-row>
      </table:table>
      <text:p text:style-name="P949"/>
      <text:p text:style-name="P950">202... m. ………………. <text:s text:c="4"/>d.<text:s/></text:p>
      <text:p text:style-name="P951"/>
      <text:p text:style-name="P952">Paraišką teikiančios organizacijos vadovas <text:s/>__________________<text:tab/><text:s/><text:s/>_________________________</text:p>
      <text:p text:style-name="P953"><text:s text:c="55"/>A.V. <text:s text:c="10"/><text:s text:c="7"/>(parašas) <text:s text:c="26"/>(vardas, pavardė)</text:p>
      <text:p text:style-name="P954"/>
      <text:p text:style-name="P955"/>
      <text:p text:style-name="P956">Radviliškio <text:s/>rajono savivaldybės tradicinių <text:s text:c="2"/></text:p>
      <text:p text:style-name="P957">religinių bendruomenių ir bendrijų finansavimo<text:s/></text:p>
      <text:p text:style-name="P958">iš Savivaldybės biudžeto lėšų tvarkos aprašo<text:s/></text:p>
      <text:p text:style-name="P959">2<text:s/>priedas <text:s/></text:p>
      <text:p text:style-name="P960"><text:s text:c="16"/></text:p>
      <text:p text:style-name="P961">(Pavyzdinė sutartis)</text:p>
      <text:p text:style-name="P962"><text:s text:c="156"/></text:p>
      <text:p text:style-name="P963"><text:span text:style-name="T964">RADVILIŠKIO RAJONO SAVIVALDYBĖS TRADICINIŲ RELIGINIŲ BENDRUOMENIŲ IR BENDRIJŲ FINANSAVIMO</text:span></text:p>
      <text:p text:style-name="P965"><text:span text:style-name="T966">SUTARTIS</text:span></text:p>
      <text:p text:style-name="P967"/>
      <text:p text:style-name="P968">202 <text:s text:c="4"/>m. <text:s text:c="28"/>d. Nr. <text:s/>SUT-202 <text:s text:c="4"/>-<text:s/></text:p>
      <text:p text:style-name="P969"><text:s text:c="80"/>Radviliškis</text:p>
      <text:p text:style-name="P970"/>
      <text:p text:style-name="P971">I<text:s/>SKYRIUS</text:p>
      <text:p text:style-name="P972">SUTARTIES ŠALYS</text:p>
      <text:p text:style-name="P973"/>
      <text:p text:style-name="P974"><text:span text:style-name="T975">1.<text:s/></text:span><text:span text:style-name="T976">Radviliškio rajono savivaldybės administracija</text:span><text:span text:style-name="T977"><text:s/>(toliau – lėšų davėjas), įstaigos kodas 188726247, buveinės adresas Aušros a. 10, Radviliškis,</text:span><text:span text:style-name="T978"><text:s/></text:span><text:span text:style-name="T979">atstovaujama Savivaldybės administracijos direktoriaus</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__________________________, veikiančio pagal Radviliškio rajono savivaldybės vardu sudaromų sutarčių pasirašymo tvarkos aprašą, patvirtintą Radviliškio rajono savivaldybės tarybos 2023 m. rugpjūčio 31 d. sprendimu Nr. T-105 ir<text:s/></text:span><text:bookmark-start text:name="_Hlk159420370"/><text:bookmark-start text:name="_Hlk159420909"/><text:bookmark-start text:name="_Hlk159421444"/><text:bookmark-start text:name="_Hlk159422091"/><text:bookmark-start text:name="_Hlk159422504"/><text:bookmark-start text:name="_Hlk159579021"/><text:bookmark-start text:name="_Hlk164324109"/><text:bookmark-start text:name="_Hlk164324586"/><text:span text:style-name="T996">___________________________<text:s/></text:span><text:span text:style-name="T997">(toliau – lėšų gavėjas), įstaigos kodas _____________________, buveinės adresas<text:s/></text:span><text:bookmark-end text:name="_Hlk159420370"/><text:bookmark-end text:name="_Hlk159420909"/><text:bookmark-end text:name="_Hlk159421444"/><text:bookmark-end text:name="_Hlk159422091"/><text:bookmark-end text:name="_Hlk159422504"/><text:bookmark-end text:name="_Hlk159579021"/><text:bookmark-end text:name="_Hlk164324109"/><text:bookmark-end text:name="_Hlk164324586"/><text:span text:style-name="T998">______________________, atstovaujamas ___________________________, veikiančio pagal <text:s/>_____________________, (toliau kartu – Šalys), vadovaudamiesi Radviliškio rajono savivaldybės tarybos 202_ m. _____________ d. Nr. T-____________ sprendimu patvirtintu<text:s/></text:span><text:bookmark-start text:name="_Hlk167255162"/><text:span text:style-name="T999">Radviliškio <text:s/>rajono savivaldybės tradicinių religinių bendruomenių ir bendrijų finansavimo iš Savivaldybės biudžeto lėšų tvarkos aprašu</text:span><text:bookmark-end text:name="_Hlk167255162"/><text:span text:style-name="T1000">, sudarė šią sutartį (toliau kartu – Šalys).</text:span></text:p>
      <text:p text:style-name="P1001"/>
      <text:p text:style-name="P1002">II<text:s/>SKYRIUS</text:p>
      <text:p text:style-name="P1003">SUTARTIES OBJEKTAS</text:p>
      <text:p text:style-name="P1004"/>
      <text:p text:style-name="P1005"><text:span text:style-name="T1006">2. Sutarties Šalys susitaria dėl lėšų skyrimo projektui<text:s/></text:span><text:span text:style-name="T1007">„</text:span><text:span text:style-name="T1008">___________________</text:span><text:span text:style-name="T1009">“<text:s/></text:span><text:span text:style-name="T1010">finansuoti ir efektyvaus jų panaudojimo.</text:span></text:p>
      <text:p text:style-name="P1011"><text:s text:c="11"/>3. Paramos davėjas įsipareigoja suteikti finansinę paramą šios sutarties 2 punkte nurodytam projektui, o Lėšų gavėjas įsipareigoja naudoti gautą paramą šios sutarties 2 punkte nurodytam projektui vykdyti.</text:p>
      <text:p text:style-name="P1012"/>
      <text:p text:style-name="P1013">III<text:s/>SKYRIUS</text:p>
      <text:p text:style-name="P1014">SUTARTIES ŠALIŲ TEISĖS, PAREIGOS IR ATSAKOMYBĖ</text:p>
      <text:p text:style-name="P1015"/>
      <text:p text:style-name="P1016">4. Lėšų davėjas įsipareigoja:</text:p>
      <text:p text:style-name="P1017"><text:span text:style-name="T1018"><text:s text:c="12"/>4.1. skirti šios sutarties 2 punkte nurodytam projektui<text:s/></text:span><text:span text:style-name="T1019">_____________</text:span><text:span text:style-name="T1020"><text:s/>Eur pagal lėšų gavėjo pateiktą priemonėms prie šios sutarties pridėtą išlaidų sąmatą (formą B-1 „Programos sąmata“, patvirtinta Lietuvos Respublikos finansų ministro) ir Lėšų naudojimo sąmatą, kurios yra neatskiriama šios sutarties dalis.</text:span></text:p>
      <text:p text:style-name="P1021"><text:span text:style-name="T1022"><text:s text:c="11"/>4.2.<text:s/></text:span><text:span text:style-name="T1023">pervesti šios sutarties 4.1 punkte nurodytą sumą į</text:span><text:span text:style-name="T1024"><text:s/></text:span><text:span text:style-name="T1025">atsiskaitomąją sąskaitą</text:span><text:span text:style-name="T1026"><text:s/></text:span><text:bookmark-start text:name="_Hlk159406919"/><text:bookmark-start text:name="_Hlk147318408"/><text:bookmark-start text:name="_Hlk164324599"/><text:bookmark-start text:name="_Hlk164324143"/><text:span text:style-name="T1027">LT ______________________</text:span><text:span text:style-name="T1028">, esančią<text:s/></text:span><text:bookmark-end text:name="_Hlk159406919"/><text:bookmark-end text:name="_Hlk147318408"/><text:bookmark-end text:name="_Hlk164324599"/><text:span text:style-name="T1029">____________ banke.<text:s/></text:span></text:p>
      <text:p text:style-name="P1030"><text:bookmark-end text:name="_Hlk164324143"/><text:span text:style-name="T1031">4.3.</text:span><text:span text:style-name="T1032"><text:s/>Lėšų davėjas atsako už lėšų pervedimą laiku.</text:span></text:p>
      <text:p text:style-name="P1033"><text:span text:style-name="T1034"><text:s text:c="12"/></text:span><text:span text:style-name="T1035">5. Lėšų gavėjas įsipareigoja:</text:span></text:p>
      <text:p text:style-name="P1036">5.1. Projektą vykdyti 202__ m.<text:s/></text:p>
      <text:p text:style-name="P1037"><text:span text:style-name="T1038">5.2. naudoti šios sutarties 4.1 punkte nurodytas lėšas tik pagal paskirtį;</text:span></text:p>
      <text:p text:style-name="P1039">5.3. Lėšas naudoti tik šioje sutartyje nurodytiems tikslams ir griežtai pagal nurodytą tikslinį paskirstymą – projekto sąmatą ir lėšų naudojimo sąmatą;</text:p>
      <text:p text:style-name="P1040">5.4. Projektų sąmatoje planuoti detalų biudžeto lėšų paskirstymą pagal išlaidų ekonominę paskirtį;</text:p>
      <text:p text:style-name="P1041">5.5. Pagal Lietuvos Respublikos įstatymus mokėti visus mokesčius ir rinkliavas, susijusias su gautų lėšų panaudojimu;</text:p>
      <text:p text:style-name="P1042">5.6. Lėšų davėjui paprašius, teikti informaciją apie pagal šį projektą vykdomą veiklą;</text:p>
      <text:p text:style-name="P1043"><text:span text:style-name="T1044">5.7. Pateikti projekto finansinę ataskaitą (formą Nr. 2 „Biudžeto išlaidų sąmatos įvykdymo ataskaita“, patvirtintą Lietuvos Respublikos finansų ministro) <text:s/>ir buhalterinės apskaitos dokumentų, pagrindžiančių lėšų panaudojimą (sąskaitos faktūros, mokėjimo dokumentai, sutartys), veiklos teisinį pagrindą patvirtinantys dokumentai (patentai, verslo liudijimų pažymėjimai) patvirtintas kopijas ar kitų dokumentų patvirtintas kopijas pateikti per mėnesį po projekto įvykdymo<text:s/></text:span><text:span text:style-name="T1045">iki kito ketvirčio pirmo mėnesio 5 d.</text:span><text:span text:style-name="T1046">, bet ne vėliau kaip iki 202__ m. gruodžio 10 d. Savivaldybės administracijos Centralizuotam buhalterinės apskaitos skyriui. Išlaidas pagrindžiantys dokumentai pateikiami tik išrašyti paramos gavėjo vardu bei turintys visus Lietuvos Respublikos buhalterinės apskaitos įstatymo 13 straipsnyje nustatytus privalomus apskaitos dokumentų rekvizitus;</text:span></text:p>
      <text:p text:style-name="P1047">5.8. Projekto veiklos ataskaitą pateikti atsakingam Savivaldybės administracijos tarnautojui per mėnesį po projekto įvykdymo, bet ne vėliau kaip iki 202____ m. gruodžio 10 d.</text:p>
      <text:p text:style-name="P1048">6. Už sutartinių įsipareigojimų vykdymą šalys atsako Lietuvos Respublikos įstatymų nustatyta tvarka.</text:p>
      <text:p text:style-name="P1049"/>
      <text:p text:style-name="P1050">IV<text:s/>SKYRIUS</text:p>
      <text:p text:style-name="P1051">SUTARTIES GALIOJIMAS</text:p>
      <text:p text:style-name="P1052"><text:span text:style-name="T1053">7.<text:s/></text:span><text:span text:style-name="T1054">Sutartis įsigalioja nuo jos pasirašymo dienos.</text:span></text:p>
      <text:p text:style-name="P1055"><text:span text:style-name="T1056">8. Sutartis galioja iki visiško sutartinių įsipareigojimų įvykdymo.</text:span></text:p>
      <text:p text:style-name="P1057">9. Jei viena iš sutarties šalių nevykdo sutartyje numatytų įsipareigojimų arba vykdo kitaip negu nustatyta sutartyje, tai kita sutarties šalis, prieš 15 dienų raštu apie tai pranešusi kitai sutarties šaliai, gali vienašališkai nutraukti sutartį.</text:p>
      <text:p text:style-name="P1058"/>
      <text:p text:style-name="P1059">V<text:s/>SKYRIUS</text:p>
      <text:p text:style-name="P1060">KITOS SĄLYGOS</text:p>
      <text:p text:style-name="P1061"/>
      <text:p text:style-name="P1062">10. Nepanaudotos pagal sudarytą sutartį lėšos arba panaudotos nesilaikant šios sutarties sąlygų per vieną mėnesį po sutarties nutraukimo turi būti grąžintos į nurodytas Savivaldybės administracijos sąskaitas.</text:p>
      <text:p text:style-name="P1063">11. Avansinis lėšų pervedimas taikomas tik tuo atveju, jei praėjusiais metais už projektą buvo laiku ir iki galo atsiskaityta.</text:p>
      <text:p text:style-name="P1064">12. Ginčai dėl sutarties vykdymo sprendžiami abipusiu susitarimu, o nesusitarus – teismine tvarka.</text:p>
      <text:p text:style-name="P1065">13. Neįvykdžius sutarties reikalavimų, ateinančiais metais parama nebus skiriama.</text:p>
      <text:p text:style-name="P1066">14. Ši sutartis sudaryta dviem egzemplioriais, turinčiais vienodą juridinę galią, po vieną kiekvienai šaliai. Sutarties papildymai ir pakeitimai galioja tik patvirtinti šalių atstovų parašais ir antspaudais. <text:s/></text:p>
      <text:p text:style-name="P1067"/>
      <text:p text:style-name="P1068">VI<text:s/>SKYRIUS</text:p>
      <text:p text:style-name="P1069"><text:span text:style-name="T1070">SUTARTIES ŠALIŲ REKVIZITAI</text:span></text:p>
      <text:p text:style-name="P1071"><text:span text:style-name="T1072">15.<text:s/></text:span><text:span text:style-name="T1073">Lėšų davėjas</text:span><text:span text:style-name="T1074">:</text:span></text:p>
      <text:p text:style-name="P1075"><text:span text:style-name="T1076"><text:s text:c="12"/>Radviliškio rajono savivaldybės administracija</text:span><text:span text:style-name="T1077">, juridinio asmens kodas<text:s/></text:span><text:span text:style-name="T1078">188726247</text:span><text:span text:style-name="T1079">, buveinės adresas<text:s/></text:span><text:span text:style-name="T1080">Aušros a. 10, LT-82123 Radviliškis</text:span><text:span text:style-name="T1081">, tel.<text:s/></text:span><text:span text:style-name="T1082">(8 422) 69 019</text:span><text:span text:style-name="T1083">, atsiskaitomoji sąskaita<text:s/></text:span><text:span text:style-name="T1084">LT477300010002570001</text:span><text:span text:style-name="T1085">, esanti banke<text:s/></text:span><text:span text:style-name="T1086">Swedbank</text:span><text:span text:style-name="T1087">, banko kodas 73000.</text:span></text:p>
      <text:p text:style-name="P1088"><text:s text:c="12"/>16. Lėšų gavėjas:</text:p>
      <text:p text:style-name="P1089"><text:span text:style-name="T1090">________________________</text:span><text:span text:style-name="T1091">, įstaigos kodas ______________, buveinės adresas _________________________</text:span><text:span text:style-name="T1092">, atsiskaitomoji sąskaita _______________, esanti _________ <text:s/>banke.<text:s/></text:span></text:p>
      <text:p text:style-name="P1093"/>
      <text:p text:style-name="P1094">VII<text:s/>SKYRIUS</text:p>
      <text:p text:style-name="P1095"><text:span text:style-name="T1096">SUTARTIES ŠALIŲ PARAŠAI</text:span></text:p>
      <text:p text:style-name="P1097"><text:span text:style-name="T1098">Lėšų davėjas <text:s text:c="34"/>_____________ <text:s text:c="32"/></text:span><text:span text:style-name="T1099">__________________</text:span></text:p>
      <text:p text:style-name="P1100"><text:s text:c="37"/>A.V. <text:s text:c="30"/>(parašas) <text:s text:c="54"/>(vardas, pavardė)</text:p>
      <text:p text:style-name="P1101"/>
      <text:p text:style-name="P1102"><text:span text:style-name="T1103">Lėšų gavėjas <text:s text:c="34"/>_____________ <text:s text:c="33"/></text:span><text:span text:style-name="T1104">__________________</text:span></text:p>
      <text:p text:style-name="P1105"><text:s text:c="37"/>A.V. <text:s text:c="29"/>(parašas) <text:s text:c="55"/>(vardas, pavardė)</text:p>
      <text:p text:style-name="P1106"/>
      <text:p text:style-name="P1107"/>
      <text:p text:style-name="P1108"/>
      <text:p text:style-name="P1109"/>
      <text:p text:style-name="P1110"/>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lt" fo:country="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mvydas Aleknavičius</meta:initial-creator>
    <dc:creator>adlibuser</dc:creator>
    <meta:creation-date>2024-05-28T22:26:00Z</meta:creation-date>
    <dc:date>2024-05-28T22:26:00Z</dc:date>
    <meta:print-date>2024-05-21T11:53:00Z</meta:print-date>
    <meta:template xlink:href="Normal.dotm" xlink:type="simple"/>
    <meta:editing-cycles>2</meta:editing-cycles>
    <meta:editing-duration>PT0S</meta:editing-duration>
    <meta:document-statistic meta:page-count="3" meta:paragraph-count="124" meta:word-count="2873" meta:character-count="22435" meta:row-count="401" meta:non-whitespace-character-count="19686"/>
  </office:meta>
</office:document-meta>
</file>