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fo:color="#000000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letter-spacing="0.0277in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letter-spacing="-0.0138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RESPUBLIKOS KRAŠTO APSAUGOS MINISTRAS</text:p>
      <text:p text:style-name="P10"/>
      <text:p text:style-name="P11">ĮSAKYMAS</text:p>
      <text:p text:style-name="P12">DĖL KRAŠTO APSAUGOS MINISTRO 2005 M. GEGUŽĖS 9 D. ĮSAKYMO NR. V-561 „DĖL LIETUVOS KARIŲ ETIKOS KODEKSO PATVIRTINIMO“ PAKEITIMO</text:p>
      <text:p text:style-name="P13"/>
      <text:p text:style-name="P14">2015 m. rugpjūčio 25 d. Nr. V-874</text:p>
      <text:p text:style-name="P15">Vilnius</text:p>
      <text:p text:style-name="Normal"/>
      <text:p text:style-name="Normal"/>
      <text:p text:style-name="P16"><text:span text:style-name="T17">Pakeičiu</text:span><text:s/>Lietuvos Respublikos krašto apsaugos ministro 2005 m. gegužės 9 d. įsakymą Nr. V-561 „Dėl Lietuvos karių etikos kodekso patvirtinimo“:</text:p>
      <text:p text:style-name="P18">1. Pakeičiu preambulę ir ją išdėstau taip:</text:p>
      <text:p text:style-name="P19">„Vadovaudamasis Lietuvos Respublikos krašto apsaugos sistemos organizavimo ir karo tarnybos įstatymo 10 straipsnio 3 dalimi ir 21 straipsnio 9 dalimi,“.</text:p>
      <text:p text:style-name="P20">2. Pakeičiu nurodytuoju įsakymu patvirtintą Lietuvos karių etikos kodeksą:</text:p>
      <text:p text:style-name="P21">2.1. Pakeičiu 6.9 papunktį ir jį išdėstau taip:</text:p>
      <text:p text:style-name="P22">„6.9. gerbti ir ginti kiekvieno žmogaus orumą bei pagrindines teises ir laisves, neatsižvelgiant į jo<text:span text:style-name="T23"><text:s/>lytį, rasę, tautybę, kalbą, kilmę, socialinę padėtį, tikėjimą, įsitikinimus ar pažiūras, amžių, lytinę orientaciją, negalią, etninę priklausomybę, religiją.“</text:span></text:p>
      <text:p text:style-name="P24">2.2. Pakeičiu 14 punktą ir jį išdėstau taip:</text:p>
      <text:p text:style-name="P25">„14<text:span text:style-name="T26">.</text:span><text:s/>Kariai negali varžyti vieni kitų teisių ar teikti privilegijų dėl<text:s/><text:span text:style-name="T27">lyties, rasės, tautybės, kilmės, kalbos, socialinės padėties, tikėjimo, amžiaus, įsitikinimų ar pažiūrų, lytinės orientacijos, negalios, etninės priklausomybės, religijos</text:span><text:span text:style-name="T28">.“</text:span></text:p>
      <text:p text:style-name="Normal"/>
      <text:p text:style-name="Normal"/>
      <text:p text:style-name="Normal"/>
      <text:p text:style-name="Normal">Krašto apsaugos ministras <text:s text:c="94"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Žiedelytė-Gudė</meta:initial-creator>
    <dc:creator>CLUSadmin</dc:creator>
    <meta:creation-date>2015-08-31T10:01:00Z</meta:creation-date>
    <dc:date>2015-08-31T10:01:00Z</dc:date>
    <meta:print-date>2015-07-15T07:2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7" meta:character-count="1402" meta:row-count="49" meta:non-whitespace-character-count="1241"/>
  </office:meta>
</office:document-meta>
</file>