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GEGUŽĖS 10 D. SPRENDIMO NR. SV-S-927 „DĖL IEVOS PAKARKLYTĖS IR VYTAUTO MITALO DALYVAVIMO LIBERALŲ IR DEMOKRATŲ ALJANSO UŽ EUROPĄ KONGRESE“ PAKEITIMO<text:s/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15</text:span><text:span text:style-name="T28"><text:s/>d. Nr. SV-S-</text:span><text:span text:style-name="T29">9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gegužės 10 d. sprendimą<text:s/><text:line-break/>Nr. SV-S-927 „Dėl Ievos Pakarklytės ir Vytauto Mitalo<text:s/><text:span text:style-name="T39">dalyvavimo<text:s/></text:span>Liberalų ir demokratų aljanso už Europą kongrese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p text:style-name="P46"><text:span text:style-name="T47">SPRENDIMAS</text:span></text:p>
        <text:soft-page-break/>
        <text:p text:style-name="P48"><text:span text:style-name="T49">DĖL AUŠRINĖS ARMONAITĖS, MARIAUS MATIJOŠAIČIO, VYTAUTO MITALO IR IEVOS PAKARKLYTĖS<text:s/></text:span><text:span text:style-name="T50">DALYVAVIMO<text:s/></text:span><text:span text:style-name="T51">LIBERALŲ IR DEMOKRATŲ ALJANSO UŽ EUROPĄ KONGRESE<text:s/>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1</text:span><text:span text:style-name="T59">.<text:s/></text:span><text:span text:style-name="T60">Komandiruoti Lietuvos Respublikos Seimo Pirmininko pavaduotoją Vytautą Mitalą ir Seimo narius Aušrinę Armonaitę, Marių Matijošaitį ir Ievą Pakarklytę<text:s/></text:span><text:span text:style-name="T61">2023 m. gegužės 26–28 d. dalyvauti<text:s/></text:span><text:span text:style-name="T62">Liberalų ir demokratų aljanso už Europą kongrese Stokholme<text:s/></text:span><text:span text:style-name="T63">(Švedijos Karalystė).</text:span></text:p>
        <text:p text:style-name="P64"><text:span text:style-name="T65">2</text:span><text:span text:style-name="T66">.<text:s/></text:span><text:span text:style-name="T67">Pavesti<text:s/></text:span><text:span text:style-name="T68">Lietuvos Respublikos<text:s/></text:span><text:span text:style-name="T69">Seimo kanceliarijai išmokėti<text:s/></text:span><text:span text:style-name="T70">Vytautui Mitalui, Aušrinei Armonaitei ir Ievai Pakarklytei</text:span><text:span text:style-name="T71"><text:s/>dienpinigius, apmokėti Mariaus Matijošaičio kompleksinio kelionės draudimo išlaidas ir išmokėti dienpinigius iš<text:s/></text:span><text:span text:style-name="T72">Seimo Laisvės frakcijai skirtų<text:s/></text:span><text:span text:style-name="T73">lėšų</text:span><text:span text:style-name="T74">.</text:span><text:span text:style-name="T75">“</text:span></text:p>
        <text:p text:style-name="P76"/>
        <text:p text:style-name="P77"/>
        <text:p text:style-name="P78"/>
        <text:p text:style-name="P79"><text:span text:style-name="T80">Seimo Pirmininkė</text:span><text:span text:style-name="T81"><text:tab/></text:span><text:span text:style-name="T8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16T19:38:00Z</meta:creation-date>
    <dc:date>2023-05-16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6" meta:character-count="1386" meta:row-count="45" meta:non-whitespace-character-count="1233"/>
  </office:meta>
</office:document-meta>
</file>