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694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FF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fo:font-size="10pt" style:font-size-asian="10pt"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PALIO 5 D. NUTARIMO NR. 998 „DĖL VALSTYBĖS PARAMOS PRIEGLOBSČIO GAVĖJŲ INTEGRACIJAI TEIKIMO TVARKOS APRAŠO PATVIRTINIMO“ PAKEITIMO</text:span></text:p>
      <text:p text:style-name="P17"/>
      <text:p text:style-name="P18">2020 m. spalio 7 d. Nr. 109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6 m. spalio 5 d. nutarimą Nr. 998 „Dėl Valstybės paramos prieglobsčio gavėjų integracijai teikimo tvarkos aprašo patvirtinimo“ ir preambulę išdėstyti taip:</text:span></text:p>
      <text:p text:style-name="P28"><text:span text:style-name="T29">„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 Lietuvos Respublikos Vyriausybė</text:span><text:span text:style-name="T30"> nutari</text:span><text:span text:style-name="T31">a:“.</text:span></text:p>
      <text:p text:style-name="P32"><text:span text:style-name="T33">2</text:span><text:span text:style-name="T34">. Pakeisti<text:s/></text:span><text:span text:style-name="T35">nurodytu nutarimu patvirtintą </text:span><text:span text:style-name="T36">Valstybės paramos prieglobsčio gavėjų integracijai teikimo tvarkos aprašą:</text:span></text:p>
      <text:p text:style-name="P37"><text:span text:style-name="T38">2.1</text:span><text:span text:style-name="T39">. Pakeisti 2.2 papunktį ir jį išdėstyti taip:</text:span></text:p>
      <text:p text:style-name="P40"><text:span text:style-name="T41">„</text:span><text:span text:style-name="T42">2.2</text:span><text:span text:style-name="T43">.<text:s/></text:span><text:span text:style-name="T44">Prieglobsčio gavėjų integracija</text:span><text:span text:style-name="T45"><text:s/>(toliau – integracija)<text:s/></text:span><text:span text:style-name="T46">abipusis prieglobsčio gavėjų ir priimančiosios valstybės bei visuomenės adaptacijos procesas, užtikrinantis prieglobsčio gavėjų pareigų prisiėmimą, jų</text:span><text:span text:style-name="T47"><text:s/></text:span><text:span text:style-name="T48">teises ir lygias galimybes dalyvauti kuriant valstybės gerovę ir naudotis valstybės bei visuomenės ištekliais darbo rinkos, švietimo, sveikatos priežiūros, socialinės apsaugos, politinio ir pilietinio dalyvavimo srityse ir mažinantis prieglobsčio gavėjų socialinę nelygybę ir atskirtį, pažeidžiamumą ir išnaudojimą.</text:span><text:span text:style-name="T49">“</text:span></text:p>
      <text:p text:style-name="P50"><text:span text:style-name="T51">2.2</text:span><text:span text:style-name="T52">. Pakeisti 2.5 papunktį ir jį išdėstyti taip:</text:span></text:p>
      <text:p text:style-name="P53"><text:span text:style-name="T54">„</text:span><text:span text:style-name="T55">2.5</text:span><text:span text:style-name="T56">.<text:s/></text:span><text:span text:style-name="T57">Valstybės parama prieglobsčio gavėjų integracijai</text:span><text:span text:style-name="T58"><text:s/>(toliau – parama integracijai) –<text:s/></text:span><text:span text:style-name="T59">visuma valstybės teikiamų priemonių, kuriomis siekiama užtikrinti prieglobsčio gavėjų ir jų šeimų narių integraciją.</text:span><text:span text:style-name="T60">“</text:span></text:p>
      <text:p text:style-name="P61"><text:span text:style-name="T62">2.3</text:span><text:span text:style-name="T63">. Papildyti 2.5</text:span><text:span text:style-name="T64">1</text:span><text:span text:style-name="T65"><text:s/>papunkčiu ir jį išdėstyti taip:</text:span></text:p>
      <text:p text:style-name="P66"><text:span text:style-name="T67">„</text:span><text:span text:style-name="T68">2.5.</text:span><text:span text:style-name="T69">1</text:span><text:span text:style-name="T70"><text:s/></text:span><text:span text:style-name="T71">Individualus integracijos planas</text:span><text:span text:style-name="T72"><text:s/>– prieglobsčio gavėjui ar (ir) jo šeimos nariams parengtas individualus planas, kuriame, įvertinus individualius prieglobsčio gavėjo ar (ir) jo šeimos narių poreikius bei potencialą, numatomos socialinės, sveikatos priežiūros, švietimo, psichologinės ir kitokios pagalbos bei įgalinimo priemonės, padedančios<text:s/></text:span><text:soft-page-break/><text:span text:style-name="T73">prieglobsčio gavėjui ar (ir) jo šeimos nariams integruotis, ir nustatomi individualūs prieglobsčio gavėjo ar (ir) jo šeimos narių integracijos pažangos vertinimo rodikliai</text:span><text:span text:style-name="T74">.“</text:span><text:span text:style-name="T75"><text:s/></text:span></text:p>
      <text:p text:style-name="P76"><text:span text:style-name="T77">2.4</text:span><text:span text:style-name="T78">. Pakeisti 3.1 papunktį ir jį išdėstyti taip:</text:span></text:p>
      <text:p text:style-name="P79"><text:span text:style-name="T80">„</text:span><text:span text:style-name="T81">3.1</text:span><text:span text:style-name="T82">. Lietuvos Respublikos socialinės apsaugos ir darbo ministerija, kuri koordinuoja ir prižiūri paramos integracijai teikimą, analizuoja su integracija susijusius socialinius procesus ir rengia teisės aktų projektus, siekdama užtikrinti veiksmingą paramos integracijai teikimą;</text:span><text:span text:style-name="T83">“.</text:span></text:p>
      <text:p text:style-name="P84"><text:span text:style-name="T85">2.5</text:span><text:span text:style-name="T86">. Pakeisti 3.2 papunktį ir jį išdėstyti taip:</text:span></text:p>
      <text:p text:style-name="P87"><text:span text:style-name="T88">„</text:span><text:span text:style-name="T89">3.2</text:span><text:span text:style-name="T90">. Lietuvos Respublikos švietimo, mokslo ir sporto ministerija, kuri užtikrina prieglobsčio gavėjų ugdymąsi pagal ikimokyklinio, priešmokyklinio, bendrojo ugdymo, profesinio mokymo programas,<text:s/></text:span><text:span text:style-name="T91">teikia prieglobsčio gavėjams informaciją apie studijas aukštosiose mokyklose</text:span><text:span text:style-name="T92">;“.<text:s/></text:span></text:p>
      <text:p text:style-name="P93"><text:span text:style-name="T94">2.6</text:span><text:span text:style-name="T95">. Pakeisti 3.3 papunktį ir jį išdėstyti taip:</text:span></text:p>
      <text:p text:style-name="P96"><text:span text:style-name="T97">„</text:span><text:span text:style-name="T98">3.3</text:span><text:span text:style-name="T99">.<text:s/></text:span><text:span text:style-name="T100">Užimtumo tarnyba prie Lietuvos Respublikos socialinės apsaugos ir darbo ministerijos (toliau – Užimtumo tarnyba), kuri<text:s/></text:span><text:span text:style-name="T101">organizuoja ir prižiūri</text:span><text:span text:style-name="T102"><text:s/>pagalbos įsidarbinant procesą,<text:s/></text:span><text:span text:style-name="T103">aktyvios darbo rinkos politikos priemonių įgyvendinimą ir darbo rinkos paslaugų teikimą Užimtumo tarnyboje</text:span><text:span text:style-name="T104"><text:s/></text:span><text:span text:style-name="T105">paramos prieglobsčio gavėjų integracijai teikimo laikotarpiu</text:span><text:span text:style-name="T106">;</text:span><text:span text:style-name="T107">“.</text:span></text:p>
      <text:p text:style-name="P108"><text:span text:style-name="T109">2.7</text:span><text:span text:style-name="T110">. Pakeisti 3.6.10 papunktį ir jį išdėstyti taip:</text:span></text:p>
      <text:p text:style-name="P111"><text:span text:style-name="T112">„</text:span><text:span text:style-name="T113">3.6.10</text:span><text:span text:style-name="T114"><text:s/></text:span><text:span text:style-name="T115">bendradarbiauja su Švietimo, mokslo ir sporto ministerija, Lietuvos Respublikos sveikatos apsaugos ministerija, Migracijos departamentu, Valstybės sienos apsaugos tarnyba, Užimtumo tarnyba, policijos įstaigomis, kitomis valstybės ir savivaldybių institucijomis, įstaigomis, organizacijomis, tarptautinėmis organizacijomis ir nevyriausybinėmis organizacijomis savo kompetencijai priklausančiais klausimais;</text:span><text:span text:style-name="T116">“.</text:span></text:p>
      <text:p text:style-name="P117"><text:span text:style-name="T118">2.8</text:span><text:span text:style-name="T119">. Pakeisti 3.6.11 papunktį ir jį išdėstyti taip:</text:span></text:p>
      <text:p text:style-name="P120"><text:span text:style-name="T121">„</text:span><text:span text:style-name="T122">3.6.11</text:span><text:span text:style-name="T123">. organizuoja dokumentų, patvirtinančių prieglobsčio gavėjų išsilavinimą, kvalifikaciją ir kompetencijas, vertimą, tvirtinimą ir pateikimą<text:s/></text:span><text:span text:style-name="T124">Švietimo, mokslo ir sporto ministerijos</text:span><text:span text:style-name="T125"><text:s/>įgaliotai institucijai ir<text:s/></text:span><text:span text:style-name="T126">Užimtumo tarnybai</text:span><text:span text:style-name="T127">;</text:span><text:span text:style-name="T128">“.</text:span></text:p>
      <text:p text:style-name="P129"><text:span text:style-name="T130">2.9</text:span><text:span text:style-name="T131">. Papildyti 3.6.12 papunkčiu:</text:span></text:p>
      <text:p text:style-name="P132"><text:span text:style-name="T133">„</text:span><text:span text:style-name="T134">3.6.12</text:span><text:span text:style-name="T135">.</text:span><text:span text:style-name="T136"><text:s/></text:span><text:span text:style-name="T137">kartu su prieglobsčio gavėju ar (ir) jo šeimos nariais parengia<text:s/></text:span><text:span text:style-name="T138">ir, pasikeitus aplinkybėms, atnaujina individualų integracijos planą prieglobsčio gavėjo gyvenimo centre laikotarpiui; pasibaigus prieglobsčio gavėjo gyvenimo centre laikotarpiui, individualų integracijos planą ir informaciją apie prieglobsčio gavėjo ar (ir) jo šeimos narių integracijos pažangą perduoda integraciją įgyvendinančiai institucijai.</text:span><text:span text:style-name="T139"><text:s/>Individualaus integracijos plano prieglobsčio gavėjui</text:span><text:span text:style-name="T140"><text:s/>ar (ir) jo šeimos nariams</text:span><text:span text:style-name="T141"><text:s/>parengimo, atnaujinimo ir integracijos stebėsenos bei pažangos vertinimo tvarkos aprašą tvirtina Lietuvos Respublikos socialinės apsaugos ir darbo ministras</text:span><text:span text:style-name="T142">;“.</text:span></text:p>
      <text:p text:style-name="P143"><text:span text:style-name="T144">2.10</text:span><text:span text:style-name="T145">. Pakeisti 3.8.1 papunktį ir jį išdėstyti taip:</text:span></text:p>
      <text:p text:style-name="P146"><text:span text:style-name="T147">„</text:span><text:span text:style-name="T148">3.8.1</text:span><text:span text:style-name="T149">. turi teisę iki integracijos savivaldybės teritorijoje pradžios susitikti su prieglobsčio gavėju, gyvenančiu centre</text:span><text:span text:style-name="T150"><text:s/>arba kitose centro suteiktose gyvenamosiose patalpose</text:span><text:span text:style-name="T151">, gauti iš centro prieglobsčio gavėjo ar (ir) jo šeimos narių</text:span><text:span text:style-name="T152"><text:s/></text:span><text:span text:style-name="T153">individualų integracijos<text:s/></text:span><text:soft-page-break/><text:span text:style-name="T154">planą, informaciją apie jo įgyvendinimo eigą ir individualią prieglobsčio gavėjo ar (ir) jo šeimos narių integracijos pažangą;“.</text:span></text:p>
      <text:p text:style-name="P155"><text:span text:style-name="T156">2.11</text:span><text:span text:style-name="T157">. Pakeisti 3.8.3 papunktį ir jį išdėstyti taip:</text:span></text:p>
      <text:p text:style-name="P158"><text:span text:style-name="T159">„</text:span><text:span text:style-name="T160">3.8.3</text:span><text:span text:style-name="T161">. kartu su prieglobsčio gavėju ar (ir) jo šeimos nariais<text:s/></text:span><text:span text:style-name="T162">parengia ir, pasikeitus aplinkybėms,<text:s/></text:span><text:span text:style-name="T163">atnaujina individualų integracijos planą<text:s/></text:span><text:span text:style-name="T164">ir<text:s/></text:span><text:span text:style-name="T165">teikia centrui ataskaitas<text:s/></text:span><text:span text:style-name="T166">apie individualią prieglobsčio gavėjo ar (ir) jo šeimos narių integracijos pažangą</text:span><text:span text:style-name="T167"><text:s/>(pirmoji ataskaita teikiama po 6 mėn. nuo Aprašo 3.6.4 papunktyje nurodytos sutarties dėl paramos integracijai teikimo pasirašymo dienos, kitos ataskaitos – prieš komisijos posėdį, kuriame svarstomas paramos integracijai pratęsimas, atnaujinimas arba nutraukimas)</text:span><text:span text:style-name="T168">;“.<text:s/></text:span></text:p>
      <text:p text:style-name="P169"><text:span text:style-name="T170">2.12</text:span><text:span text:style-name="T171">. Pakeisti 3.8.6 papunktį ir jį išdėstyti taip:</text:span></text:p>
      <text:p text:style-name="P172"><text:span text:style-name="T173">„</text:span><text:span text:style-name="T174">3.8.6</text:span><text:span text:style-name="T175">.<text:s/></text:span><text:span text:style-name="T176">įvertinusi individualaus integracijos plano įgyvendinimo</text:span><text:span text:style-name="T177"><text:s/></text:span><text:span text:style-name="T178">eigą, teikia centrui pasiūlymus ir išvadas dėl paramos integracijai pratęsimo, atnaujinimo arba nutraukimo</text:span><text:span text:style-name="T179">;“.</text:span></text:p>
      <text:p text:style-name="P180"><text:span text:style-name="T181">2.13</text:span><text:span text:style-name="T182">. Pakeisti 3.8.8 papunktį ir jį išdėstyti taip:</text:span></text:p>
      <text:p text:style-name="P183"><text:span text:style-name="T184">„</text:span><text:span text:style-name="T185">3.8.8</text:span><text:span text:style-name="T186">.</text:span><text:span text:style-name="T187"><text:s/></text:span><text:span text:style-name="T188">organizuoja socialinių, teisinių, sveikatos, ugdymo ir kitų paslaugų teikimą, siekdama įgalinti prieglobsčio gavėją ar (ir) jo šeimos narius dalyvauti įgyvendinant individualų integracijos planą</text:span><text:span text:style-name="T189">;</text:span><text:span text:style-name="T190">“.</text:span></text:p>
      <text:p text:style-name="P191"><text:span text:style-name="T192">2.14</text:span><text:span text:style-name="T193">. Pakeisti 3.8.9 papunktį ir jį išdėstyti taip:</text:span></text:p>
      <text:p text:style-name="P194"><text:span text:style-name="T195">„</text:span><text:span text:style-name="T196">3.8.9</text:span><text:span text:style-name="T197">. perveda į prieglobsčio gavėjo nurodytą asmeninę sąskaitą per Lietuvos Respublikoje, kitoje Europos Sąjungos valstybėje narėje ar Europos ekonominės erdvės valstybėje įregistruotą kredito įstaigą ar kitą mokėjimo paslaugų teikėją lėšas, nurodytas Aprašo 24 punkte.“</text:span></text:p>
      <text:p text:style-name="P198"><text:span text:style-name="T199">2.15</text:span><text:span text:style-name="T200">. Pakeisti 17 punktą ir jį išdėstyti taip:</text:span></text:p>
      <text:p text:style-name="P201"><text:span text:style-name="T202">„</text:span><text:span text:style-name="T203">17</text:span><text:span text:style-name="T204">. Integraciją įgyvendinanti institucija lėšas, nurodytas Aprašo 24 punkte, perveda į prieglobsčio gavėjo nurodytą asmeninę sąskaitą per Lietuvos Respublikoje, kitoje Europos Sąjungos valstybėje narėje ar Europos ekonominės erdvės valstybėje įregistruotą kredito įstaigą ar kitą mokėjimo paslaugų teikėją.“</text:span></text:p>
      <text:p text:style-name="P205"><text:span text:style-name="T206">2.16</text:span><text:span text:style-name="T207">. Pakeisti 18 punktą ir jį išdėstyti taip:</text:span></text:p>
      <text:p text:style-name="P208"><text:span text:style-name="T209">„</text:span><text:span text:style-name="T210">18</text:span><text:span text:style-name="T211">.<text:s/></text:span><text:span text:style-name="T212">Jeigu per Aprašo 11 punkte nustatytą laikotarpį prieglobsčio gavėjui ar (ir) jo šeimos nariams nepavyksta integruotis, komisija gali šį laikotarpį pratęsti. Bendras integracijos laikotarpis centre,<text:s/></text:span><text:span text:style-name="T213">kitose centro suteiktose gyvenamosiose patalpose</text:span><text:span text:style-name="T214"><text:s/></text:span><text:span text:style-name="T215">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216"><text:span text:style-name="T217">2.17</text:span><text:span text:style-name="T218">. Pakeisti 19 punktą ir jį išdėstyti taip:</text:span></text:p>
      <text:p text:style-name="P219"><text:span text:style-name="T220">„</text:span><text:span text:style-name="T221">19</text:span><text:span text:style-name="T222">. Jei pratęsiamas paramos integracijai savivaldybės teritorijoje teikimas, taikomi Aprašo 24.2 papunktyje nurodytos mėnesinės pašalpos būtiniausioms reikmėms – maistui,<text:s/></text:span><text:soft-page-break/><text:span text:style-name="T223">drabužiams, visuomeniniam transportui, higienos reikmėms, būsto nuomai ir komunalinėms paslaugoms – apmokėti (toliau – mėnesinė pašalpa), dydžiai:</text:span></text:p>
      <text:p text:style-name="P224"><text:span text:style-name="T225">19.1</text:span><text:span text:style-name="T226">.</text:span><text:span text:style-name="T227"><text:s/></text:span><text:span text:style-name="T228">nuo 50 iki 70 procentų<text:s/></text:span><text:span text:style-name="T229">iki<text:s/></text:span><text:span text:style-name="T230">7 m</text:span><text:span text:style-name="T231">ėnesio teikiamos paramos integracijai dydžio, atsižvelgiant į individualią</text:span><text:span text:style-name="T232"><text:s/>prieglobsčio gavėjo ar (ir) jo šeimos narių<text:s/></text:span><text:span text:style-name="T233">pažangą įgyvendinant individualų integracijos planą</text:span><text:span text:style-name="T234">, jeigu parama integracijai savivaldybėje gaunama nuo 13 iki 18 mėnesio imtinai;</text:span></text:p>
      <text:p text:style-name="P235"><text:span text:style-name="T236">19.</text:span><text:span text:style-name="T237">2</text:span><text:span text:style-name="T238">. nuo 30 iki 50 procentų<text:s/></text:span><text:span text:style-name="T239">iki<text:s/></text:span><text:span text:style-name="T240">7 m</text:span><text:span text:style-name="T241">ėnesio teikiamos paramos integracijai dydžio, atsižvelgiant į individualią<text:s/></text:span><text:span text:style-name="T242">prieglobsčio gavėjo ar (ir) jo šeimos narių<text:s/></text:span><text:span text:style-name="T243">pažangą įgyvendinant individualų integracijos planą</text:span><text:span text:style-name="T244">, jeigu parama<text:s/></text:span><text:span text:style-name="T245">integracijai<text:s/></text:span><text:span text:style-name="T246">savivaldybėje gaunama nuo</text:span><text:span text:style-name="T247"><text:s/>19 iki 36 mėnesio imtinai.</text:span><text:span text:style-name="T248">“</text:span></text:p>
      <text:p text:style-name="P249"><text:span text:style-name="T250">2.18</text:span><text:span text:style-name="T251">. Pakeisti 23.5 papunktį ir jį išdėstyti taip:</text:span></text:p>
      <text:p text:style-name="P252"><text:span text:style-name="T253">„</text:span><text:span text:style-name="T254">23.5</text:span><text:span text:style-name="T255">. vertinami<text:s/></text:span><text:span text:style-name="T256">profesiniai gebėjimai ir asmeninės savybės, teikiamos darbo rinkos paslaugos ir vykdomos aktyvios darbo rinkos politikos priemonės, kurių įgyvendinimą organizuoja Užimtumo tarnyba</text:span><text:span text:style-name="T257">; prieglobsčio gavėjų įgytos kompetencijos vertinamos švietimo, mokslo ir sporto ministro nustatyta tvarka;“.</text:span></text:p>
      <text:p text:style-name="P258"><text:span text:style-name="T259">2.19</text:span><text:span text:style-name="T260">. Pripažinti netekusiu galios 23.7 papunktį.</text:span></text:p>
      <text:p text:style-name="P261"><text:span text:style-name="T262">2.20</text:span><text:span text:style-name="T263">. Pripažinti netekusiu galios 23.8 papunktį.</text:span></text:p>
      <text:p text:style-name="P264"><text:span text:style-name="T265">2.21</text:span><text:span text:style-name="T266">. Pripažinti netekusiu galios 23.9 papunktį.</text:span></text:p>
      <text:p text:style-name="P267"><text:span text:style-name="T268">2.22</text:span><text:span text:style-name="T269">. Pakeisti 24 punktą ir jį išdėstyti taip:</text:span></text:p>
      <text:p text:style-name="P270"><text:span text:style-name="T271">„</text:span><text:span text:style-name="T272">24</text:span><text:span text:style-name="T273">. Prieglobsčio gavėjai paramos integracijai savivaldybės teritorijoje laikotarpiu iš integracijos lėšų turi teisę:</text:span></text:p>
      <text:p text:style-name="P274"><text:span text:style-name="T275">24.1</text:span><text:span text:style-name="T276">. gauti vienkartinę išmoką įsikurti (būtiniausiems baldams ir namų apyvokos reikmenims įsigyti):</text:span></text:p>
      <text:p text:style-name="P277"><text:span text:style-name="T278">24.1.1</text:span><text:span text:style-name="T279">. nelydimi nepilnamečiai užsieniečiai, sulaukę pilnametystės, – 11 valstybės remiamų pajamų dydžių;<text:s/></text:span></text:p>
      <text:p text:style-name="P280"><text:span text:style-name="T281">24.1.2</text:span><text:span text:style-name="T282">.<text:s/></text:span><text:span text:style-name="T283">vienas asmuo arba 2 asmenų šeima – 4<text:s/></text:span><text:span text:style-name="T284">valstybės remiamų pajamų dydžių;</text:span></text:p>
      <text:p text:style-name="P285"><text:span text:style-name="T286">24.1.3</text:span><text:span text:style-name="T287">.<text:s/></text:span><text:span text:style-name="T288">3–4 asmenų šeima – 6<text:s/></text:span><text:span text:style-name="T289">valstybės remiamų pajamų<text:s/></text:span><text:span text:style-name="T290">dydžių;</text:span></text:p>
      <text:p text:style-name="P291"><text:span text:style-name="T292">24.1.4</text:span><text:span text:style-name="T293">. 5–6 asmenų šeima – 7 valstybės remiamų pajamų dydžių;</text:span></text:p>
      <text:p text:style-name="P294"><text:span text:style-name="T295">24.1.5</text:span><text:span text:style-name="T296">. 7 ir daugiau asmenų šeima – 8 valstybės remiamų pajamų dydžių;</text:span></text:p>
      <text:p text:style-name="P297"><text:span text:style-name="T298">24.2</text:span><text:span text:style-name="T299">. gauti mėnesinę pašalpą:<text:s/></text:span></text:p>
      <text:p text:style-name="P300"><text:span text:style-name="T301">24.2.1</text:span><text:span text:style-name="T302">. iki 7 mėnesių – 2 valstybės remiamų pajamų dydžių vienam asmeniui, nuo<text:s/></text:span><text:span text:style-name="T303">8</text:span><text:span text:style-name="T304"> iki<text:s/></text:span><text:span text:style-name="T305">12<text:s/></text:span><text:span text:style-name="T306">mėnesio imtinai –<text:s/></text:span><text:span text:style-name="T307">nuo 50 iki 100 procentų iki 7 mėnesio teikiamos paramos integracijai dydžio vienam asmeniui, atsižvelgiant į<text:s/></text:span><text:span text:style-name="T308">individualią</text:span><text:span text:style-name="T309"><text:s/>prieglobsčio gavėjo<text:s/></text:span><text:span text:style-name="T310">integracijos<text:s/></text:span><text:span text:style-name="T311">pažangą įgyvendinant individualų integracijos planą</text:span><text:span text:style-name="T312">;</text:span></text:p>
      <text:p text:style-name="P313"><text:span text:style-name="T314">24.2.2</text:span><text:span text:style-name="T315">. iki 7 mėnesių – 3 valstybės remiamų pajamų dydžių<text:s/></text:span><text:span text:style-name="T316">2 asmen</text:span><text:span text:style-name="T317">ų šeimai, nuo 8 </text:span><text:span text:style-name="T318">iki 12 mėnesio imtinai – nuo 50 iki 100 procentų iki 7 mėnesio teikiamos paramos integracijai dydžio 2 asmenų šeimai, atsižvelgiant į individualią prieglobsčio gavėjo ar (ir) jo šeimos narių integracijos pažangą įgyvendinant individualų integracijos planą</text:span><text:span text:style-name="T319">;</text:span></text:p>
      <text:p text:style-name="P320"><text:span text:style-name="T321">24.2.3</text:span><text:span text:style-name="T322">. iki 7 mėnesių – 4 valstybės remiamų pajamų dydžių 3 asmenų šeimai, nuo 8 </text:span><text:span text:style-name="T323">iki 12 mėnesio imtinai – nuo 50 iki 100 procentų iki 7 mėnesio teikiamos paramos<text:s/></text:span><text:soft-page-break/><text:span text:style-name="T324">integracijai dydžio 3 asmenų šeimai, atsižvelgiant į individualią prieglobsčio gavėjo ar (ir) jo šeimos narių integracijos pažangą įgyvendinant individualų integracijos planą</text:span><text:span text:style-name="T325">;</text:span></text:p>
      <text:p text:style-name="P326"><text:span text:style-name="T327">24.2.4</text:span><text:span text:style-name="T328">. jeigu šeimoje yra daugiau kaip trys asmenys, ketvirtam ir kiekvienam kitam asmeniui kas mėnesį iki 7 mėnesių papildomai skiriama 0,5 valstybės remiamų pajamų dydžio mėnesinė pašalpa, nuo<text:s/></text:span><text:span text:style-name="T329">8 iki 12 mėnesio imtinai – nuo 50 iki 100 procentų iki 7 mėnesio teikiamos paramos integracijai dydžio, atsižvelgiant į individualią prieglobsčio gavėjo ar (ir) jo šeimos narių integracijos pažangą įgyvendinant individualų integracijos planą</text:span><text:span text:style-name="T330">;</text:span></text:p>
      <text:p text:style-name="P331"><text:span text:style-name="T332">24.3</text:span><text:span text:style-name="T333">. gauti 1,5 bazinės socialinės išmokos dydžio pašalpą mokyklinio amžiaus vaikams būtiniausiems<text:s/></text:span><text:span text:style-name="T334">mokinio</text:span><text:span text:style-name="T335"><text:s/>reikmenims įsigyti;</text:span></text:p>
      <text:p text:style-name="P336"><text:span text:style-name="T337">24.4</text:span><text:span text:style-name="T338">.<text:s/></text:span><text:span text:style-name="T339">gauti kompensaciją vaikų ugdymo pagal ikimokyklinio ir (ar) priešmokyklinio ugdymo programas išlaidoms apmokėti, kas mėnesį jam apmokant faktines išlaidas, bet ne didesnes kaip 1,6 bazinės socialinės išmokos dydžio</text:span><text:span text:style-name="T340">;</text:span></text:p>
      <text:p text:style-name="P341"><text:span text:style-name="T342">24.5</text:span><text:span text:style-name="T343">.<text:s/></text:span><text:span text:style-name="T344">gauti kas mėnesį mokamą gyvenamųjų patalpų nuomos mokesčio dalies kompensaciją, kurios dydis nustatomas vadovaujantis Lietuvos Respublikos paramos būstui įsigyti ar išsinuomoti<text:s/></text:span><text:span text:style-name="T345"><text:s/>įstatymu.<text:s/></text:span><text:span text:style-name="T346">Ši kompensacija mokama už praėjusį kalendorinį mėnesį, jei sudaryta gyvenamųjų patalpų nuomos sutartis</text:span><text:span text:style-name="T347">;</text:span></text:p>
      <text:p text:style-name="P348"><text:span text:style-name="T349">24.6</text:span><text:span text:style-name="T350">. komisijos sprendimu gauti kitas paramos integracijai priemones, įvertinus individualią</text:span><text:span text:style-name="T351"><text:s/>prieglobsčio gavėjo ar (ir) jo šeimos narių<text:s/></text:span><text:span text:style-name="T352">integracijos pažangą pagal Integracijos plane nustatytus integracijos pažangos vertinimo rodiklius.“</text:span></text:p>
      <text:p text:style-name="P353"><text:span text:style-name="T354">2.23</text:span><text:span text:style-name="T355">.<text:s/></text:span><text:span text:style-name="T356">Pripažinti netekusiu galios 25 punktą.</text:span></text:p>
      <text:p text:style-name="P357"><text:span text:style-name="T358">2.24</text:span><text:span text:style-name="T359">. Pripažinti netekusiu galios 27 punktą.</text:span></text:p>
      <text:p text:style-name="P360"><text:span text:style-name="T361">2.25</text:span><text:span text:style-name="T362">.</text:span><text:span text:style-name="T363"><text:s/></text:span><text:span text:style-name="T364">Pakeisti 29.3 papunktį ir jį išdėstyti taip:</text:span></text:p>
      <text:p text:style-name="P365"><text:span text:style-name="T366">„</text:span><text:span text:style-name="T367">29.3</text:span><text:span text:style-name="T368">.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jei prieglobsčio gavėjas, pasiekęs A1 kalbos mokėjimo lygį, lieka centre arba kitose centro suteiktose gyvenamosiose patalpose ilgiau kaip vieną mėnesį. Pagal Lietuvos Respublikos Vyriausybės 2003 m. gruodžio 24 d. nutarimą Nr. 1688 „Dėl Valstybinės kalbos mokėjimo kategorijų ir jų taikymo tvarkos aprašo patvirtinimo“, kursams pasibaigus, prieglobsčio gavėjai, kuriems teikiama parama integracijai, švietimo, mokslo ir sporto ministro nustatyta tvarka laiko I valstybinės kalbos mokėjimo kategorijos egzaminą (kai kuriais atvejais pagal besimokančiųjų prašymą – ir II valstybinės kalbos mokėjimo kategorijos egzaminą).“</text:span></text:p>
      <text:p text:style-name="P369"><text:span text:style-name="T370">2.26</text:span><text:span text:style-name="T371">. Pakeisti 32 punktą ir jį išdėstyti taip:</text:span></text:p>
      <text:p text:style-name="P372"><text:span text:style-name="T373">„</text:span><text:span text:style-name="T374">32</text:span><text:span text:style-name="T375">. Pilnamečiai prieglobsčio gavėjai turi teisę mokytis bendrojo ugdymo ir profesinėse mokyklose švietimo, mokslo ir sporto ministro nustatyta tvarka.“</text:span></text:p>
      <text:p text:style-name="P376"><text:span text:style-name="T377">2.27</text:span><text:span text:style-name="T378">. Pakeisti 37 punktą ir jį išdėstyti taip:</text:span></text:p>
      <text:p text:style-name="P379"><text:span text:style-name="T380">„</text:span><text:span text:style-name="T381">37</text:span><text:span text:style-name="T382">. Prieglobsčio gavėjas, kuriam reikia valstybės pagalbos įsidarbinant, įsiregistruoja Užimtumo tarnyboje.“</text:span></text:p>
      <text:p text:style-name="P383"><text:span text:style-name="T384">2.28</text:span><text:span text:style-name="T385">.<text:s/></text:span><text:span text:style-name="T386">Pakeisti<text:s/></text:span><text:span text:style-name="T387">39.2 papunktį</text:span><text:span text:style-name="T388"><text:s/>ir jį išdėstyti taip:</text:span></text:p>
      <text:p text:style-name="P389"><text:span text:style-name="T390">„</text:span><text:span text:style-name="T391">39.2</text:span><text:span text:style-name="T392">.</text:span><text:span text:style-name="T393"><text:s/></text:span><text:span text:style-name="T394">per paskutinius 6 mėnesius prieglobsčio gavėjui tris kartus paskirtos administracinės nuobaudos ir (ar) administracinio poveikio priemonės už administracinių nusižengimų, nurodytų Lietuvos Respublikos administracinių nusižengimų kodekse, padarymą, jis pripažintas kaltu įsiteisėjusiu teismo nuosprendžiu, kol teistumas neišnykęs.</text:span><text:span text:style-name="T395">“</text:span></text:p>
      <text:p text:style-name="P396"><text:span text:style-name="T397">2.29</text:span><text:span text:style-name="T398">. Pakeisti 40.2 papunktį ir jį išdėstyti taip:</text:span></text:p>
      <text:p text:style-name="P399"><text:span text:style-name="T400">„</text:span><text:span text:style-name="T401">40.2</text:span><text:span text:style-name="T402">. per paskutinius 6 mėnesius prieglobsčio gavėjui tris kartus paskirtos administracinės nuobaudos ir (ar) administracinio poveikio priemonės už administracinių nusižengimų, nurodytų Lietuvos Respublikos administracinių nusižengimų kodekse, padarymą, jis pripažintas kaltu įsiteisėjusiu teismo nuosprendžiu, kol teistumas neišnykęs.“</text:span></text:p>
      <text:p text:style-name="P403"><text:span text:style-name="T404">3</text:span><text:span text:style-name="T405">.<text:s/></text:span><text:span text:style-name="T406">Pavesti Lietuvos Respublikos socialinės apsaugos ir darbo ministrui iki šio nutarimo 2 punkto įsigaliojimo patvirtinti Individualaus integracijos plano prieglobsčio gavėjui ar (ir) jo šeimos nariams parengimo, atnaujinimo ir integracijos stebėsenos bei pažangos vertinimo tvarkos aprašą</text:span><text:span text:style-name="T407">.</text:span></text:p>
      <text:p text:style-name="P408"><text:span text:style-name="T409">4</text:span><text:span text:style-name="T410">. Nustatyti, kad šio nutarimo 2 punkto nuostatos taikomos sutartims dėl paramos prieglobsčio gavėjų integracijai teikimo, sudarytoms po šio nutarimo 2 punkto įsigaliojimo.</text:span></text:p>
      <text:p text:style-name="P411"><text:span text:style-name="T412">5</text:span><text:span text:style-name="T413">.<text:s/></text:span><text:span text:style-name="T414">Šio nutarimo 2 punktas įsigalioja 2020 m. spalio 15 dieną</text:span><text:span text:style-name="T415">.</text:span></text:p>
      <text:p text:style-name="P416"/>
      <text:p text:style-name="P417"/>
      <text:p text:style-name="P418"/>
      <text:p text:style-name="P419">Ministras Pirmininkas<text:tab/>Saulius Skvernelis</text:p>
      <text:p text:style-name="P420"/>
      <text:p text:style-name="P421"/>
      <text:p text:style-name="P422"/>
      <text:p text:style-name="P423"><text:span text:style-name="T424">Socialinės apsaugos ir darbo ministras</text:span><text:span text:style-name="T425"><text:tab/><text:s text:c="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19:39:00Z</meta:creation-date>
    <dc:date>2020-10-09T19:39:00Z</dc:date>
    <meta:print-date>2017-06-01T05:28:00Z</meta:print-date>
    <meta:template xlink:href="Normal.dotm" xlink:type="simple"/>
    <meta:editing-cycles>2</meta:editing-cycles>
    <meta:editing-duration>PT0S</meta:editing-duration>
    <meta:user-defined meta:name="_NewReviewCycle"/>
    <meta:user-defined meta:name="_EmailSubject">Dėl LRVN Nr. 998 keitimo</meta:user-defined>
    <meta:user-defined meta:name="_AuthorEmail">Aiste.Gerikaite@socmin.lt</meta:user-defined>
    <meta:user-defined meta:name="_AuthorEmailDisplayName">Aistė Gerikaitė-Šukienė</meta:user-defined>
    <meta:user-defined meta:name="_ReviewingToolsShownOnce"/>
    <meta:document-statistic meta:page-count="6" meta:paragraph-count="212" meta:word-count="2028" meta:character-count="15506" meta:row-count="760" meta:non-whitespace-character-count="13690"/>
  </office:meta>
</office:document-meta>
</file>