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368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673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/>
      <text:p text:style-name="P11"><text:span text:style-name="T12">DĖL LIETUVOS RESPUBLIKOS APLINKOS MINISTRO 2014 M. SAUSIO 2 D. ĮSAKYMO NR. D1-8 „DĖL<text:s/></text:span><text:span text:style-name="T13">Kompleksinio teritorijų planavimo dokumentų rengimo taisyklių</text:span><text:span text:style-name="T14"><text:s/>PATVIRTINIMO“ PAKEITIMO</text:span></text:p>
      <text:p text:style-name="P15"/>
      <text:p text:style-name="P16">2016 m. <text:s/>lapkričio 23 d.<text:s/>Nr. D1-795</text:p>
      <text:p text:style-name="P17">Vilnius<text:line-break/></text:p>
      <text:p text:style-name="P18"><text:span text:style-name="T19">1</text:span><text:span text:style-name="T20">. P a k e i č i u Kompleksinio teritorijų planavimo dokumentų rengimo taisyklių, patvirtintų Lietuvos Respublikos aplinkos ministro 2014 m. sausio 2 d. įsakymu Nr. D1-8 „Dėl Kompleksinio teritorijų planavimo dokumentų rengimo taisyklių patvirtinimo“, 309 punktą ir jį išdėstau taip:</text:span></text:p>
      <text:p text:style-name="P21"><text:span text:style-name="T22">„</text:span><text:span text:style-name="T23">309</text:span><text:span text:style-name="T24">. Teritorijų planavimo įstatymo 27 straipsnio 7 dalyje numatyta tvarka planavimo iniciatorius, savivaldybės administracijos direktoriui nepatvirtinus detaliojo plano per 5 darbo dienas nuo teritorijų planavimo valstybinę priežiūrą atliekančios institucijos detaliojo plano patikrinimo akto gavimo dienos arba atsisakius tvirtinti ir nepranešus atsisakymo motyvų, turi teisę kreiptis į Valstybinę teritorijų planavimo ir statybos inspekciją prie Aplinkos ministerijos, kad jos pareigūnai pradėtų nusižengimų teiseną, taip pat kreiptis į teismą su prašymu įpareigoti savivaldybės administracijos direktorių priimti sprendimą tvirtinti arba motyvuotai atsisakyti tvirtinti detalųjį planą.“</text:span></text:p>
      <text:p text:style-name="P25"><text:span text:style-name="T26">2</text:span><text:span text:style-name="T27">. N u s t a t a u, kad šis įsakymas įsigalioja 2017 m. sausio 1 d.</text:span></text:p>
      <text:p text:style-name="P28"/>
      <text:p text:style-name="P29"/>
      <text:p text:style-name="P30"/>
      <text:p text:style-name="P31">Laikinai einantis aplinkos ministro pareigas<text:tab/><text:tab/><text:tab/><text:tab/>Kęstutis Trečio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01T00:23:00Z</meta:creation-date>
    <dc:date>2017-01-01T00:23:00Z</dc:date>
    <meta:template xlink:href="Normal.dotm" xlink:type="simple"/>
    <meta:editing-cycles>1</meta:editing-cycles>
    <meta:editing-duration>PT0S</meta:editing-duration>
    <meta:document-statistic meta:page-count="1" meta:paragraph-count="10" meta:word-count="178" meta:character-count="1393" meta:row-count="40" meta:non-whitespace-character-count="1225"/>
  </office:meta>
</office:document-meta>
</file>