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 MINISTRO, VALSTYBĖS LYGIO EKSTREMALIOSIOS SITUACIJOS VALSTYBĖS OPERACIJŲ</text:p>
      <text:p text:style-name="P14"><text:span text:style-name="T15">VADOVO 2020 M. LAPKRIČIO 6 D. SPRENDIMO NR. V-2547 „</text:span><text:span text:style-name="T16">DĖL PIRMINIO PROFESINIO MOKYMO VYKDYMO BŪTINŲ SĄLYGŲ</text:span><text:span text:style-name="T17">“ PAKEITIMO</text:span></text:p>
      <text:p text:style-name="P18"/>
      <text:p text:style-name="P19">2021 m. rugsėjo 20 d.<text:s/>Nr.<text:s/>V-2109</text:p>
      <text:p text:style-name="P20">Vilnius</text:p>
      <text:p text:style-name="P21"/>
      <text:p text:style-name="P22"/>
      <text:p text:style-name="P23"><text:span text:style-name="T24">P a k e i č i u</text:span><text:span text:style-name="T25"><text:s/>Lietuvos Respublikos sveikatos apsaugos ministro, valstybės lygio ekstremaliosios situacijos valstybės operacijų vadovo 2020 m. lapkričio 6 d. sprendimą Nr. V-2547 „D</text:span>ėl pirminio profesinio mokymo vykdymo būtinų sąlygų<text:span text:style-name="T26">“:</text:span></text:p>
      <text:p text:style-name="P27"><text:span text:style-name="T28">1</text:span><text:span text:style-name="T29">. Pakeičiu 1.6.3 papunktį ir jį išdėstau taip:</text:span></text:p>
      <text:p text:style-name="P30"><text:span text:style-name="T31">„</text:span><text:span text:style-name="T32">1.6.3</text:span><text:span text:style-name="T33">. jeigu mokymo teikėjas iš darbuotojo ar mokymo veiklose dalyvaujančio asmens gavo informaciją apie šiam asmeniui nustatytą COVID-19 ligą (koronaviruso infekciją), apie tai nedelsiant privalo informuoti savivaldybės visuomenės sveikatos biuro specialistą,<text:s/></text:span><text:span text:style-name="T34">atsakingą už atvejų ir protrūkių epidemiologinės diagnostikos vykdymą švietimo įstaigoje (toliau – VSB<text:s/></text:span><text:soft-page-break/><text:span text:style-name="T35">specialistas)</text:span><text:span text:style-name="T36">, bendradarbiauti su VSB specialistu nustatant sąlytį turėjusius asmenis ir jiems taikant izoliaciją;“.</text:span></text:p>
      <text:p text:style-name="P37"><text:span text:style-name="T38">2</text:span><text:span text:style-name="T39">. Pakeičiu 3.1 papunktį ir jį išdėstau taip:</text:span></text:p>
      <text:p text:style-name="P40"><text:span text:style-name="T41">„</text:span><text:span text:style-name="T42">3.1</text:span><text:span text:style-name="T43">.<text:s/></text:span><text:span text:style-name="T44">kai vadovaujantis Lietuvos Respublikos žmonių užkrečiamųjų ligų profilaktikos ir kontrolės įstatymo 26 straipsnio 3 dalimi, esant COVID-19 ligos (koronaviruso infekcijos) išplitimo pavojui, atsižvelgiant į<text:s/></text:span><text:span text:style-name="T45">Nacionalinio visuomenės sveikatos centro prie Sveikatos apsaugos ministerijos</text:span><text:span text:style-name="T46"><text:s/>teikimą raštu,</text:span><text:span text:style-name="T47"><text:s/></text:span><text:span text:style-name="T48">savivaldybės administracijos direktoriaus sprendimu nustatomas savivaldybės teritorijoje esančios švietimo įstaigos (-ų) visos ar dalies veiklos ribojimas ir dėl to visa ar dalis švietimo įstaigos veiklos sustabdoma ir (ar) joje ugdymas organizuojamas nuotoliniu būdu;“.</text:span></text:p>
      <text:p text:style-name="Normal"/>
      <text:p text:style-name="Normal"/>
      <text:p text:style-name="Normal"/>
      <text:p text:style-name="Normal"><text:span text:style-name="T49">Sveikatos apsaugos ministras,<text:s/></text:span><text:span text:style-name="T50">valstybės lygio</text:span></text:p>
      <text:p text:style-name="Normal"><text:span text:style-name="T51">ekstremaliosios situacijos valstybės operacijų vadovas<text:s/></text:span><text:span text:style-name="T52"><text:tab/></text:span><text:span text:style-name="T53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4-30T22:02:00Z</meta:creation-date>
    <dc:date>2022-04-30T22:02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4" meta:word-count="238" meta:character-count="1961" meta:row-count="51" meta:non-whitespace-character-count="1737"/>
  </office:meta>
</office:document-meta>
</file>