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POLITINIŲ REIKALŲ KOMITETO POSĖDŽIUOSE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28</text:span><text:span text:style-name="T28"><text:s/>d. Nr. SV-S-</text:span><text:span text:style-name="T29">14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4 m. rugsėjo 8–10 d. dalyvauti<text:s/></text:span><text:span text:style-name="T41">Europos Tarybos Parlamentinės Asamblėjos<text:s/></text:span><text:span text:style-name="T42">Politinių reikalų komiteto posėdžiuose Paryžiuje</text:span><text:s/><text:span text:style-name="T43">(Prancūzijo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</text:span><text:span text:style-name="T49">nceliarijai apmokėti komandiruotės išlaidas iš Seimo delegacijai Europos Tarybos Parlamentinėje Asamblėjoje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8T19:32:00Z</meta:creation-date>
    <dc:date>2024-08-28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6" meta:character-count="688" meta:row-count="21" meta:non-whitespace-character-count="609"/>
  </office:meta>
</office:document-meta>
</file>