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 style:font-size-complex="12p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 style:font-size-complex="12p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text-indent="-0.0208in"/>
      <style:text-properties style:font-size-complex="12pt"/>
    </style:style>
    <style:style style:name="P19" style:parent-style-name="Normal" style:family="paragraph">
      <style:paragraph-properties fo:text-align="center" fo:text-indent="-0.0208in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etter-kerning="true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us</text:p>
      <text:p text:style-name="P12"/>
      <text:p text:style-name="P13">Įsakymas</text:p>
      <text:p text:style-name="P14"/>
      <text:p text:style-name="P15">DĖL JONIŠKIO RAJONO SAVIVALDYBĖS ADMINISTRACIJOS DIREKTORIAUS<text:s/></text:p>
      <text:p text:style-name="P16">2020 M. LAPKRIČIO 13 D. ĮSAKYMO NR. A-1060 „DĖL UGDYMO IR NEFORMALIOJO ŠVIETIMO ORGANIZAVIMO JONIŠKIO RAJONO SAVIVALDYBĖJE“ PAKEITIMO</text:p>
      <text:p text:style-name="P17"/>
      <text:p text:style-name="P18">2021 m. balandžio 30 d. Nr. A-369</text:p>
      <text:p text:style-name="P19">Joniškis</text:p>
      <text:p text:style-name="P20"/>
      <text:p text:style-name="P21"/>
      <text:p text:style-name="P22"><text:span text:style-name="T23">Vadovaudamasi Lietuvos Respublikos vietos savivaldos įstatymo 18 straipsnio 1 dalimi,</text:span></text:p>
      <text:p text:style-name="P24"><text:span text:style-name="T25">k e i č i u Joniškio rajono savivaldybės administracijos direktoriaus 2020 m. lapkričio 13 d. įsakymą Nr. A-1060 „Dėl ugdymo ir neformaliojo švietimo organizavimo Joniškio rajono savivaldybėje“ (kartu su pakeitimais, padarytais 2020 m. gruodžio 8 d. įsakymu Nr. A-1135, 2020 m. gruodžio 15 d. įsakymu Nr. A-1159, <text:s/>2020 m. gruodžio 23 d. įsakymu Nr. A-1180, 2020 m. gruodžio 31 d. įsakymu Nr. A-1206, 2021 m. sausio 22 d. įsakymu Nr. A-51, 2021 m. kovo 12 d. įsakymu Nr. A-201, 2021 m. kovo 19 d. įsakymu Nr. A-222, 2021 m. balandžio 9 d. įsakymu Nr. A-284 ir 2021 m. balandžio 20 d. įsakymu Nr. A-322):</text:span></text:p>
      <text:p text:style-name="P26"><text:span text:style-name="T27">1</text:span><text:span text:style-name="T28">. 1.1 papunktį išdėstau taip:</text:span></text:p>
      <text:p text:style-name="P29"><text:span text:style-name="T30">„</text:span><text:span text:style-name="T31">1.1</text:span><text:span text:style-name="T32">.<text:s/></text:span><text:span text:style-name="T33">visose Joniškio rajono savivaldybės ugdymo įstaigose ugdymą<text:s/></text:span>pagal pagrindinio ir vidurinio ugdymo programas vykdyti nuotoliniu būdu<text:span text:style-name="T34">, išskyrus vidurinio ugdymo programas baigiamosios klasės mokiniams, Žagarės specialiojoje mokykloje, Joniškio „Saulės“ pagrindinės mokyklos specialiojo ugdymo skyriuje</text:span>,<text:span text:style-name="T35"><text:s/>iki galios karantino režimas“;</text:span></text:p>
      <text:p text:style-name="P36">2.<text:s/><text:span text:style-name="T37">1.4 papunktį išdėstau taip:</text:span></text:p>
      <text:p text:style-name="P38">„1.4. Joniškio „Aušros“ gimnazijoje, Joniškio r. Skaistgirio gimnazijoje ir Joniškio r. Žagarės gimnazijoje<text:s/><text:span text:style-name="T39">ugdymą vidurinio ugdymo programos baigiamosios klasės mokiniams vykdyti mišriu būdu<text:s/></text:span><text:span text:style-name="T40">švietimo, mokslo ir sporto ministro nustatyta tvarka</text:span>“.</text:p>
      <text:p text:style-name="P41">3.<text:s/><text:span text:style-name="T42">N u s t a t a u, kad šis įsakymas įsigalioja 2021 m. gegužės 3 d.</text:span></text:p>
      <text:p text:style-name="P43"/>
      <text:p text:style-name="P44"/>
      <text:p text:style-name="Normal">Administracijos direktoriaus pavaduotojas,</text:p>
      <text:p text:style-name="Normal">atliekantis direktoriaus pareigas<text:tab/><text:tab/><text:tab/><text:tab/><text:tab/><text:tab/>Aivaras Rudnickas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7-08T21:31:00Z</meta:creation-date>
    <dc:date>2021-07-08T21:31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45" meta:character-count="1844" meta:row-count="48" meta:non-whitespace-character-count="1611"/>
  </office:meta>
</office:document-meta>
</file>