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text-transform="uppercase" fo:font-size="13pt" style:font-size-asian="13pt" style:font-size-complex="12pt"/>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paragraph-properties fo:text-align="justify" fo:text-indent="0.4583in">
        <style:tab-stops>
          <style:tab-stop style:type="center" style:position="0.4923in"/>
          <style:tab-stop style:type="right" style:position="6.693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fo:color="#000000" fo:letter-spacing="0.0013in" style:font-size-complex="12pt"/>
    </style:style>
    <style:style style:name="T14" style:parent-style-name="DefaultParagraphFont" style:family="text">
      <style:text-properties fo:color="#000000" fo:letter-spacing="0.0013in"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letter-spacing="0.0305in" style:font-size-complex="12pt"/>
    </style:style>
    <style:style style:name="P20" style:parent-style-name="Normal" style:family="paragraph">
      <style:paragraph-properties fo:text-align="justify" fo:text-indent="0.4923in">
        <style:tab-stops>
          <style:tab-stop style:type="right" style:position="0.4923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tab-stops>
          <style:tab-stop style:type="right" style:position="0.4923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margin-left="0.5in" fo:text-indent="-0.0076in">
        <style:tab-stops>
          <style:tab-stop style:type="center" style:position="-0.0076in"/>
          <style:tab-stop style:type="right" style:position="0.4847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tab-stops>
          <style:tab-stop style:type="center" style:position="0.4923in"/>
          <style:tab-stop style:type="right" style:position="6.693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fo:text-align="justify">
        <style:tab-stops>
          <style:tab-stop style:type="center" style:position="3.3465in"/>
          <style:tab-stop style:type="right" style:position="6.693in"/>
        </style:tab-stops>
      </style:paragraph-properties>
    </style:style>
    <style:style style:name="P47" style:parent-style-name="Normal" style:family="paragraph">
      <style:paragraph-properties fo:text-align="justify">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3">Pasvalio rajono savivaldybės taryba</text:p>
      <text:p text:style-name="P4"/>
      <text:p text:style-name="P5">Sprendimas</text:p>
      <text:p text:style-name="P6">Dėl pRITARIMO DALYVAUTI TARPTAUTINIame PASIENIO REGIONO TURIzmo PROJEKTe „pažinkime kaimynus žiemgaloje“<text:s/></text:p>
      <text:p text:style-name="P7"/>
      <text:p text:style-name="P8">2023 m. vasario 1 d. Nr. T1-25</text:p>
      <text:p text:style-name="P9">Pasvalys</text:p>
      <text:p text:style-name="P10"/>
      <text:p text:style-name="P11"><text:span text:style-name="T12"><text:tab/></text:span><text:span text:style-name="T13">Vadovaudamasi Lietuvos Respublikos vietos savivaldos<text:s/></text:span><text:span text:style-name="T14">įstatymo</text:span><text:span text:style-name="T15"><text:s/>16 straipsnio 4 dalimi, įgyvendindama Pasvalio rajono savivaldybės vardu sudaromų sutarčių bei susitarimų sudarymo ir pasirašymo tvarkos aprašo, patvirtinto Pasvalio rajono savivaldybės tarybos 2009 m. liepos 15 d. sprendimu Nr. T1-166 „Dėl Pasval</text:span><text:span text:style-name="T16">io rajono savivaldybės vardu sudaromų sutarčių bei susitarimų sudarymo ir pasirašymo tvarkos aprašo patvirtinimo“ (Pasvalio rajono savivaldybės tarybos 2017 m. kovo 31 d. sprendimo Nr. T1-78 redakcija) (su visais aktualiais pakeitimais), 4.2, 4.4 papunkčiu</text:span><text:span text:style-name="T17">s, 5 ir 6 punktus,<text:s/></text:span><text:span text:style-name="T18">Pasvalio rajono savivaldybės taryba<text:s/></text:span><text:span text:style-name="T19">nusprendžia:</text:span></text:p>
      <text:p text:style-name="P20"><text:span text:style-name="T21">1</text:span><text:span text:style-name="T22">.</text:span><text:span text:style-name="T23"><text:tab/>Pritarti Pasvalio rajono savivaldybės dalyvavimui tarptautiniame pasienio regiono turizmo projekte „Pažinkime kaimynus Žiemgaloje“ (toliau – Projektas) 2023 metais ir iš Infrastrukt</text:span><text:span text:style-name="T24">ūros objektų priežiūros ir plėtros programos Daugiatikslių plėtros projektų priemonės skirti 1 500 eurų Projekto įgyvendinimui.</text:span></text:p>
      <text:p text:style-name="P25"><text:span text:style-name="T26">2</text:span><text:span text:style-name="T27">.</text:span><text:span text:style-name="T28"><text:tab/>Pritarti Pasvalio rajono savivaldybės sutarčiai su Bauskės savivaldybe (Latvijos Respublika), Biržų rajono savivaldybe, J</text:span><text:span text:style-name="T29">oniškio rajono savivaldybe ir Pakruojo rajono<text:s/></text:span><text:soft-page-break/><text:span text:style-name="T30">savivaldybe dėl bendradarbiavimo vykdant tarptautinį pasienio regiono turizmo projektą „Pažinkime kaimynus Žiemgaloje“ (toliau – Sutartis) (pridedama).</text:span></text:p>
      <text:p text:style-name="P31"><text:span text:style-name="T32">3</text:span><text:span text:style-name="T33">.</text:span><text:span text:style-name="T34"><text:tab/>Įgalioti Pasvalio rajono savivaldybės merą Gintautą</text:span><text:span text:style-name="T35"><text:s/>Gegužinską pasirašyti Sutartį.</text:span></text:p>
      <text:p text:style-name="P36"><text:span text:style-name="T37"><text:tab/></text:span><text:span text:style-name="T38"><text:tab/>Sprendimas gali būti skundžiamas<text:s/></text:span><text:span text:style-name="T39">Pasvalio rajono savivaldybės tarybai (Vytauto Didžiojo a. 1, 39143 Pasvalys) Lietuvos Respublikos viešojo administravimo įstatymo nustatyta tvarka arba Lietuvos administracinių ginčų komisi</text:span><text:span text:style-name="T40">jos Panevėžio apygardos skyriui (Respublikos g. 62, 35158 Panevėžys) Lietuvos Respublikos ikiteisminio administracinių ginčų nagrinėjimo tvarkos įstatymo nustatyta tvarka arba<text:s/></text:span><text:span text:style-name="T41">Regionų apygardos administraciniam teismui, skundą (prašymą, pareiškimą) paduoda</text:span><text:span text:style-name="T42">nt Regionų apygardos administracinio teismo Kauno (A. Mickevičiaus g. 8A, 44312 Kaunas), Klaipėdos (Galinio Pylimo g. 9, 91230 Klaipėda), Panevėžio (Respublikos g. 62, 35158 Panevėžys) arba Šiaulių (Dvaro g. 80, 76298 Šiauliai) rūmuose, Lietuvos Respubliko</text:span><text:span text:style-name="T43">s administracinių bylų teisenos įstatymo nustatyta tvarka per vieną mėnesį nuo<text:s/></text:span><text:span text:style-name="T44">jo paskelbimo arba įteikimo suinteresuotai šaliai dienos.</text:span></text:p>
      <text:p text:style-name="P45"/>
      <text:p text:style-name="P46"/>
      <text:p text:style-name="P47"><text:span text:style-name="T48">Savivaldybės meras<text:s/></text:span><text:span text:style-name="T49"><text:tab/></text:span><text:span text:style-name="T50"><text:tab/>Gintautas Gegužin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055in" fo:margin-left="0.9055in" fo:margin-bottom="0.9055in" fo:margin-right="0.9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ese Turkupole - Zilpure</meta:initial-creator>
    <dc:creator>adlibuser</dc:creator>
    <meta:creation-date>2023-02-01T10:34:00Z</meta:creation-date>
    <dc:date>2023-02-01T10:34:00Z</dc:date>
    <meta:print-date>2021-06-16T08:45:00Z</meta:print-date>
    <meta:template xlink:href="Normal.dotm" xlink:type="simple"/>
    <meta:editing-cycles>2</meta:editing-cycles>
    <meta:editing-duration>PT0S</meta:editing-duration>
    <meta:document-statistic meta:page-count="2" meta:paragraph-count="18" meta:word-count="309" meta:character-count="2471" meta:row-count="43" meta:non-whitespace-character-count="2180"/>
  </office:meta>
</office:document-meta>
</file>