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8409in" fo:text-indent="-0.25in">
        <style:tab-stops>
          <style:tab-stop style:type="left" style:position="-0.0534in"/>
          <style:tab-stop style:type="left" style:position="0.045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8409in" fo:text-indent="-0.25in">
        <style:tab-stops>
          <style:tab-stop style:type="left" style:position="-0.0534in"/>
          <style:tab-stop style:type="left" style:position="0.045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8409in" fo:text-indent="-0.25in">
        <style:tab-stops>
          <style:tab-stop style:type="left" style:position="-0.0534in"/>
          <style:tab-stop style:type="left" style:position="0.045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8409in" fo:text-indent="-0.25in">
        <style:tab-stops>
          <style:tab-stop style:type="left" style:position="-0.0534in"/>
          <style:tab-stop style:type="left" style:position="0.045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fo:language="en" fo:country="GB"/>
    </style:style>
    <style:style style:name="T57" style:parent-style-name="DefaultParagraphFont" style:family="text">
      <style:text-properties fo:font-weight="bold" style:font-weight-asian="bold" style:font-weight-complex="bold"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P80" style:parent-style-name="Normal" style:family="paragraph">
      <style:paragraph-properties fo:text-indent="0.5in"/>
      <style:text-properties style:font-size-complex="12pt" fo:language="en" fo:country="GB"/>
    </style:style>
    <style:style style:name="P81" style:parent-style-name="Normal" style:family="paragraph">
      <style:paragraph-properties fo:text-indent="0.5in"/>
      <style:text-properties style:font-size-complex="12pt" fo:language="en" fo:country="GB"/>
    </style:style>
    <style:style style:name="P82" style:parent-style-name="Normal" style:family="paragraph">
      <style:paragraph-properties>
        <style:tab-stops>
          <style:tab-stop style:type="left" style:position="5.3159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22-01-12 SPRENDIMO NR. 1-1290 „DĖL VIENKARTINIŲ, TIKSLINIŲ, SĄLYGINIŲ IR PERIODINIŲ PAŠALPŲ SKYRIMO IR MOKĖJIMO TVARKOS APRAŠO PATVIRTINIMO“ PAKEITIMO</text:p>
      <text:p text:style-name="P14"/>
      <text:p text:style-name="P15">2022 m. birželio 8 d. Nr. 1-1473</text:p>
      <text:p text:style-name="P16">Vilnius</text:p>
      <text:p text:style-name="P17"/>
      <text:p text:style-name="P18"><text:span text:style-name="T19">Vadovaudamasi Lietuvos Respublikos vietos savivaldos įstatymo 18 straipsnio 1 dalimi ir Lietuvos Respublikos piniginės socialinės paramos nepasiturintiems gyventojams įstatymo 4 straipsnio 2 dalimi, Vilniaus miesto savivaldybės taryba <text:s/>n u s p r e n d ž i a:</text:span></text:p>
      <text:p text:style-name="P20"><text:span text:style-name="T21">Pakeisti Vienkartinių, tikslinių, sąlyginių ir periodinių pašalpų skyrimo ir mokėjimo tvarkos aprašą, patvirtintą Vilniaus miesto savivaldybės tarybos 2022 m. sausio 12 d. sprendimu Nr. 1-1290 „Dėl Vienkartinių, tikslinių, sąlyginių ir periodinių pašalpų skyrimo ir mokėjimo tvarkos aprašo patvirtinimo“:</text:span></text:p>
      <text:p text:style-name="P22"><text:span text:style-name="T23">1</text:span><text:span text:style-name="T24">.</text:span><text:span text:style-name="T25"><text:tab/>Išdėstyti 2 punkto pirmąją pastraipą taip:</text:span></text:p>
      <text:p text:style-name="P26"><text:span text:style-name="T27">„</text:span>2. Tvarkos aprašas, išskyrus Tvarkos aprašo 9.5 papunktį, taikomas Lietuvos Respublikos piniginės socialinės paramos nepasiturintiems gyventojams įstatymo (toliau – Piniginės paramos įstatymas) 1 straipsnio 2 dalyje nurodytiems asmenims,<text:s/><text:span text:style-name="T28">ir, išskyrus Tvarkos aprašo 9.1–9.4 papunkčius ir 10, 11, 12, 17, 18 punktus, asmenims (Ukrainos ir kitų valstybių piliečiams, taip pat asmenims neturintiems pilietybės), 2022 m. vasario 24 d. ar vėliau<text:s/></text:span><text:span text:style-name="T29">p</text:span><text:span text:style-name="T30">asitraukusiems iš Ukrainos dėl Rusijos karinės agresijos, kuriems Lietuvos Respublikos Vyriausybės nutarimu suteikta laikinoji apsauga, iki bus priimtas sprendimas suteikti leidimą laikinai gyventi Lietuvoje (toliau – asmenys, pasitraukę iš Ukrainos dėl Rusijos karinės agresijos),<text:s/></text:span>kurie:<text:span text:style-name="T31">“.</text:span></text:p>
      <text:p text:style-name="P32"><text:span text:style-name="T33">2</text:span><text:span text:style-name="T34">.</text:span><text:span text:style-name="T35"><text:tab/>Išdėstyti 10.2.2 papunktį taip:</text:span></text:p>
      <text:p text:style-name="P36"><text:span text:style-name="T37">„</text:span><text:span text:style-name="T38">10.2.2</text:span><text:span text:style-name="T39">. apmokėti krosnių, kaminų, stogo remonto, vandentiekio įrengimo, pelėsių naikinimo, dezinfekcijos, elektros instaliacijos darbus;“.</text:span></text:p>
      <text:p text:style-name="P40"><text:span text:style-name="T41">3</text:span><text:span text:style-name="T42">.</text:span><text:span text:style-name="T43"><text:tab/>Išdėstyti 10.3.6 papunkčio pirmąją pastraipą taip:</text:span></text:p>
      <text:p text:style-name="P44"><text:span text:style-name="T45">„</text:span><text:span text:style-name="T46">10.3.6</text:span><text:span text:style-name="T47">. įsiskolinimui už būsto komunalines paslaugas (išskyrus įsiskolinimus, kurie susidarė už laikotarpį, kai buvo nustatyta teisė į kompensacijas vadovaujantis Piniginės paramos įstatymo nuostatomis) ar būsto nuomą (išskyrus nuomą iš privačių fizinių asmenų) padengti, pinigines lėšas pervedant į paslaugų teikėjų (įstaigų) sąskaitas, jei:</text:span>“.</text:p>
      <text:p text:style-name="P48"><text:span text:style-name="T49">4</text:span><text:span text:style-name="T50">.</text:span><text:span text:style-name="T51"><text:tab/>Išdėstyti 12.2 papunktį taip:</text:span></text:p>
      <text:p text:style-name="P52"><text:span text:style-name="T53">„</text:span><text:span text:style-name="T54">12.2</text:span><text:span text:style-name="T55">. asmeniui, gaunančiam senatvės ar šalpos neįgaliesiems pensiją ar šalpos senatvės pensiją, ar netekto darbingumo pensiją, ar asmeniui, kuriam nustatytas 45–55 procentų darbingumo lygis, bet negaunančiam netekto darbingumo pensijos (</text:span><text:span text:style-name="T56">neįgijus minimalaus stažo šiai pensijai gauti</text:span><text:span text:style-name="T57">)</text:span><text:span text:style-name="T58">, jei ne daugiau kaip prieš mėnesį iki kreipimosi dėl šios pašalpos skyrimo dienos pablogėjo sveikatos būklė ir reikalingas gydymas pagal gydytojų išduotus medicininius dokumentus;“.</text:span></text:p>
      <text:p text:style-name="P59"><text:span text:style-name="T60">5</text:span><text:span text:style-name="T61">.</text:span><text:span text:style-name="T62"><text:tab/>Išdėstyti 22.2.6 papunktį taip:</text:span></text:p>
      <text:p text:style-name="P63"><text:span text:style-name="T64">„</text:span><text:span text:style-name="T65">22.2.6</text:span><text:span text:style-name="T66">. pažymas ar kitus dokumentus, patvirtinančius patirtas išlaidas ar išankstines sąskaitas už būtiniausių Tvarkos aprašo 10.2.1 papunktyje nurodytų baldų, buitinės technikos įsigijimą, krosnių, kaminų, stogo remonto, vandentiekio įrengimo, pelėsių naikinimo, dezinfekcijos, elektros instaliacijos darbus;“.</text:span></text:p>
      <text:p text:style-name="P67"><text:span text:style-name="T68">6</text:span><text:span text:style-name="T69">.</text:span><text:span text:style-name="T70"><text:tab/><text:s/>Papildyti 38</text:span><text:span text:style-name="T71">1</text:span><text:span text:style-name="T72"><text:s/>punktu ir jį išdėstyti taip:</text:span></text:p>
      <text:p text:style-name="P73"><text:span text:style-name="T74">„</text:span><text:span text:style-name="T75">38</text:span><text:span text:style-name="T76">1</text:span><text:span text:style-name="T77">.<text:s/></text:span>Socialinių išmokų skyriaus darbuotojai, nagrinėdami prašymus, turi teisę gauti iš Socialinių paslaugų centro darbuotojų, kitų įstaigų ir organizacijų reikalingą informaciją ir dokumentus, jeigu šių duomenų Socialinių išmokų skyrius negali gauti iš turimų registrų ir valstybės informacinių sistemų.<text:span text:style-name="T78">“</text:span></text:p>
      <text:p text:style-name="P79"/>
      <text:p text:style-name="P80"/>
      <text:p text:style-name="P81"/>
      <text:soft-page-break/>
      <text:p text:style-name="P82"><text:span text:style-name="T83">Mero pavaduotojas</text:span><text:span text:style-name="T84"><text:tab/>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10T06:01:00Z</meta:creation-date>
    <dc:date>2022-06-10T06:01:00Z</dc:date>
    <meta:template xlink:href="Normal.dotm" xlink:type="simple"/>
    <meta:editing-cycles>2</meta:editing-cycles>
    <meta:editing-duration>PT0S</meta:editing-duration>
    <meta:document-statistic meta:page-count="4" meta:paragraph-count="72" meta:word-count="452" meta:character-count="3413" meta:row-count="137" meta:non-whitespace-character-count="3033"/>
  </office:meta>
</office:document-meta>
</file>