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SimSun" fo:font-weight="bold" style:font-weight-asian="bold" fo:text-transform="uppercase" style:letter-kerning="true" style:font-size-complex="12pt" style:language-asian="zh" style:country-asian="CN" style:language-complex="hi" style:country-complex="IN"/>
    </style:style>
    <style:style style:name="T1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5"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SimSun" style:letter-kerning="true" style:font-size-complex="12pt" style:language-asian="ar" style:country-asian="SA" style:language-complex="he" style:country-complex="IL"/>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T24" style:parent-style-name="DefaultParagraphFont" style:family="text">
      <style:text-properties style:font-name-asian="SimSun" style:letter-kerning="true" style:font-size-complex="12pt" style:language-asian="lt" style:country-asian="LT" style:language-complex="hi" style:country-complex="IN"/>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T26" style:parent-style-name="DefaultParagraphFont" style:family="text">
      <style:text-properties style:font-name-asian="SimSun" style:letter-kerning="true" style:font-size-complex="12pt" style:language-asian="lt" style:country-asian="LT" style:language-complex="hi" style:country-complex="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P31" style:parent-style-name="Normal" style:family="paragraph">
      <style:paragraph-properties fo:text-align="justify" fo:text-indent="0.5in"/>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justify" fo:text-indent="0.5in">
        <style:tab-stops>
          <style:tab-stop style:type="left" style:position="0.4923in"/>
        </style:tab-stops>
      </style:paragraph-properties>
    </style:style>
    <style:style style:name="P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4923in"/>
        </style:tab-stops>
      </style:paragraph-properties>
    </style:style>
    <style:style style:name="P43" style:parent-style-name="Normal" style:family="paragraph">
      <style:paragraph-properties fo:text-align="justify" fo:text-indent="0.5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s/></text:p>
      <text:p text:style-name="P10"/>
      <text:p text:style-name="P11">SPRENDIMAS</text:p>
      <text:p text:style-name="P12"><text:span text:style-name="T13">DĖL PANEVĖŽIO RAJONO SAVIVALDYBĖS TARYBOS 2021 M. GEGUŽĖS 20 D. SPRENDIMO NR. T-127 „Dėl<text:s/></text:span><text:span text:style-name="T14">SOCIALINĖS PARAMOS MOKINIAMS TEIKIMO PANEVĖŽIO RAJONO SAVIVALDYBĖJE TVARKOS APRAŠO PATVIRTINIMO“ PAKEITIMO</text:span></text:p>
      <text:p text:style-name="P15"/>
      <text:p text:style-name="P16">2024 m. sausio 25 d. Nr. T-18</text:p>
      <text:p text:style-name="P17">Panevėžys</text:p>
      <text:p text:style-name="Normal"/>
      <text:p text:style-name="P18"><text:span text:style-name="T19">Vadovaudamasi Lietuvos Respublikos vietos savivaldos įstatymo 16 straipsnio 1 dalimi,<text:s/></text:span><text:span text:style-name="T20">Panevėžio rajono savivaldybės</text:span><text:span text:style-name="T21"><text:s/>taryba n u s p r e n d ž i a:</text:span></text:p>
      <text:p text:style-name="P22"><text:span text:style-name="T23">Pakeisti Socialinės paramos mokiniams teikimo Panevėžio rajono savivaldybėje<text:s/></text:span><text:span text:style-name="T24">tvarkos aprašo</text:span><text:span text:style-name="T25">, patvirtinto Panevėžio rajono savivaldybės tarybos 2021 m. gegužės 20 d. sprendimu Nr. T-127 „Dėl<text:s/></text:span><text:span text:style-name="T26">Socialinės paramos mokiniams teikimo Panevėžio rajono savivaldybėje tvarkos aprašo</text:span><text:span text:style-name="T27"><text:s/>patvirtinimo“:</text:span></text:p>
      <text:p text:style-name="P28"><text:span text:style-name="T29">1</text:span><text:span text:style-name="T30">. 10 punktą ir jį išdėstyti taip:</text:span></text:p>
      <text:p text:style-name="P31"><text:span text:style-name="T32">„</text:span><text:span text:style-name="T33">10</text:span><text:span text:style-name="T34">. Mokiniai turi teisę į nemokamus pietus, maitinimą mokyklų organizuojamose vasaros poilsio stovyklose ir paramą mokinio reikmenims įsigyti, jeigu vidutinės pajamos vienam asmeniui per mėnesį yra mažesnės kaip 2 valstybės remiamų pajamų dydžiai, atsižvelgiant į<text:s/></text:span><text:soft-page-break/><text:span text:style-name="T35">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su negalia</text:span>.“;</text:p>
      <text:p text:style-name="P36">2. 12 punktą ir jį išdėstyti taip:</text:p>
      <text:p text:style-name="P37">„<text:span text:style-name="T38">12</text:span><text:span text:style-name="T39">. Patikrinus bendrai gyvenančių asmenų ar vieno gyvenančio asmens gyvenimo sąlygas ir surašius buities ir gyvenimo sąlygų patikrinimo aktą, mokiniai turi teisę į nemokamus pietus,<text:s/></text:span><text:span text:style-name="T40">maitinimą mokyklų organizuojamose vasaros poilsio stovyklose</text:span><text:span text:style-name="T41"><text:s/>i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 su negalia), jeigu vidutinės pajamos vienam asmeniui per mėnesį yra mažesnės kaip 2,5 valstybės remiamų pajamų dydžio</text:span>.“;</text:p>
      <text:p text:style-name="P42">3. 30 punktą ir jį išdėstyti taip:</text:p>
      <text:p text:style-name="P43">„<text:span text:style-name="T44">30</text:span><text:span text:style-name="T45">. Sprendimas dėl socialinės paramos mokiniams skyrimo priimamas ne vėliau kaip per<text:s/></text:span><text:span text:style-name="T46"><text:s/></text:span><text:span text:style-name="T47">10</text:span><text:span text:style-name="T48"> </text:span><text:span text:style-name="T49">darbo dienų nuo prašymo–paraiškos ir visų dokumentų gavimo dienos. Sprendimas dėl socialinės paramos mokiniams skyrimo, pasirašytas saugiu elektroniniu parašu, pateikiamas<text:s/></text:span><text:span text:style-name="T50">socialinę paramą mokiniams administruojančioms institucijoms ir įstaigoms</text:span><text:span text:style-name="T51">. Šios institucijos ir įstaigos ne vėliau kaip per 3 darbo dienas apie priimtą sprendimą dėl socialinės paramos mokiniams skyrimo raštu informuoja mokyklas, išskyrus atvejį, kai informacija gaunama iš SPIS.“;</text:span></text:p>
      <text:p text:style-name="P52"><text:span text:style-name="T53">4</text:span><text:span text:style-name="T54">. 35 punktą ir jį išdėstyti taip:</text:span></text:p>
      <text:p text:style-name="P55"><text:span text:style-name="T56">„</text:span><text:span text:style-name="T57">35</text:span><text:span text:style-name="T58">. Paramą patyrusiems socialinę riziką mokiniams</text:span><text:span text:style-name="T59"><text:s/>arba mokinį auginantiems bendrai gyvenantiems asmenims, patiriantiems socialinę riziką,</text:span><text:span text:style-name="T60"><text:s/>nepinigine forma organizuoja seniūnijos socialinis darbuotojas, dirbantis su šeimomis.</text:span><text:span text:style-name="T61">“.</text:span></text:p>
      <text:p text:style-name="P62"/>
      <text:p text:style-name="P63"/>
      <text:soft-page-break/>
      <text:p text:style-name="P64">Savivaldybės meras<text:tab/><text:tab/><text:tab/><text:tab/><text:tab/><text:tab/><text:tab/><text:tab/><text:tab/>Antan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4-01-26T20:39:00Z</meta:creation-date>
    <dc:date>2024-01-26T20:39:00Z</dc:date>
    <meta:print-date>2024-01-25T09:37:00Z</meta:print-date>
    <meta:template xlink:href="Normal.dotm" xlink:type="simple"/>
    <meta:editing-cycles>2</meta:editing-cycles>
    <meta:editing-duration>PT0S</meta:editing-duration>
    <meta:document-statistic meta:page-count="3" meta:paragraph-count="21" meta:word-count="404" meta:character-count="2983" meta:row-count="92" meta:non-whitespace-character-count="2600"/>
  </office:meta>
</office:document-meta>
</file>