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right="-0.098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3 M. LAPKRIČIO 12 D. NUTARIMO NR. 1407 „DĖL JURIDINIŲ ASMENŲ REGISTRO NUOSTATŲ PATVIRTINIMO“ PAKEITIMO</text:p>
      <text:p text:style-name="P17"/>
      <text:p text:style-name="P18">2023 m. balandžio 26 d. Nr. 314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keisti Juridinių asmenų registro nuostatus, patvirtintus Lietuvos Respublikos Vyriausybės 2003 m. lapkričio 12 d. nutarimu Nr. 1407 „Dėl Juridinių asmenų registro nuostatų patvirtinimo“, ir 86.4 papunktį išdėstyti taip:</text:span></text:p>
      <text:p text:style-name="P28"><text:span text:style-name="T29">„</text:span>86.4. savivaldybės mero rašytinis sutikimas steigti šeimyną ir ją finansuoti;“.</text:p>
      <text:p text:style-name="P30">2. Nustatyti, kad<text:span text:style-name="T31"><text:s/>šio nutarimo nuostatos pradedamos taikyti, kai 2023 m. naujai išrinktos savivaldybių tarybos susirenka į pirmuosius posėdžius. Iki pirmųjų 2023 m. naujai išrinktų savivaldybių tarybų posėdžių taikomos iki šio nutarimo įsigaliojimo dienos galiojusios Juridinių asmenų registro nuostatų nuostatos.</text:span></text:p>
      <text:p text:style-name="P32"/>
      <text:p text:style-name="P33"/>
      <text:p text:style-name="P34"/>
      <text:p text:style-name="P35">Ministrė Pirmininkė<text:tab/><text:tab/><text:s text:c="7"/>Ingrida Šimonytė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</text:span><text:span text:style-name="T42"><text:tab/></text:span><text:span text:style-name="T43"><text:tab/></text:span><text:span text:style-name="T44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3T05:31:00Z</meta:creation-date>
    <dc:date>2023-05-03T05:31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025" meta:row-count="32" meta:non-whitespace-character-count="901"/>
  </office:meta>
</office:document-meta>
</file>