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style>
    <style:style style:name="T11" style:parent-style-name="DefaultParagraphFont" style:family="text">
      <style:text-properties fo:font-weight="bold" style:font-weight-asian="bold" fo:color="#000000" style:font-size-complex="12pt"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50%"/>
      <style:text-properties fo:color="#000000" style:font-size-complex="12pt"/>
    </style:style>
    <style:style style:name="P16" style:parent-style-name="Normal" style:family="paragraph">
      <style:paragraph-properties fo:text-align="center" fo:line-height="150%"/>
      <style:text-properties fo:color="#000000" style:font-size-complex="12pt"/>
    </style:style>
    <style:style style:name="P17" style:parent-style-name="Normal" style:family="paragraph">
      <style:paragraph-properties fo:text-align="center" fo:line-height="150%"/>
      <style:text-properties fo:color="#000000" style:font-size-complex="12pt"/>
    </style:style>
    <style:style style:name="P18" style:parent-style-name="Normal" style:family="paragraph">
      <style:paragraph-properties fo:text-align="center" fo:line-height="150%"/>
      <style:text-properties fo:color="#000000" style:font-size-complex="12pt"/>
    </style:style>
    <style:style style:name="P19" style:parent-style-name="Normal" style:family="paragraph">
      <style:paragraph-properties fo:text-align="center" fo:line-height="150%"/>
      <style:text-properties fo:color="#000000" style:font-size-complex="12pt"/>
    </style:style>
    <style:style style:name="P20" style:parent-style-name="Normal" style:family="paragraph">
      <style:paragraph-properties fo:text-align="center" fo:line-height="150%"/>
      <style:text-properties fo:font-weight="bold" style:font-weight-asian="bold" fo:color="#000000" style:font-size-complex="12pt"/>
    </style:style>
    <style:style style:name="P21" style:parent-style-name="Normal" style:family="paragraph">
      <style:paragraph-properties fo:text-align="center" fo:line-height="150%"/>
      <style:text-properties fo:font-weight="bold" style:font-weight-asian="bold" fo:color="#000000" style:font-size-complex="12pt"/>
    </style:style>
    <style:style style:name="P22" style:parent-style-name="Normal" style:family="paragraph">
      <style:paragraph-properties fo:line-height="150%" fo:text-indent="0.4916in"/>
      <style:text-properties style:font-size-complex="12pt"/>
    </style:style>
    <style:style style:name="P23" style:parent-style-name="Normal" style:family="paragraph">
      <style:paragraph-properties fo:text-align="justify" fo:line-height="150%" fo:text-indent="0.4916in"/>
      <style:text-properties fo:font-weight="bold" style:font-weight-asian="bold" fo:color="#000000" style:font-size-complex="12pt"/>
    </style:style>
    <style:style style:name="P24" style:parent-style-name="Normal" style:family="paragraph">
      <style:paragraph-properties fo:text-align="justify" fo:line-height="150%" fo:text-indent="0.4916in"/>
      <style:text-properties fo:color="#000000" style:font-size-complex="12pt"/>
    </style:style>
    <style:style style:name="P25" style:parent-style-name="Normal" style:family="paragraph">
      <style:paragraph-properties fo:line-height="150%" fo:text-indent="0.4916in"/>
      <style:text-properties style:font-size-complex="12pt"/>
    </style:style>
    <style:style style:name="P26" style:parent-style-name="Normal" style:family="paragraph">
      <style:paragraph-properties fo:text-align="justify" fo:line-height="150%" fo:text-indent="0.4916in"/>
      <style:text-properties fo:font-weight="bold" style:font-weight-asian="bold" fo:color="#000000" style:font-size-complex="12pt"/>
    </style:style>
    <style:style style:name="P27" style:parent-style-name="Normal" style:family="paragraph">
      <style:paragraph-properties fo:text-align="justify" fo:line-height="150%" fo:text-indent="0.4916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16in"/>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4916in"/>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4916in"/>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4916in"/>
      <style:text-properties style:font-size-complex="12pt"/>
    </style:style>
    <style:style style:name="P51" style:parent-style-name="Normal" style:family="paragraph">
      <style:paragraph-properties fo:text-align="justify" fo:line-height="150%" fo:text-indent="0.4916in"/>
      <style:text-properties fo:font-weight="bold" style:font-weight-asian="bold" fo:color="#000000" style:font-size-complex="12pt"/>
    </style:style>
    <style:style style:name="P52" style:parent-style-name="Normal" style:family="paragraph">
      <style:paragraph-properties fo:text-align="justify" fo:line-height="150%" fo:text-indent="0.4916in"/>
      <style:text-properties fo:color="#000000" style:font-size-complex="12pt"/>
    </style:style>
    <style:style style:name="P53" style:parent-style-name="Normal" style:family="paragraph">
      <style:paragraph-properties fo:widows="0" fo:orphans="0" fo:text-align="justify" fo:line-height="150%" fo:text-indent="0.4916in"/>
      <style:text-properties fo:color="#000000" style:font-size-complex="12pt"/>
    </style:style>
    <style:style style:name="P54" style:parent-style-name="Normal" style:family="paragraph">
      <style:paragraph-properties fo:widows="0" fo:orphans="0" fo:text-align="justify" fo:line-height="150%" fo:text-indent="0.4916in"/>
      <style:text-properties fo:color="#000000" style:font-size-complex="12pt"/>
    </style:style>
    <style:style style:name="P55" style:parent-style-name="Normal" style:family="paragraph">
      <style:paragraph-properties fo:text-align="justify" fo:line-height="150%" fo:text-indent="0.4916in"/>
      <style:text-properties fo:color="#000000" style:font-size-complex="12pt"/>
    </style:style>
    <style:style style:name="P56" style:parent-style-name="Normal" style:family="paragraph">
      <style:paragraph-properties fo:widows="0" fo:orphans="0" fo:text-align="justify" fo:line-height="150%" fo:text-indent="0.4916in"/>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line-height="150%" fo:text-indent="0.4916in"/>
      <style:text-properties fo:color="#000000" style:font-size-complex="12pt"/>
    </style:style>
    <style:style style:name="P59" style:parent-style-name="Normal" style:family="paragraph">
      <style:paragraph-properties fo:widows="0" fo:orphans="0" fo:text-align="justify" fo:line-height="150%" fo:text-indent="0.4916in"/>
      <style:text-properties fo:color="#000000" style:font-size-complex="12pt"/>
    </style:style>
    <style:style style:name="P60" style:parent-style-name="Normal" style:family="paragraph">
      <style:paragraph-properties fo:text-align="justify" fo:line-height="150%" fo:text-indent="0.4916in"/>
      <style:text-properties fo:color="#000000" style:font-size-complex="12pt"/>
    </style:style>
    <style:style style:name="P61" style:parent-style-name="Normal" style:family="paragraph">
      <style:paragraph-properties fo:line-height="150%" fo:text-indent="0.4916in"/>
      <style:text-properties style:font-size-complex="12pt"/>
    </style:style>
    <style:style style:name="P62" style:parent-style-name="Normal" style:family="paragraph">
      <style:paragraph-properties fo:text-align="justify" fo:line-height="150%" fo:text-indent="0.4916in"/>
      <style:text-properties fo:font-weight="bold" style:font-weight-asian="bold" fo:color="#000000" style:font-size-complex="12pt"/>
    </style:style>
    <style:style style:name="P63" style:parent-style-name="Normal" style:family="paragraph">
      <style:paragraph-properties fo:text-align="justify" fo:line-height="150%" fo:text-indent="0.4916in"/>
      <style:text-properties fo:color="#000000" style:font-size-complex="12pt"/>
    </style:style>
    <style:style style:name="P64" style:parent-style-name="Normal" style:family="paragraph">
      <style:paragraph-properties fo:text-align="justify" fo:line-height="150%" fo:text-indent="0.4916in"/>
      <style:text-properties fo:color="#000000" style:font-size-complex="12pt"/>
    </style:style>
    <style:style style:name="P65" style:parent-style-name="Normal" style:family="paragraph">
      <style:paragraph-properties fo:text-align="justify" fo:line-height="150%" fo:text-indent="0.4916in"/>
      <style:text-properties fo:color="#000000" style:font-size-complex="12pt"/>
    </style:style>
    <style:style style:name="P66" style:parent-style-name="Normal" style:family="paragraph">
      <style:paragraph-properties fo:text-align="justify" fo:line-height="150%" fo:text-indent="0.4916in"/>
      <style:text-properties fo:color="#000000" style:font-size-complex="12pt"/>
    </style:style>
    <style:style style:name="P67" style:parent-style-name="Normal" style:family="paragraph">
      <style:paragraph-properties fo:text-align="justify" fo:line-height="150%" fo:text-indent="0.4916in"/>
      <style:text-properties fo:color="#000000" style:font-size-complex="12pt"/>
    </style:style>
    <style:style style:name="P68" style:parent-style-name="Normal" style:family="paragraph">
      <style:paragraph-properties fo:line-height="150%"/>
      <style:text-properties fo:font-weight="bold" style:font-weight-asian="bold" fo:text-transform="uppercase" fo:color="#000000" style:font-size-complex="12pt"/>
    </style:style>
    <style:style style:name="P69" style:parent-style-name="Normal" style:family="paragraph">
      <style:paragraph-properties fo:text-align="center" fo:line-height="150%"/>
      <style:text-properties fo:font-weight="bold" style:font-weight-asian="bold" fo:text-transform="uppercase" fo:color="#000000" style:font-size-complex="12pt"/>
    </style:style>
    <style:style style:name="P70" style:parent-style-name="Normal" style:family="paragraph">
      <style:paragraph-properties fo:text-align="center" fo:line-height="150%"/>
      <style:text-properties fo:font-weight="bold" style:font-weight-asian="bold" fo:color="#000000" style:font-size-complex="12pt"/>
    </style:style>
    <style:style style:name="P71" style:parent-style-name="Normal" style:family="paragraph">
      <style:paragraph-properties fo:line-height="150%" fo:text-indent="0.4916in"/>
      <style:text-properties style:font-size-complex="12pt"/>
    </style:style>
    <style:style style:name="P72" style:parent-style-name="Normal" style:family="paragraph">
      <style:paragraph-properties fo:text-align="justify" fo:line-height="150%" fo:text-indent="0.4916in"/>
      <style:text-properties fo:font-weight="bold" style:font-weight-asian="bold" fo:color="#000000" style:font-size-complex="12pt"/>
    </style:style>
    <style:style style:name="P73" style:parent-style-name="Normal" style:family="paragraph">
      <style:paragraph-properties fo:text-align="justify" fo:line-height="150%" fo:text-indent="0.4916in"/>
      <style:text-properties fo:color="#000000" style:font-size-complex="12pt"/>
    </style:style>
    <style:style style:name="P74" style:parent-style-name="Normal" style:family="paragraph">
      <style:paragraph-properties fo:text-align="justify" fo:line-height="150%" fo:text-indent="0.4916in"/>
      <style:text-properties fo:color="#000000" style:font-size-complex="12pt"/>
    </style:style>
    <style:style style:name="P75" style:parent-style-name="Normal" style:family="paragraph">
      <style:paragraph-properties fo:text-align="justify" fo:line-height="150%" fo:text-indent="0.4916in"/>
      <style:text-properties fo:color="#000000" style:font-size-complex="12pt"/>
    </style:style>
    <style:style style:name="P76" style:parent-style-name="Normal" style:family="paragraph">
      <style:paragraph-properties fo:text-align="justify" fo:line-height="150%" fo:text-indent="0.4916in"/>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4916in"/>
      <style:text-properties fo:hyphenate="false"/>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4916in"/>
      <style:text-properties fo:color="#000000" style:font-size-complex="12pt"/>
    </style:style>
    <style:style style:name="P81" style:parent-style-name="Normal" style:family="paragraph">
      <style:paragraph-properties fo:text-align="justify" fo:line-height="150%" fo:text-indent="0.4916in"/>
      <style:text-properties fo:color="#000000" style:font-size-complex="12pt"/>
    </style:style>
    <style:style style:name="P82" style:parent-style-name="Normal" style:family="paragraph">
      <style:paragraph-properties fo:text-align="justify" fo:line-height="150%" fo:text-indent="0.4916in"/>
      <style:text-properties fo:color="#000000" style:font-size-complex="12pt"/>
    </style:style>
    <style:style style:name="P83" style:parent-style-name="Normal" style:family="paragraph">
      <style:paragraph-properties fo:widows="0" fo:orphans="0" fo:text-align="justify" fo:line-height="150%" fo:text-indent="0.4916in"/>
      <style:text-properties fo:color="#000000" style:font-size-complex="12pt"/>
    </style:style>
    <style:style style:name="P84" style:parent-style-name="Normal" style:family="paragraph">
      <style:paragraph-properties fo:line-height="150%" fo:text-indent="0.4916in"/>
      <style:text-properties style:font-size-complex="12pt"/>
    </style:style>
    <style:style style:name="P85" style:parent-style-name="Normal" style:family="paragraph">
      <style:paragraph-properties fo:keep-with-next="always" fo:text-align="justify" fo:line-height="150%" fo:text-indent="0.4916in"/>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7875in"/>
        </style:tab-stops>
      </style:paragraph-properties>
    </style:style>
    <style:style style:name="T99" style:parent-style-name="DefaultParagraphFont" style:family="text">
      <style:text-properties style:font-weight-complex="bold" fo:color="#000000" style:font-size-complex="12pt" fo:background-color="#FFFFFF"/>
    </style:style>
    <style:style style:name="P100" style:parent-style-name="Normal" style:family="paragraph">
      <style:paragraph-properties fo:widows="0" fo:orphans="0" fo:text-align="justify" fo:line-height="150%" fo:text-indent="0.4916in"/>
      <style:text-properties fo:color="#000000" style:font-size-complex="12pt"/>
    </style:style>
    <style:style style:name="P101" style:parent-style-name="Normal" style:family="paragraph">
      <style:paragraph-properties fo:text-align="justify" fo:line-height="150%" fo:text-indent="0.4916in"/>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4916in"/>
      <style:text-properties fo:color="#000000" style:font-size-complex="12pt"/>
    </style:style>
    <style:style style:name="P105" style:parent-style-name="Normal" style:family="paragraph">
      <style:paragraph-properties fo:widows="0" fo:orphans="0" fo:text-align="justify" fo:line-height="150%" fo:text-indent="0.4916in"/>
      <style:text-properties fo:color="#000000" style:font-size-complex="12pt"/>
    </style:style>
    <style:style style:name="P106" style:parent-style-name="Normal" style:family="paragraph">
      <style:paragraph-properties fo:widows="0" fo:orphans="0" fo:text-align="justify" fo:line-height="150%" fo:text-indent="0.4916in"/>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line-height="150%" fo:text-indent="0.4916in"/>
      <style:text-properties fo:color="#000000" style:font-size-complex="12pt"/>
    </style:style>
    <style:style style:name="P109" style:parent-style-name="Normal" style:family="paragraph">
      <style:paragraph-properties fo:widows="0" fo:orphans="0" fo:text-align="justify" fo:line-height="150%" fo:text-indent="0.4916in"/>
      <style:text-properties fo:color="#000000" style:font-size-complex="12pt"/>
    </style:style>
    <style:style style:name="P110" style:parent-style-name="Normal" style:family="paragraph">
      <style:paragraph-properties fo:widows="0" fo:orphans="0" fo:text-align="justify" fo:line-height="150%" fo:text-indent="0.4916in"/>
      <style:text-properties fo:color="#000000" style:font-size-complex="12pt"/>
    </style:style>
    <style:style style:name="P111" style:parent-style-name="Normal" style:family="paragraph">
      <style:paragraph-properties fo:widows="0" fo:orphans="0" fo:text-align="justify" fo:line-height="150%" fo:text-indent="0.4916in"/>
      <style:text-properties fo:color="#000000" style:font-size-complex="12pt"/>
    </style:style>
    <style:style style:name="P112" style:parent-style-name="Normal" style:family="paragraph">
      <style:paragraph-properties fo:text-align="justify" fo:line-height="150%" fo:text-indent="0.4916in"/>
      <style:text-properties fo:color="#000000" style:font-size-complex="12pt"/>
    </style:style>
    <style:style style:name="P113" style:parent-style-name="Normal" style:family="paragraph">
      <style:paragraph-properties fo:widows="0" fo:orphans="0" fo:text-align="justify" fo:line-height="150%" fo:text-indent="0.4916in"/>
      <style:text-properties fo:color="#000000" style:font-size-complex="12pt"/>
    </style:style>
    <style:style style:name="P114" style:parent-style-name="Normal" style:family="paragraph">
      <style:paragraph-properties fo:text-align="justify" fo:line-height="150%" fo:text-indent="0.4916in"/>
      <style:text-properties fo:color="#000000" style:font-size-complex="12pt"/>
    </style:style>
    <style:style style:name="P115" style:parent-style-name="Normal" style:family="paragraph">
      <style:paragraph-properties fo:widows="0" fo:orphans="0" fo:text-align="justify" fo:line-height="150%" fo:text-indent="0.4916in"/>
      <style:text-properties fo:color="#000000" style:font-size-complex="12pt"/>
    </style:style>
    <style:style style:name="P116" style:parent-style-name="Normal" style:family="paragraph">
      <style:paragraph-properties fo:widows="0" fo:orphans="0" fo:text-align="justify" fo:line-height="150%" fo:text-indent="0.4923in"/>
      <style:text-properties fo:color="#000000" style:font-size-complex="12pt"/>
    </style:style>
    <style:style style:name="P117" style:parent-style-name="Normal" style:family="paragraph">
      <style:paragraph-properties fo:widows="0" fo:orphans="0" fo:text-align="justify" fo:line-height="150%" fo:text-indent="0.4923in"/>
      <style:text-properties fo:color="#000000" style:font-size-complex="12pt"/>
    </style:style>
    <style:style style:name="P118" style:parent-style-name="Normal" style:family="paragraph">
      <style:paragraph-properties fo:widows="0" fo:orphans="0" fo:text-align="justify" fo:line-height="150%" fo:margin-left="0.4916in" fo:text-indent="0.0006in">
        <style:tab-stops/>
      </style:paragraph-properties>
      <style:text-properties fo:color="#000000" style:font-size-complex="12pt"/>
    </style:style>
    <style:style style:name="P119" style:parent-style-name="Normal" style:family="paragraph">
      <style:paragraph-properties fo:widows="0" fo:orphans="0" fo:text-align="justify" fo:line-height="150%" fo:text-indent="0.4923in"/>
      <style:text-properties fo:color="#000000" style:font-size-complex="12pt"/>
    </style:style>
    <style:style style:name="P120" style:parent-style-name="Normal" style:family="paragraph">
      <style:paragraph-properties fo:widows="0" fo:orphans="0" fo:text-align="justify" fo:line-height="150%" fo:text-indent="0.4916in"/>
      <style:text-properties fo:color="#000000" style:font-size-complex="12pt" fo:hyphenate="false"/>
    </style:style>
    <style:style style:name="P121" style:parent-style-name="Normal" style:family="paragraph">
      <style:paragraph-properties fo:widows="0" fo:orphans="0" fo:text-align="justify" fo:line-height="150%" fo:text-indent="0.4916in"/>
      <style:text-properties fo:color="#000000" style:font-size-complex="12pt"/>
    </style:style>
    <style:style style:name="P122" style:parent-style-name="Normal" style:family="paragraph">
      <style:paragraph-properties fo:widows="0" fo:orphans="0" fo:text-align="justify" fo:line-height="150%" fo:text-indent="0.4916in"/>
      <style:text-properties fo:color="#000000" style:font-size-complex="12pt"/>
    </style:style>
    <style:style style:name="P123" style:parent-style-name="Normal" style:family="paragraph">
      <style:paragraph-properties fo:widows="0" fo:orphans="0" fo:text-align="justify" fo:line-height="150%" fo:text-indent="0.4916in"/>
    </style:style>
    <style:style style:name="T124" style:parent-style-name="DefaultParagraphFont" style:family="text">
      <style:text-properties fo:color="#000000" style:font-size-complex="12pt"/>
    </style:style>
    <style:style style:name="P125" style:parent-style-name="Normal" style:family="paragraph">
      <style:paragraph-properties fo:line-height="150%"/>
      <style:text-properties style:font-size-complex="12pt"/>
    </style:style>
    <style:style style:name="P126" style:parent-style-name="Normal" style:family="paragraph">
      <style:paragraph-properties fo:text-align="justify" fo:line-height="150%" fo:text-indent="0.4916in"/>
      <style:text-properties fo:font-weight="bold" style:font-weight-asian="bold" fo:color="#000000" style:font-size-complex="12pt"/>
    </style:style>
    <style:style style:name="P127" style:parent-style-name="Normal" style:family="paragraph">
      <style:paragraph-properties fo:text-align="justify" fo:line-height="150%" fo:text-indent="0.4916in"/>
      <style:text-properties fo:color="#000000" style:font-size-complex="12pt"/>
    </style:style>
    <style:style style:name="P128" style:parent-style-name="Normal" style:family="paragraph">
      <style:paragraph-properties fo:text-align="justify" fo:line-height="150%" fo:text-indent="0.4916in"/>
      <style:text-properties fo:color="#000000" style:font-size-complex="12pt"/>
    </style:style>
    <style:style style:name="P129" style:parent-style-name="Normal" style:family="paragraph">
      <style:paragraph-properties fo:text-align="justify" fo:line-height="150%" fo:text-indent="0.4916in"/>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16in"/>
      <style:text-properties fo:color="#000000" style:font-size-complex="12pt"/>
    </style:style>
    <style:style style:name="P132" style:parent-style-name="Normal" style:family="paragraph">
      <style:paragraph-properties fo:text-align="justify" fo:line-height="150%" fo:text-indent="0.4916in"/>
      <style:text-properties fo:color="#000000" style:font-size-complex="12pt"/>
    </style:style>
    <style:style style:name="P133" style:parent-style-name="Normal" style:family="paragraph">
      <style:paragraph-properties fo:text-align="justify" fo:line-height="150%" fo:text-indent="0.4916in"/>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justify" fo:line-height="150%" fo:text-indent="0.4916in"/>
      <style:text-properties fo:font-weight="bold" style:font-weight-asian="bold" fo:color="#000000" style:font-size-complex="12pt"/>
    </style:style>
    <style:style style:name="P137" style:parent-style-name="Normal" style:family="paragraph">
      <style:paragraph-properties fo:text-align="justify" fo:line-height="150%" fo:text-indent="0.4923in"/>
      <style:text-properties fo:font-weight="bold" style:font-weight-asian="bold" style:font-weight-complex="bold" style:font-size-complex="12pt"/>
    </style:style>
    <style:style style:name="P138" style:parent-style-name="Normal" style:family="paragraph">
      <style:paragraph-properties fo:text-align="justify" fo:line-height="150%" fo:text-indent="0.4923in"/>
      <style:text-properties style:font-size-complex="12pt"/>
    </style:style>
    <style:style style:name="P139" style:parent-style-name="Normal" style:family="paragraph">
      <style:paragraph-properties fo:text-align="justify" fo:line-height="150%" fo:text-indent="0.4923in"/>
      <style:text-properties style:font-size-complex="12pt"/>
    </style:style>
    <style:style style:name="P140" style:parent-style-name="Normal" style:family="paragraph">
      <style:paragraph-properties fo:text-align="justify" fo:line-height="150%" fo:text-indent="0.4923in"/>
      <style:text-properties style:font-size-complex="12pt"/>
    </style:style>
    <style:style style:name="P141" style:parent-style-name="Normal" style:family="paragraph">
      <style:paragraph-properties fo:text-align="justify" fo:line-height="150%" fo:text-indent="0.4923in"/>
      <style:text-properties style:font-size-complex="12pt"/>
    </style:style>
    <style:style style:name="P142" style:parent-style-name="Normal" style:family="paragraph">
      <style:paragraph-properties fo:text-align="justify" fo:line-height="150%" fo:text-indent="0.4923in"/>
      <style:text-properties style:font-size-complex="12pt"/>
    </style:style>
    <style:style style:name="P143" style:parent-style-name="Normal" style:family="paragraph">
      <style:paragraph-properties fo:text-align="justify" fo:line-height="150%" fo:text-indent="0.4923in"/>
      <style:text-properties style:font-size-complex="12pt"/>
    </style:style>
    <style:style style:name="P144" style:parent-style-name="Normal" style:family="paragraph">
      <style:paragraph-properties fo:text-align="justify" fo:line-height="150%" fo:text-indent="0.4923in"/>
      <style:text-properties style:font-size-complex="12pt"/>
    </style:style>
    <style:style style:name="P145" style:parent-style-name="Normal" style:family="paragraph">
      <style:paragraph-properties fo:text-align="justify" fo:line-height="150%" fo:text-indent="0.4923in"/>
      <style:text-properties style:font-size-complex="12pt"/>
    </style:style>
    <style:style style:name="P146" style:parent-style-name="Normal" style:family="paragraph">
      <style:paragraph-properties fo:text-align="justify" fo:line-height="150%" fo:text-indent="0.4923in"/>
      <style:text-properties style:font-size-complex="12pt"/>
    </style:style>
    <style:style style:name="P147" style:parent-style-name="Normal" style:family="paragraph">
      <style:paragraph-properties fo:text-align="justify" fo:line-height="150%" fo:text-indent="0.4923in"/>
      <style:text-properties style:font-size-complex="12pt"/>
    </style:style>
    <style:style style:name="P148" style:parent-style-name="Normal" style:family="paragraph">
      <style:paragraph-properties fo:text-align="justify" fo:line-height="150%" fo:text-indent="0.4923in"/>
      <style:text-properties style:font-size-complex="12pt"/>
    </style:style>
    <style:style style:name="P149" style:parent-style-name="Normal" style:family="paragraph">
      <style:paragraph-properties fo:text-align="justify" fo:line-height="150%" fo:text-indent="0.4923in"/>
      <style:text-properties style:font-size-complex="12pt"/>
    </style:style>
    <style:style style:name="P150" style:parent-style-name="Normal" style:family="paragraph">
      <style:paragraph-properties fo:text-align="justify" fo:line-height="150%" fo:text-indent="0.4923in"/>
      <style:text-properties style:font-size-complex="12pt"/>
    </style:style>
    <style:style style:name="P151" style:parent-style-name="Normal" style:family="paragraph">
      <style:paragraph-properties fo:text-align="justify" fo:line-height="150%" fo:text-indent="0.4923in">
        <style:tab-stops>
          <style:tab-stop style:type="left" style:position="0.4131in"/>
        </style:tab-stops>
      </style:paragraph-properties>
      <style:text-properties style:font-size-complex="12pt"/>
    </style:style>
    <style:style style:name="P152" style:parent-style-name="Normal" style:family="paragraph">
      <style:paragraph-properties fo:text-align="justify" fo:line-height="150%" fo:text-indent="0.4923in"/>
      <style:text-properties style:font-size-complex="12pt"/>
    </style:style>
    <style:style style:name="P153" style:parent-style-name="Normal" style:family="paragraph">
      <style:paragraph-properties fo:text-align="justify" fo:line-height="150%" fo:text-indent="0.4923in"/>
      <style:text-properties style:font-size-complex="12pt"/>
    </style:style>
    <style:style style:name="P154" style:parent-style-name="Normal" style:family="paragraph">
      <style:paragraph-properties fo:text-align="justify" fo:line-height="150%" fo:text-indent="0.4923in"/>
      <style:text-properties style:font-size-complex="12pt"/>
    </style:style>
    <style:style style:name="P155" style:parent-style-name="Normal" style:family="paragraph">
      <style:paragraph-properties fo:text-align="justify" fo:line-height="150%" fo:text-indent="0.4923in"/>
      <style:text-properties style:font-size-complex="12pt"/>
    </style:style>
    <style:style style:name="P156" style:parent-style-name="Normal" style:family="paragraph">
      <style:paragraph-properties fo:text-align="justify" fo:line-height="150%" fo:text-indent="0.4923in">
        <style:tab-stops>
          <style:tab-stop style:type="left" style:position="0.4333in"/>
        </style:tab-stops>
      </style:paragraph-properties>
      <style:text-properties style:font-size-complex="12pt"/>
    </style:style>
    <style:style style:name="P157" style:parent-style-name="Normal" style:family="paragraph">
      <style:paragraph-properties fo:text-align="justify" fo:line-height="150%" fo:text-indent="0.4923in"/>
      <style:text-properties style:font-size-complex="12pt"/>
    </style:style>
    <style:style style:name="P158" style:parent-style-name="Normal" style:family="paragraph">
      <style:paragraph-properties fo:text-align="justify" fo:line-height="150%" fo:text-indent="0.4923in"/>
      <style:text-properties style:font-size-complex="12pt"/>
    </style:style>
    <style:style style:name="P159" style:parent-style-name="Normal" style:family="paragraph">
      <style:paragraph-properties fo:text-align="justify" fo:line-height="150%" fo:text-indent="0.4923in"/>
      <style:text-properties style:font-size-complex="12pt"/>
    </style:style>
    <style:style style:name="P160" style:parent-style-name="Normal" style:family="paragraph">
      <style:paragraph-properties fo:line-height="150%"/>
      <style:text-properties style:font-size-complex="12pt"/>
    </style:style>
    <style:style style:name="P161" style:parent-style-name="Normal" style:family="paragraph">
      <style:paragraph-properties fo:widows="0" fo:orphans="0" fo:text-align="justify" fo:line-height="150%" fo:text-indent="0.4916in"/>
      <style:text-properties fo:font-weight="bold" style:font-weight-asian="bold" style:font-weight-complex="bold" fo:color="#000000" style:font-size-complex="12pt" fo:hyphenate="false"/>
    </style:style>
    <style:style style:name="P162" style:parent-style-name="Normal" style:family="paragraph">
      <style:paragraph-properties fo:widows="0" fo:orphans="0" fo:text-align="justify" fo:line-height="150%" fo:text-indent="0.4916in"/>
      <style:text-properties fo:color="#000000" style:font-size-complex="12pt" fo:hyphenate="false"/>
    </style:style>
    <style:style style:name="P163" style:parent-style-name="Normal" style:family="paragraph">
      <style:paragraph-properties fo:widows="0" fo:orphans="0" fo:text-align="justify" fo:line-height="150%" fo:text-indent="0.4923in"/>
      <style:text-properties fo:color="#000000" style:font-size-complex="12pt" fo:hyphenate="false"/>
    </style:style>
    <style:style style:name="P164" style:parent-style-name="Normal" style:family="paragraph">
      <style:paragraph-properties fo:widows="0" fo:orphans="0" fo:text-align="justify" fo:line-height="150%" fo:text-indent="0.4923in"/>
      <style:text-properties fo:color="#000000" style:font-size-complex="12pt" fo:hyphenate="false"/>
    </style:style>
    <style:style style:name="P165" style:parent-style-name="Normal" style:family="paragraph">
      <style:paragraph-properties fo:widows="0" fo:orphans="0" fo:text-align="justify" fo:line-height="150%" fo:text-indent="0.4923in"/>
      <style:text-properties fo:color="#000000" style:font-size-complex="12pt" fo:hyphenate="false"/>
    </style:style>
    <style:style style:name="P166" style:parent-style-name="Normal" style:family="paragraph">
      <style:paragraph-properties fo:widows="0" fo:orphans="0" fo:text-align="justify" fo:line-height="150%" fo:text-indent="0.4923in"/>
      <style:text-properties fo:color="#000000" style:font-size-complex="12pt" fo:hyphenate="false"/>
    </style:style>
    <style:style style:name="P167" style:parent-style-name="Normal" style:family="paragraph">
      <style:paragraph-properties fo:widows="0" fo:orphans="0" fo:text-align="justify" fo:line-height="150%" fo:text-indent="0.4923in"/>
      <style:text-properties fo:color="#000000" style:font-size-complex="12pt" fo:hyphenate="false"/>
    </style:style>
    <style:style style:name="P168" style:parent-style-name="Normal" style:family="paragraph">
      <style:paragraph-properties fo:widows="0" fo:orphans="0" fo:text-align="justify" fo:line-height="150%" fo:text-indent="0.4923in"/>
      <style:text-properties fo:color="#000000" style:font-size-complex="12pt" fo:hyphenate="false"/>
    </style:style>
    <style:style style:name="P169" style:parent-style-name="Normal" style:family="paragraph">
      <style:paragraph-properties fo:widows="0" fo:orphans="0" fo:text-align="justify" fo:line-height="150%" fo:text-indent="0.4923in"/>
      <style:text-properties fo:color="#000000" style:font-size-complex="12pt" fo:hyphenate="false"/>
    </style:style>
    <style:style style:name="P170" style:parent-style-name="Normal" style:family="paragraph">
      <style:paragraph-properties fo:widows="0" fo:orphans="0" fo:text-align="justify" fo:line-height="150%" fo:text-indent="0.4923in"/>
      <style:text-properties fo:color="#000000" style:font-size-complex="12pt" fo:hyphenate="false"/>
    </style:style>
    <style:style style:name="P171" style:parent-style-name="Normal" style:family="paragraph">
      <style:paragraph-properties fo:widows="0" fo:orphans="0" fo:text-align="justify" fo:line-height="150%" fo:text-indent="0.4923in"/>
      <style:text-properties fo:color="#000000" style:font-size-complex="12pt" fo:hyphenate="false"/>
    </style:style>
    <style:style style:name="P172" style:parent-style-name="Normal" style:family="paragraph">
      <style:paragraph-properties fo:widows="0" fo:orphans="0" fo:text-align="justify" fo:line-height="150%" fo:text-indent="0.4923in"/>
      <style:text-properties fo:hyphenate="false"/>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line-height="150%" fo:text-indent="0.4923in"/>
      <style:text-properties fo:color="#000000" style:font-size-complex="12pt" fo:hyphenate="false"/>
    </style:style>
    <style:style style:name="P177" style:parent-style-name="Normal" style:family="paragraph">
      <style:paragraph-properties fo:widows="0" fo:orphans="0" fo:text-align="justify" fo:line-height="150%"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4923in"/>
      <style:text-properties fo:color="#000000" style:font-size-complex="12pt" fo:hyphenate="false"/>
    </style:style>
    <style:style style:name="P183" style:parent-style-name="Normal" style:family="paragraph">
      <style:paragraph-properties fo:widows="0" fo:orphans="0" fo:text-align="justify" fo:line-height="150%"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4923in"/>
      <style:text-properties fo:color="#000000" style:font-size-complex="12pt" fo:hyphenate="false"/>
    </style:style>
    <style:style style:name="P187" style:parent-style-name="Normal" style:family="paragraph">
      <style:paragraph-properties fo:widows="0" fo:orphans="0" fo:text-align="justify" fo:line-height="150%"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4923in"/>
      <style:text-properties fo:color="#000000" style:font-size-complex="12pt" fo:hyphenate="false"/>
    </style:style>
    <style:style style:name="P196" style:parent-style-name="Normal" style:family="paragraph">
      <style:paragraph-properties fo:widows="0" fo:orphans="0" fo:text-align="justify" fo:line-height="150%"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4923in"/>
      <style:text-properties fo:color="#000000" style:font-size-complex="12pt" fo:hyphenate="false"/>
    </style:style>
    <style:style style:name="P202" style:parent-style-name="Normal" style:family="paragraph">
      <style:paragraph-properties fo:widows="0" fo:orphans="0" fo:text-align="justify" fo:line-height="150%" fo:text-indent="0.4923in"/>
      <style:text-properties fo:color="#000000" style:font-size-complex="12pt" fo:hyphenate="false"/>
    </style:style>
    <style:style style:name="P203" style:parent-style-name="Normal" style:family="paragraph">
      <style:paragraph-properties fo:widows="0" fo:orphans="0" fo:text-align="justify" fo:line-height="150%" fo:text-indent="0.4923in"/>
      <style:text-properties fo:color="#000000" style:font-size-complex="12pt" fo:hyphenate="false"/>
    </style:style>
    <style:style style:name="P204" style:parent-style-name="Normal" style:family="paragraph">
      <style:paragraph-properties fo:widows="0" fo:orphans="0" fo:text-align="justify" fo:line-height="150%" fo:text-indent="0.4923in"/>
      <style:text-properties fo:color="#000000" style:font-size-complex="12pt" fo:hyphenate="false"/>
    </style:style>
    <style:style style:name="P205" style:parent-style-name="Normal" style:family="paragraph">
      <style:paragraph-properties fo:widows="0" fo:orphans="0" fo:text-align="justify" fo:line-height="150%" fo:text-indent="0.4923in"/>
      <style:text-properties fo:hyphenate="false"/>
    </style:style>
    <style:style style:name="T206" style:parent-style-name="DefaultParagraphFont" style:family="text">
      <style:text-properties fo:color="#000000" style:font-size-complex="12pt"/>
    </style:style>
    <style:style style:name="P207" style:parent-style-name="Normal" style:family="paragraph">
      <style:paragraph-properties fo:line-height="150%"/>
      <style:text-properties style:font-size-complex="12pt"/>
    </style:style>
    <style:style style:name="P208" style:parent-style-name="Normal" style:family="paragraph">
      <style:paragraph-properties fo:keep-together="always" fo:widows="0" fo:orphans="0" fo:text-align="justify" fo:line-height="150%" fo:text-indent="-1.0076in">
        <style:tab-stops>
          <style:tab-stop style:type="left" style:position="0.4923in"/>
          <style:tab-stop style:type="left" style:position="1.0118in"/>
          <style:tab-stop style:type="left" style:position="1.1138in"/>
          <style:tab-stop style:type="left" style:position="1.2201in"/>
        </style:tab-stops>
      </style:paragraph-properties>
      <style:text-properties fo:hyphenate="false"/>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text-position="super 62.5%"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widows="0" fo:orphans="0" fo:text-align="justify" fo:line-height="150%" fo:text-indent="0.4923in"/>
      <style:text-properties fo:color="#000000" style:font-size-complex="12pt" fo:hyphenate="false"/>
    </style:style>
    <style:style style:name="P216" style:parent-style-name="Normal" style:family="paragraph">
      <style:paragraph-properties fo:widows="0" fo:orphans="0" fo:text-align="justify" fo:line-height="150%" fo:text-indent="0.4923in"/>
      <style:text-properties fo:color="#000000" style:font-size-complex="12pt" fo:hyphenate="false"/>
    </style:style>
    <style:style style:name="P217" style:parent-style-name="Normal" style:family="paragraph">
      <style:paragraph-properties fo:widows="0" fo:orphans="0" fo:text-align="justify" fo:line-height="150%" fo:text-indent="0.4923in"/>
      <style:text-properties fo:color="#000000" style:font-size-complex="12pt" fo:hyphenate="false"/>
    </style:style>
    <style:style style:name="P218" style:parent-style-name="Normal" style:family="paragraph">
      <style:paragraph-properties fo:widows="0" fo:orphans="0" fo:text-align="justify" fo:line-height="150%" fo:text-indent="0.4923in"/>
      <style:text-properties fo:hyphenate="false"/>
    </style:style>
    <style:style style:name="T219" style:parent-style-name="DefaultParagraphFont" style:family="text">
      <style:text-properties fo:color="#000000" style:font-size-complex="12pt"/>
    </style:style>
    <style:style style:name="P220" style:parent-style-name="Normal" style:family="paragraph">
      <style:paragraph-properties fo:line-height="150%"/>
      <style:text-properties style:font-size-complex="12pt"/>
    </style:style>
    <style:style style:name="P221" style:parent-style-name="Normal" style:family="paragraph">
      <style:paragraph-properties fo:text-align="justify" fo:line-height="150%" fo:text-indent="0.4916in"/>
      <style:text-properties fo:font-weight="bold" style:font-weight-asian="bold" fo:color="#000000" style:font-size-complex="12pt"/>
    </style:style>
    <style:style style:name="P222" style:parent-style-name="Normal" style:family="paragraph">
      <style:paragraph-properties fo:text-align="justify" fo:line-height="150%" fo:text-indent="0.4916in"/>
      <style:text-properties fo:color="#000000" style:font-size-complex="12pt"/>
    </style:style>
    <style:style style:name="P223" style:parent-style-name="Normal" style:family="paragraph">
      <style:paragraph-properties fo:text-align="justify" fo:line-height="150%" fo:text-indent="0.4916in"/>
      <style:text-properties fo:color="#000000" style:font-size-complex="12pt"/>
    </style:style>
    <style:style style:name="P224" style:parent-style-name="Normal" style:family="paragraph">
      <style:paragraph-properties fo:text-align="justify" fo:line-height="150%" fo:text-indent="0.4916in"/>
      <style:text-properties fo:color="#000000" style:font-size-complex="12pt"/>
    </style:style>
    <style:style style:name="P225" style:parent-style-name="Normal" style:family="paragraph">
      <style:paragraph-properties fo:text-align="justify" fo:line-height="150%" fo:text-indent="0.4916in"/>
      <style:text-properties fo:font-weight="bold" style:font-weight-asian="bold" fo:color="#000000" style:font-size-complex="12pt"/>
    </style:style>
    <style:style style:name="P226" style:parent-style-name="Normal" style:family="paragraph">
      <style:paragraph-properties fo:text-align="justify" fo:line-height="150%" fo:text-indent="0.4923in"/>
      <style:text-properties fo:font-weight="bold" style:font-weight-asian="bold" style:font-size-complex="12pt"/>
    </style:style>
    <style:style style:name="P227" style:parent-style-name="Normal" style:family="paragraph">
      <style:paragraph-properties fo:text-align="justify" fo:line-height="150%" fo:text-indent="0.4916in"/>
      <style:text-properties fo:color="#000000" style:font-size-complex="12pt"/>
    </style:style>
    <style:style style:name="P228" style:parent-style-name="Normal" style:family="paragraph">
      <style:paragraph-properties fo:text-align="justify" fo:line-height="150%" fo:text-indent="0.4916in"/>
      <style:text-properties fo:color="#000000" style:font-size-complex="12pt"/>
    </style:style>
    <style:style style:name="P229" style:parent-style-name="Normal" style:family="paragraph">
      <style:paragraph-properties fo:widows="0" fo:orphans="0" fo:text-align="justify" fo:line-height="150%" fo:text-indent="0.4916in"/>
      <style:text-properties fo:color="#000000" style:font-size-complex="12pt"/>
    </style:style>
    <style:style style:name="P230" style:parent-style-name="Normal" style:family="paragraph">
      <style:paragraph-properties fo:widows="0" fo:orphans="0" fo:text-align="justify" fo:line-height="150%" fo:text-indent="0.4916in"/>
      <style:text-properties fo:color="#000000" style:font-size-complex="12pt"/>
    </style:style>
    <style:style style:name="P231" style:parent-style-name="Normal" style:family="paragraph">
      <style:paragraph-properties fo:widows="0" fo:orphans="0" fo:text-align="justify" fo:line-height="150%" fo:text-indent="0.4916in"/>
    </style:style>
    <style:style style:name="T232" style:parent-style-name="DefaultParagraphFont" style:family="text">
      <style:text-properties fo:color="#000000" style:font-size-complex="12pt"/>
    </style:style>
    <style:style style:name="P233" style:parent-style-name="Normal" style:family="paragraph">
      <style:paragraph-properties fo:line-height="150%" fo:text-indent="0.4916in"/>
      <style:text-properties style:font-size-complex="12pt"/>
    </style:style>
    <style:style style:name="P234" style:parent-style-name="Normal" style:family="paragraph">
      <style:paragraph-properties fo:text-align="center" fo:line-height="150%"/>
      <style:text-properties fo:font-weight="bold" style:font-weight-asian="bold" fo:color="#000000" style:font-size-complex="12pt"/>
    </style:style>
    <style:style style:name="P235" style:parent-style-name="Normal" style:family="paragraph">
      <style:paragraph-properties fo:text-align="center" fo:line-height="150%"/>
      <style:text-properties fo:font-weight="bold" style:font-weight-asian="bold" fo:color="#000000" style:font-size-complex="12pt"/>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line-height="150%" fo:text-indent="0.4916in"/>
      <style:text-properties style:font-size-complex="12pt"/>
    </style:style>
    <style:style style:name="P239" style:parent-style-name="Normal" style:family="paragraph">
      <style:paragraph-properties fo:widows="0" fo:orphans="0" fo:text-align="justify" fo:line-height="150%" fo:text-indent="0.4916in"/>
      <style:text-properties fo:font-weight="bold" style:font-weight-asian="bold" fo:color="#000000" style:font-size-complex="12pt"/>
    </style:style>
    <style:style style:name="P240" style:parent-style-name="Normal" style:family="paragraph">
      <style:paragraph-properties fo:widows="0" fo:orphans="0" fo:text-align="justify" fo:line-height="150%" fo:text-indent="0.4916in"/>
      <style:text-properties fo:color="#000000" style:font-size-complex="12pt"/>
    </style:style>
    <style:style style:name="P241" style:parent-style-name="Normal" style:family="paragraph">
      <style:paragraph-properties fo:widows="0" fo:orphans="0" fo:text-align="justify" fo:line-height="150%" fo:text-indent="0.4916in"/>
      <style:text-properties fo:color="#000000" style:font-size-complex="12pt"/>
    </style:style>
    <style:style style:name="P242" style:parent-style-name="Normal" style:family="paragraph">
      <style:paragraph-properties fo:widows="0" fo:orphans="0" fo:text-align="justify" fo:line-height="150%" fo:text-indent="0.4916in"/>
      <style:text-properties fo:color="#000000" style:font-size-complex="12pt"/>
    </style:style>
    <style:style style:name="P243" style:parent-style-name="Normal" style:family="paragraph">
      <style:paragraph-properties fo:widows="0" fo:orphans="0" fo:text-align="justify" fo:line-height="150%" fo:text-indent="0.4916in"/>
      <style:text-properties fo:color="#000000" style:font-size-complex="12pt"/>
    </style:style>
    <style:style style:name="P244" style:parent-style-name="Normal" style:family="paragraph">
      <style:paragraph-properties fo:widows="0" fo:orphans="0" fo:text-align="justify" fo:line-height="150%" fo:text-indent="0.4916in"/>
      <style:text-properties fo:color="#000000" style:font-size-complex="12pt"/>
    </style:style>
    <style:style style:name="P245" style:parent-style-name="Normal" style:family="paragraph">
      <style:paragraph-properties fo:line-height="150%" fo:text-indent="0.4916in"/>
      <style:text-properties style:font-size-complex="12pt"/>
    </style:style>
    <style:style style:name="P246" style:parent-style-name="Normal" style:family="paragraph">
      <style:paragraph-properties fo:text-align="justify" fo:line-height="150%" fo:text-indent="0.4916in"/>
      <style:text-properties fo:font-weight="bold" style:font-weight-asian="bold" fo:color="#000000" style:font-size-complex="12pt"/>
    </style:style>
    <style:style style:name="P247" style:parent-style-name="Normal" style:family="paragraph">
      <style:paragraph-properties fo:line-height="150%" fo:text-indent="0.4916in"/>
      <style:text-properties fo:color="#000000" style:font-size-complex="12pt"/>
    </style:style>
    <style:style style:name="P248" style:parent-style-name="Normal" style:family="paragraph">
      <style:paragraph-properties fo:text-align="justify" fo:line-height="150%" fo:text-indent="0.4916in"/>
      <style:text-properties fo:color="#000000" style:font-size-complex="12pt"/>
    </style:style>
    <style:style style:name="P249" style:parent-style-name="Normal" style:family="paragraph">
      <style:paragraph-properties fo:text-align="justify" fo:line-height="150%" fo:text-indent="0.4916in"/>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4916in"/>
      <style:text-properties fo:color="#000000" style:font-size-complex="12pt"/>
    </style:style>
    <style:style style:name="P252" style:parent-style-name="Normal" style:family="paragraph">
      <style:paragraph-properties fo:text-align="justify" fo:line-height="150%" fo:text-indent="0.4916in"/>
      <style:text-properties fo:color="#000000" style:font-size-complex="12pt"/>
    </style:style>
    <style:style style:name="P253" style:parent-style-name="Normal" style:family="paragraph">
      <style:paragraph-properties fo:text-align="justify" fo:line-height="150%" fo:text-indent="0.4916in"/>
      <style:text-properties style:text-line-through-style="solid" style:text-line-through-width="auto" style:text-line-through-color="font-color" style:text-line-through-mode="continuous" style:text-line-through-type="single" fo:color="#000000" style:font-size-complex="12pt"/>
    </style:style>
    <style:style style:name="P254" style:parent-style-name="Normal" style:family="paragraph">
      <style:paragraph-properties fo:text-align="justify" fo:line-height="150%" fo:text-indent="0.4916in"/>
      <style:text-properties fo:font-weight="bold" style:font-weight-asian="bold" fo:color="#000000" style:font-size-complex="12pt"/>
    </style:style>
    <style:style style:name="P255" style:parent-style-name="Normal" style:family="paragraph">
      <style:paragraph-properties fo:text-align="justify" fo:line-height="150%" fo:text-indent="0.4916in"/>
      <style:text-properties fo:color="#000000" style:font-size-complex="12pt"/>
    </style:style>
    <style:style style:name="P256" style:parent-style-name="Normal" style:family="paragraph">
      <style:paragraph-properties fo:text-align="justify" fo:line-height="150%" fo:text-indent="0.4916in"/>
      <style:text-properties fo:color="#000000" style:font-size-complex="12pt"/>
    </style:style>
    <style:style style:name="P257" style:parent-style-name="Normal" style:family="paragraph">
      <style:paragraph-properties fo:text-align="justify" fo:line-height="150%" fo:text-indent="0.4916in"/>
      <style:text-properties fo:color="#000000" style:font-size-complex="12pt"/>
    </style:style>
    <style:style style:name="P258" style:parent-style-name="Normal" style:family="paragraph">
      <style:paragraph-properties fo:text-align="justify" fo:line-height="150%" fo:text-indent="0.4916in"/>
      <style:text-properties fo:color="#000000" style:font-size-complex="12pt"/>
    </style:style>
    <style:style style:name="P259" style:parent-style-name="Normal" style:family="paragraph">
      <style:paragraph-properties fo:text-align="justify" fo:line-height="150%" fo:text-indent="0.4916in"/>
      <style:text-properties fo:color="#000000" style:font-size-complex="12pt"/>
    </style:style>
    <style:style style:name="P260" style:parent-style-name="Normal" style:family="paragraph">
      <style:paragraph-properties fo:line-height="150%" fo:text-indent="0.4916in"/>
      <style:text-properties style:font-size-complex="12pt"/>
    </style:style>
    <style:style style:name="P261" style:parent-style-name="Normal" style:family="paragraph">
      <style:paragraph-properties fo:text-align="justify" fo:line-height="150%" fo:text-indent="0.4916in"/>
      <style:text-properties fo:font-weight="bold" style:font-weight-asian="bold" fo:color="#000000" style:font-size-complex="12pt"/>
    </style:style>
    <style:style style:name="P262" style:parent-style-name="Normal" style:family="paragraph">
      <style:paragraph-properties fo:text-align="justify" fo:line-height="150%" fo:text-indent="0.4916in"/>
      <style:text-properties fo:color="#000000" style:font-size-complex="12pt"/>
    </style:style>
    <style:style style:name="P263" style:parent-style-name="Normal" style:family="paragraph">
      <style:paragraph-properties fo:text-align="justify" fo:line-height="150%" fo:text-indent="0.4916in"/>
      <style:text-properties fo:color="#000000" style:font-size-complex="12pt"/>
    </style:style>
    <style:style style:name="P264" style:parent-style-name="Normal" style:family="paragraph">
      <style:paragraph-properties fo:text-align="justify" fo:line-height="150%" fo:text-indent="0.4916in"/>
      <style:text-properties fo:color="#000000" style:font-size-complex="12pt"/>
    </style:style>
    <style:style style:name="P265" style:parent-style-name="Normal" style:family="paragraph">
      <style:paragraph-properties fo:text-align="justify" fo:line-height="150%" fo:text-indent="0.4916in"/>
      <style:text-properties fo:color="#000000" style:font-size-complex="12pt"/>
    </style:style>
    <style:style style:name="P266" style:parent-style-name="Normal" style:family="paragraph">
      <style:paragraph-properties fo:text-align="justify" fo:line-height="150%" fo:text-indent="0.4916in"/>
      <style:text-properties fo:color="#000000" style:font-size-complex="12pt"/>
    </style:style>
    <style:style style:name="P267" style:parent-style-name="Normal" style:family="paragraph">
      <style:paragraph-properties fo:widows="0" fo:orphans="0" fo:text-align="justify" fo:line-height="150%" fo:text-indent="0.4916in"/>
      <style:text-properties fo:color="#000000" style:font-size-complex="12pt"/>
    </style:style>
    <style:style style:name="P268" style:parent-style-name="Normal" style:family="paragraph">
      <style:paragraph-properties fo:line-height="150%" fo:text-indent="0.4916in"/>
      <style:text-properties style:font-size-complex="12pt"/>
    </style:style>
    <style:style style:name="P269" style:parent-style-name="Normal" style:family="paragraph">
      <style:paragraph-properties fo:text-align="justify" fo:line-height="150%" fo:text-indent="0.4916in"/>
      <style:text-properties fo:font-weight="bold" style:font-weight-asian="bold" fo:color="#000000" style:font-size-complex="12pt"/>
    </style:style>
    <style:style style:name="P270" style:parent-style-name="Normal" style:family="paragraph">
      <style:paragraph-properties fo:widows="0" fo:orphans="0" fo:text-align="justify" fo:line-height="150%" fo:text-indent="0.4916in"/>
      <style:text-properties fo:color="#000000" style:font-size-complex="12pt"/>
    </style:style>
    <style:style style:name="P271" style:parent-style-name="Normal" style:family="paragraph">
      <style:paragraph-properties fo:widows="0" fo:orphans="0" fo:text-align="justify" fo:line-height="150%" fo:text-indent="0.4916in"/>
      <style:text-properties fo:color="#000000" style:font-size-complex="12pt"/>
    </style:style>
    <style:style style:name="P272" style:parent-style-name="Normal" style:family="paragraph">
      <style:paragraph-properties fo:widows="0" fo:orphans="0" fo:text-align="justify" fo:line-height="150%" fo:text-indent="0.4916in"/>
      <style:text-properties fo:color="#000000" style:font-size-complex="12pt"/>
    </style:style>
    <style:style style:name="P273" style:parent-style-name="Normal" style:family="paragraph">
      <style:paragraph-properties fo:widows="0" fo:orphans="0" fo:text-align="justify" fo:line-height="150%" fo:text-indent="0.4916in"/>
      <style:text-properties fo:color="#000000" style:font-size-complex="12pt"/>
    </style:style>
    <style:style style:name="P274" style:parent-style-name="Normal" style:family="paragraph">
      <style:paragraph-properties fo:widows="0" fo:orphans="0" fo:text-align="justify" fo:line-height="150%" fo:text-indent="0.4916in"/>
      <style:text-properties fo:color="#000000" style:font-size-complex="12pt"/>
    </style:style>
    <style:style style:name="P275" style:parent-style-name="Normal" style:family="paragraph">
      <style:paragraph-properties fo:widows="0" fo:orphans="0" fo:text-align="justify" fo:line-height="150%" fo:text-indent="0.4916in"/>
      <style:text-properties fo:color="#000000" style:font-size-complex="12pt"/>
    </style:style>
    <style:style style:name="P276" style:parent-style-name="Normal" style:family="paragraph">
      <style:paragraph-properties fo:text-align="justify" fo:line-height="150%" fo:text-indent="0.4916in"/>
      <style:text-properties fo:color="#000000" style:font-size-complex="12pt"/>
    </style:style>
    <style:style style:name="P277" style:parent-style-name="Normal" style:family="paragraph">
      <style:paragraph-properties fo:widows="0" fo:orphans="0" fo:text-align="justify" fo:line-height="150%" fo:text-indent="0.4916in"/>
      <style:text-properties fo:color="#000000" style:font-size-complex="12pt"/>
    </style:style>
    <style:style style:name="P278" style:parent-style-name="Normal" style:family="paragraph">
      <style:paragraph-properties fo:text-align="justify" fo:line-height="150%" fo:text-indent="0.4916in"/>
      <style:text-properties fo:color="#000000" style:font-size-complex="12pt"/>
    </style:style>
    <style:style style:name="P279" style:parent-style-name="Normal" style:family="paragraph">
      <style:paragraph-properties fo:widows="0" fo:orphans="0" fo:text-align="justify" fo:line-height="150%" fo:text-indent="0.4916in"/>
      <style:text-properties fo:color="#000000" style:font-size-complex="12pt"/>
    </style:style>
    <style:style style:name="P280" style:parent-style-name="Normal" style:family="paragraph">
      <style:paragraph-properties fo:widows="0" fo:orphans="0" fo:text-align="justify" fo:line-height="150%" fo:text-indent="0.4916in"/>
      <style:text-properties fo:color="#000000" style:font-size-complex="12pt"/>
    </style:style>
    <style:style style:name="P281" style:parent-style-name="Normal" style:family="paragraph">
      <style:paragraph-properties fo:text-align="justify" fo:line-height="150%" fo:text-indent="0.4916in"/>
      <style:text-properties fo:color="#000000" style:font-size-complex="12pt"/>
    </style:style>
    <style:style style:name="P282" style:parent-style-name="Normal" style:family="paragraph">
      <style:paragraph-properties fo:widows="0" fo:orphans="0" fo:text-align="justify" fo:line-height="150%" fo:text-indent="0.4916in"/>
      <style:text-properties fo:color="#000000" style:font-size-complex="12pt"/>
    </style:style>
    <style:style style:name="P283" style:parent-style-name="Normal" style:family="paragraph">
      <style:paragraph-properties fo:widows="0" fo:orphans="0" fo:text-align="justify" fo:line-height="150%" fo:text-indent="0.4916in"/>
      <style:text-properties fo:color="#000000" style:font-size-complex="12pt"/>
    </style:style>
    <style:style style:name="P284" style:parent-style-name="Normal" style:family="paragraph">
      <style:paragraph-properties fo:widows="0" fo:orphans="0" fo:text-align="justify" fo:line-height="150%" fo:text-indent="0.4916in"/>
      <style:text-properties fo:color="#000000" style:font-size-complex="12pt"/>
    </style:style>
    <style:style style:name="P285" style:parent-style-name="Normal" style:family="paragraph">
      <style:paragraph-properties fo:line-height="150%"/>
      <style:text-properties style:font-size-complex="12pt"/>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align="center" fo:line-height="150%"/>
      <style:text-properties fo:font-weight="bold" style:font-weight-asian="bold" fo:color="#000000" style:font-size-complex="12pt"/>
    </style:style>
    <style:style style:name="P289" style:parent-style-name="Normal" style:family="paragraph">
      <style:paragraph-properties fo:line-height="150%" fo:text-indent="0.4916in"/>
      <style:text-properties style:font-size-complex="12pt"/>
    </style:style>
    <style:style style:name="P290" style:parent-style-name="Normal" style:family="paragraph">
      <style:paragraph-properties fo:line-height="150%" fo:text-indent="0.4916in"/>
      <style:text-properties fo:font-weight="bold" style:font-weight-asian="bold" fo:color="#000000" style:font-size-complex="12pt"/>
    </style:style>
    <style:style style:name="P291" style:parent-style-name="Normal" style:family="paragraph">
      <style:paragraph-properties fo:text-align="justify" fo:line-height="150%" fo:text-indent="0.4916in"/>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4916in"/>
      <style:text-properties style:font-size-complex="12pt"/>
    </style:style>
    <style:style style:name="P294" style:parent-style-name="Normal" style:family="paragraph">
      <style:paragraph-properties fo:text-align="justify" fo:line-height="150%" fo:text-indent="0.4916in"/>
    </style:style>
    <style:style style:name="T295" style:parent-style-name="DefaultParagraphFont" style:family="text">
      <style:text-properties fo:font-style="italic" style:font-style-asian="italic" fo:color="#000000" style:font-size-complex="12pt"/>
    </style:style>
    <style:style style:name="P296" style:parent-style-name="Normal" style:family="paragraph">
      <style:paragraph-properties fo:line-height="150%" fo:text-indent="0.4916in"/>
      <style:text-properties style:font-size-complex="12pt"/>
    </style:style>
    <style:style style:name="P297" style:parent-style-name="Normal" style:family="paragraph">
      <style:paragraph-properties fo:line-height="150%" fo:text-indent="0.4916in"/>
      <style:text-properties style:font-size-complex="12pt"/>
    </style:style>
    <style:style style:name="P298" style:parent-style-name="Normal" style:family="paragraph">
      <style:paragraph-properties fo:line-height="150%">
        <style:tab-stops>
          <style:tab-stop style:type="right" style:position="6.6937in"/>
        </style:tab-stops>
      </style:paragraph-properties>
      <style:text-properties style:font-size-complex="12pt"/>
    </style:style>
    <style:style style:name="P299" style:parent-style-name="Normal" style:family="paragraph">
      <style:paragraph-properties fo:text-align="center" fo:line-height="150%"/>
      <style:text-properties style:font-size-complex="12pt"/>
    </style:style>
    <style:style style:name="P300" style:parent-style-name="Normal" style:family="paragraph">
      <style:paragraph-properties fo:text-align="justify" fo:line-height="150%"/>
      <style:text-properties fo:font-weight="bold" style:font-weight-asian="bold" style:font-size-complex="12pt"/>
    </style:style>
    <style:style style:name="P301" style:parent-style-name="Normal" style:family="paragraph">
      <style:paragraph-properties fo:widows="0" fo:orphans="0" fo:line-height="150%"/>
      <style:text-properties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1"><draw:frame draw:z-index="251657728"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2">REPUBLIC OF LITHUANIA<text:s/></text:span></text:p>
      <text:p text:style-name="P13"><text:span text:style-name="T14">LAW ON PREVENTION OF CORRUPTION<text:s/></text:span></text:p>
      <text:p text:style-name="P15"/>
      <text:p text:style-name="P16">28 May 2002<text:s/><text:s/>No IX-904</text:p>
      <text:p text:style-name="P17">Vilnius</text:p>
      <text:p text:style-name="P18">(As last amended on 8 November<text:s/>2016<text:s/>– No<text:s/>XII-2742)</text:p>
      <text:p text:style-name="P19"/>
      <text:p text:style-name="P20">CHAPTER ONE</text:p>
      <text:p text:style-name="P21">GENERAL PROVISIONS</text:p>
      <text:p text:style-name="P22"/>
      <text:p text:style-name="P23">Article 1. Purpose of the Law</text:p>
      <text:p text:style-name="P24">This Law shall lay down the basic principles, objectives and tasks of the prevention of corruption in both the civil service and the private sector, the measures to prevent corruption and the legal basis of such measures, the corruption prevention bodies, their rights and duties in the sphere of corruption prevention.</text:p>
      <text:p text:style-name="P25"/>
      <text:p text:style-name="P26">Article 2. Definitions</text:p>
      <text:p text:style-name="P27"><text:span text:style-name="T28">1. “Corruption prevention” means detecting and eliminating the causes and conditions of corruption through the development and implementation of a system of appropriate measures as well as affecting persons with a view of deterring them from the commission of criminal acts of a corruptive nature. <text:s/></text:span><text:span text:style-name="T29"><text:s/></text:span></text:p>
      <text:p text:style-name="P30"><text:span text:style-name="T31">2. “Corruption offences” means acceptance of a bribe, trade in influence, subornation, other criminal acts committed in the public sector or by providing public services with a view of seeking <text:s/>personal gain or gain for other persons: abuse of office or misuse of powers, abuse of authority, forgery of documents and measuring devices, fraud, appropriation or embezzlement, disclosure of an official secret or a commercial secret, incorrect income, profit or assets statements, money or asset laundering, interfering with activities of a civil servant or a person carrying out public administration functions as well as other criminal acts aimed at seeking or soliciting a bribe or subornation, or concealing or disguise acceptance or giving of a bribe or subornation. <text:s text:c="2"/></text:span><text:span text:style-name="T32"><text:s/></text:span></text:p>
      <text:p text:style-name="P33"><text:span text:style-name="T34">3.</text:span><text:span text:style-name="T35"><text:s/></text:span><text:span text:style-name="T36">“State or municipal<text:s/></text:span><text:span text:style-name="T37">body</text:span><text:span text:style-name="T38">” means a state or municipal institution or body or a public establishment where one of its founders is a state or a municipal institution or body.</text:span></text:p>
      <text:p text:style-name="P39"><text:span text:style-name="T40">4.</text:span><text:span text:style-name="T41"><text:s/></text:span><text:span text:style-name="T42">“Head of a body</text:span><text:span text:style-name="T43">” means a civil servant admitted by way of competition or on the basis of political/personal confidence to hold the office of the head of a</text:span><text:span text:style-name="T44"><text:s/>body</text:span><text:span text:style-name="T45">, also the head of a public establishment where one of its founders is a state or a municipal institution or body.</text:span></text:p>
      <text:soft-page-break/>
      <text:p text:style-name="P46"><text:span text:style-name="T47">5.</text:span><text:span text:style-name="T48"><text:s/></text:span><text:span text:style-name="T49">“Non-state body” means legal entities of the Republic of Lithuania other than those referred to in paragraph 3 of this Article.<text:s/></text:span></text:p>
      <text:p text:style-name="P50"/>
      <text:p text:style-name="P51">Article 3. Objectives and Tasks of Corruption Prevention</text:p>
      <text:p text:style-name="P52">1. The prevention of corruption shall be targeted at minimising as much as possible its crippling effect on economy, democracy, promoting social welfare, consolidating national security and improving the quality of provision of public services.</text:p>
      <text:p text:style-name="P53">2. The key tasks of<text:s/>corruption prevention<text:s/>shall be as follows:</text:p>
      <text:p text:style-name="P54">1) disclosure and elimination of the contributing factors and conditions of <text:s text:c="3"/>corruption;<text:s/></text:p>
      <text:p text:style-name="P55">2) deterrence of persons from the commission of criminal acts of a corruptive nature;</text:p>
      <text:p text:style-name="P56"><text:span text:style-name="T57">3) securing a workable and effective legal regulation of corruption prevention;</text:span></text:p>
      <text:p text:style-name="P58">4) setting up of an adequate and effective mechanism of organisation, implementation, oversight and control of corruption prevention through legal, institutional, economic and social measures; <text:s/></text:p>
      <text:p text:style-name="P59">5) involvement of the public and public organisations in the prevention of corruption;</text:p>
      <text:p text:style-name="P60">6) <text:s/>promotion of transparency and openness in the provision of public services.</text:p>
      <text:p text:style-name="P61"/>
      <text:p text:style-name="P62">Article 4. Principles of Prevention of Corruption</text:p>
      <text:p text:style-name="P63">Prevention of corruption shall be implemented on the basis of the following principles:</text:p>
      <text:p text:style-name="P64">1) legality - the measures for the prevention of corruption shall be implemented in compliance with the requirements of the Constitution , laws and other legal acts of the Republic of Lithuania, ensuring the protection of the fundamental human rights and freedoms; <text:s/></text:p>
      <text:p text:style-name="P65">2) universal applicability – any person may be an entity of corruption prevention;<text:s/></text:p>
      <text:p text:style-name="P66">3) interaction – effectiveness of the measures for the prevention of corruption may be achieved through co-ordinated efforts of all the entities of corruption prevention, exchange of information necessary for the entities and provision of any other mutual assistance;</text:p>
      <text:p text:style-name="P67">4) continuity – effectiveness of the measures for the prevention of corruption may be achieved through a continuing oversight and review of the results of implementation of the measures for the prevention of corruption, making proposals<text:s/>about enhancing<text:s/>the effectiveness of the<text:s/>relevant measures<text:s/>to a<text:s/>competent institution<text:s/>authorised within its remit to implement such proposals.</text:p>
      <text:p text:style-name="P68"/>
      <text:p text:style-name="P69">CHAPTER TWO</text:p>
      <text:p text:style-name="P70">MEASURES FOR PREVENTION OF CORRUPTION</text:p>
      <text:p text:style-name="P71"/>
      <text:soft-page-break/>
      <text:p text:style-name="P72">Article 5. Measures for Prevention of Corruption</text:p>
      <text:p text:style-name="P73">Measures for the prevention of corruption shall be as follows:</text:p>
      <text:p text:style-name="P74">1) corruption risk analysis;</text:p>
      <text:p text:style-name="P75">2) anti-corruption programmes;</text:p>
      <text:p text:style-name="P76"><text:span text:style-name="T77">3) assessment of the impact of legal regulation embedded in legal acts or provided for by drafts of legal acts on the extent of corruption (anti-corruption assessment of legal acts or their drafts);</text:span></text:p>
      <text:p text:style-name="P78"><text:span text:style-name="T79">4) provision of the information about a person seeking or holding office at a state or municipal body or enterprise or about a person who is nominated by the Republic of Lithuania to the position at institutions of the European Union or international institutions;</text:span></text:p>
      <text:p text:style-name="P80">5) provision of the information to the registers of civil servants and legal entities;</text:p>
      <text:p text:style-name="P81">6) education and awareness raising of the public;<text:s/></text:p>
      <text:p text:style-name="P82">7) public disclosure of detected corruption cases;</text:p>
      <text:p text:style-name="P83">8) other measures for the prevention of corruption provided for by law.<text:s/></text:p>
      <text:p text:style-name="P84"/>
      <text:p text:style-name="P85"><text:span text:style-name="T86">Article 6. Corruption Risk Analysis</text:span></text:p>
      <text:p text:style-name="P87"><text:span text:style-name="T88">1.<text:s/></text:span><text:span text:style-name="T89">Corruption risk analysis shall mean anti-corruption analysis of the activities of state or municipal bodies in accordance with the procedure laid down by the Government, and presentation of motivated conclusions on reducing corruption, development of<text:s/></text:span><text:span text:style-name="T90">an</text:span><text:span text:style-name="T91"><text:s/>anti-corruption programme as well as submission of proposals about the content of the said programme; recommendation concerning other corruption prevention measures to state<text:s/></text:span><text:span text:style-name="T92">or</text:span><text:span text:style-name="T93"><text:s/>municipal bodies which are responsible for the implementation of such measures. <text:s/></text:span></text:p>
      <text:p text:style-name="P94"><text:span text:style-name="T95">2. As used in this Article, state or municipal bodies shall be state or municipal institutions, state or municipal enterprises as defined in the Law of the Republic on State and Municipal Enterprises, also enterprises the shares of which, when belonging to the State or a municipality by the right of ownership, grant more than 50 per cent of votes at a general meeting of shareholders and enterprises in which the State or a municipality can<text:s/></text:span><text:span text:style-name="T96">appoint more than half of members of the enterprise’s administration, management or supervisory services.</text:span><text:span text:style-name="T97"><text:s/></text:span></text:p>
      <text:p text:style-name="P98"><text:span text:style-name="T99">3. Heads and organisational units of state or municipal bodies or persons authorised by the heads of state or municipal bodies to undertake the prevention of corruption or its control, shall identify, pursuant to the criteria set out in paragraph 4 of this Article, the areas of activity of state or municipal bodies which are particularly prone to corruption.</text:span></text:p>
      <text:p text:style-name="P100">4. An area of the activity of a state or municipal body shall be held particularly prone to corruption if it meets one or several of the following criteria:<text:s/><text:line-break/><text:line-break/><text:s/></text:p>
      <text:p text:style-name="P101"><text:span text:style-name="T102">1) a criminal act of a corruptive nature has been committed;</text:span><text:span text:style-name="T103"><text:s/></text:span></text:p>
      <text:p text:style-name="P104">2) its principal functions are control and oversight;<text:s/></text:p>
      <text:p text:style-name="P105">3) there is no detailed regulation of the functions and tasks, operational and decision making procedures or responsibility of individual civil servants;<text:s/></text:p>
      <text:p text:style-name="P106"><text:span text:style-name="T107">4) the activities are related to granting or restriction of authorisations, exemptions, privileges or any other additional rights;<text:s/></text:span></text:p>
      <text:p text:style-name="P108">5) most of the decisions made do not require approval by any other state or municipal bodies;<text:s/></text:p>
      <text:p text:style-name="P109">6) handling of information constituting a state or official secret;</text:p>
      <text:p text:style-name="P110">7) during previous risk analysis checks instances of operational deficiencies were identified.<text:s/></text:p>
      <text:p text:style-name="P111">5. The areas of activity of a state or municipal body which are particularly prone to corruption may be subjected to corruption risk analysis. <text:s/></text:p>
      <text:p text:style-name="P112">6. The Special Investigation Service, when determining if there is a need for corruption risk analysis for certain areas of activity of a state or municipal body, shall take into account whether the activities of a state or municipal body meet one or several of the following criteria:<text:s/></text:p>
      <text:p text:style-name="P113">1) there have been attempts, in breach of the procedures prescribed by legal acts, to<text:s/>influence the employees of a state or municipal body or the decisions they make;</text:p>
      <text:p text:style-name="P114">2) criminal acts of a corruptive nature have been identified in other state or municipal bodies performing similar functions;</text:p>
      <text:p text:style-name="P115">3) the system of oversight of activities of a state or municipal body is<text:s/>in need<text:s/>of improvement;</text:p>
      <text:p text:style-name="P116">4) decisions taken are related to a pecuniary or any other gain of the interested person;<text:s/></text:p>
      <text:p text:style-name="P117">5) breaches of the requirements of a prescribed procedure have been identified (e.g., when<text:s/>making budgetary appropriations, awarding public procurement contracts and making other decisions);</text:p>
      <text:p text:style-name="P118">6) a state or a municipal body is an independent controller of budgetary appropriations;<text:s/></text:p>
      <text:p text:style-name="P119">7) The National Audit Office, the Seimas Ombudsmen's Office or any other control and oversight institutions have identified breaches in the activities of this state or municipal body;<text:s/></text:p>
      <text:p text:style-name="P120">8) other information about corrupt practices in the activities of a state or municipal body (information obtained in the course of criminal intelligence and intelligence, complaints and reports of individuals, information provided by the mass media or available otherwise) has been obtained.<text:s/></text:p>
      <text:p text:style-name="P121">7. Corruption risk analysis shall cover the areas of the activities of a state or municipal body that are particularly prone to corruption as well as the oversight systems of those areas.<text:s/></text:p>
      <text:p text:style-name="P122">8. Corruption risk analysis shall be carried out by the Special Investigation Service in accordance with the procedure laid down by the Government.</text:p>
      <text:p text:style-name="P123"><text:span text:style-name="T124">9. The procedure for carrying out corruption risk analysis shall be approved by the Government on the recommendation of the Special Investigation Service.</text:span></text:p>
      <text:p text:style-name="P125"/>
      <text:p text:style-name="P126">Article 7. Anti-corruption Programmes<text:s/></text:p>
      <text:p text:style-name="P127">1. Anti-corruption programmes may range from the National Anti-corruption Programme of the Republic of Lithuania to sectoral, institutional and other programmes.</text:p>
      <text:p text:style-name="P128">2. The National Anti-corruption Programme shall be developed and its implementation shall be organised and controlled by the Government with the participation of the Special Investigation Service.<text:s/></text:p>
      <text:p text:style-name="P129"><text:span text:style-name="T130">3. The sectoral (embracing the areas of the activities of several state or municipal bodies), departmental and other anti-corruption programmes shall be developed by state, municipal and non-state bodies which have been charged with the development of such programmes by the National Anti-corruption Programme and other regulations. <text:s/>Institutional anti-corruption programmes shall also be developed by state or municipal bodies where after corruption risk analysis suggestions were made to develop such a programme.<text:s/></text:span></text:p>
      <text:p text:style-name="P131">4. The development of anti-corruption programmes shall be governed by the present Law, the National Anti-corruption Programme and other legal acts, having regard to the proposals made by the Special Investigation Service and other information available.</text:p>
      <text:p text:style-name="P132">5. The National Anti-corruption Programme shall be approved by the Seimas on the recommendation of the Government; other anti-corruption programmes shall be approved by the head of a state or municipal or non-state body which developed the programme concerned. The head of such body shall bear personal responsibility for the implementation of the relevant approved programme.</text:p>
      <text:p text:style-name="P133"><text:span text:style-name="T134">6. The coordination and oversight of the implementation of the programmes shall be carried out by the heads of the bodies or the organisational units thereof or persons therein who have been authorised by the head of the corresponding body to conduct corruption prevention and control at the body. <text:s/>The Special Investigation Service shall monitor the implementation of the proposals made by it.</text:span><text:span text:style-name="T135"><text:s/></text:span></text:p>
      <text:p text:style-name="P136"/>
      <text:p text:style-name="P137">Article 8. Anti-corruption Assessment of Legal Acts and Drafts Thereof</text:p>
      <text:p text:style-name="P138">1. The drafter of a legal act shall carry out anti-corruption assessment of a relevant draft legal act, if that legal act envisages regulation of public relations in the field of:</text:p>
      <text:p text:style-name="P139">1) transfer of the right of trust to state or municipal property, transfer of the right of ownership or the right of management of state or municipal property to private persons;</text:p>
      <text:p text:style-name="P140">2) increase of or reduction in income or expenditure of state or municipal budgets due to delegation of the implementation of state or municipal functions to state or municipal enterprises, public establishments or private persons;</text:p>
      <text:p text:style-name="P141">3) payment of subsidies, grants, compensations, rents, allowances, premiums and other benefits from state or municipal budgets;</text:p>
      <text:p text:style-name="P142">4) provision of support from the European Union Structural Funds;<text:s/></text:p>
      <text:p text:style-name="P143">5) rendering of goods or services through public tenders or concessions;</text:p>
      <text:p text:style-name="P144">6) granting of citizenship by way of exception;</text:p>
      <text:p text:style-name="P145">7) organisation of competitions to hold a position in civil service, establishment, repeal of or change in requirements as to good repute, qualification, performance evaluation and rotation for persons holding positions in civil service;</text:p>
      <text:p text:style-name="P146">8) entering of persons or goods on public registers;</text:p>
      <text:p text:style-name="P147">9) establishment and production of technological protection measures for securities, forms of documents, stamps, official markings as well as production of securities, forms of documents, stamps, officials markings assigned to the level and group of technological protection;</text:p>
      <text:p text:style-name="P148">10) manufacturing, storage of and trade in goods withdrawn from circulation or being in circulation to a limited extent;</text:p>
      <text:p text:style-name="P149">11) provision of goods or services provided under public contracts;</text:p>
      <text:p text:style-name="P150">12) establishment, repeal of or change in product safety requirements;</text:p>
      <text:p text:style-name="P151">13) establishment, repeal of or change in requirements as to qualifications and professional repute of entities of licensed economic commercial activities or economic commercial activities requiring authorisation of state or municipal bodies;<text:s/></text:p>
      <text:p text:style-name="P152">14) manufacturing, storage, use, acquisition of and trade in excise goods;</text:p>
      <text:p text:style-name="P153">15) investigation into infringements of law, conditions for liability for infringements of law;</text:p>
      <text:p text:style-name="P154">16) land use, territorial planning, construction;</text:p>
      <text:p text:style-name="P155">17) pharmacy and medicine;</text:p>
      <text:p text:style-name="P156">18) other cases, if, in the opinion of the drafter of a relevant legal act, legal regulation envisaged by that legal act may affect the scope of corruption.</text:p>
      <text:p text:style-name="P157">2. The Special Investigation Service shall carry out the anti-corruption assessment of the effective or draft legal acts which envisage regulation of public relations as specified in paragraph 1 of this Article on its own initiative or on the proposal by the President of the Republic, the Speaker of the Seimas, the Prime Minister, a parliamentary committee, commission or political group.</text:p>
      <text:p text:style-name="P158">3. When carrying out the anti-corruption assessment of legal acts or their drafts, state institutions and/or research institutions may be engaged.</text:p>
      <text:p text:style-name="P159">4. The anti-corruption assessment of legal acts or their drafts (conclusion of the anti-corruption assessment) shall be submitted to the state or municipal institution which adopted them or on whose initiative they were adopted or to the drafter of a relevant legal act who determine whether it would be expedient to amend them.<text:s/></text:p>
      <text:p text:style-name="P160"/>
      <text:p text:style-name="P161">Article 9. Provision of Information about a Person Seeking or Holding Position at a State or Municipal Body or Enterprise<text:s/></text:p>
      <text:p text:style-name="P162">1. The provision of information about a person seeking or holding a position at a state or municipal body or enterprise (hereinafter: a ‘person’) shall be furnished to the head of a state or municipal body or enterprise who is appointing or has appointed the person to the position, the collegial management body or state politician (hereinafter: an ‘entity appointing or having appointed a person to the position’) in order to evaluate the person’s credibility and to reduce the possibility of corruption in state or municipal bodies or enterprises. Information about the person shall be gathered, furnished and evaluated regardless of whether or not he meets the special requirements for good repute provided for by law.</text:p>
      <text:p text:style-name="P163">2. The Special Investigation Service shall gather and submit to the entity appointing or having appointed a person to the position the information about:</text:p>
      <text:p text:style-name="P164">1) person’s previous convictions (regardless of whether or not the conviction has expired or has been expunged);</text:p>
      <text:p text:style-name="P165">2) verdicts or rulings passed in respect of the person during the proceedings related to criminal acts of a corruptive nature, by which the criminal proceedings have been terminated or the person has been released from criminal liability or a penalty;</text:p>
      <text:p text:style-name="P166">3) the person being suspected of having committed a criminal act of a corruptive nature as well as the adopted procedural decisions in the said proceedings;</text:p>
      <text:p text:style-name="P167">4) measures aimed at preventing organised crime which are being or have been applied to the person in accordance with the Law of the Republic of Lithuania on Organised Crime Prevention;</text:p>
      <text:p text:style-name="P168">5) dismissal of the person from office or position because of the breach of the oath or the degrading of the name of the officer (judge);</text:p>
      <text:p text:style-name="P169">6) serious misconduct in office (violations of the official duties) committed by the person as well as the disciplinary penalties imposed for them (regardless of whether or not the appropriate penalty remains in force ir is no longer<text:s/>valid);</text:p>
      <text:p text:style-name="P170">7) cases where the person was recognised as having infringed the provisions of the Republic of Lithuania Law on the Adjustment of Public and Private Interests in the Civil Service, Law on Lobbying Activities, Code of Ethics for State Politicians or any other legal act regulating rules for official ethics and conduct;</text:p>
      <text:p text:style-name="P171">8) the fact that, when entering the civil service, the person concealed the data or presented the falsified data which made him not eligible for the civil service;</text:p>
      <text:p text:style-name="P172"><text:span text:style-name="T173">9) classified information about a criminal act planned, being or has been committed by the person;</text:span></text:p>
      <text:p text:style-name="P174"><text:span text:style-name="T175">10) administrative penalties imposed on or administrative sanctions applied to the person, where less than one year has lapsed from the execution of the administrative order or entry into force of the resolution by which the person was recognised as having committed the administrative offence;</text:span></text:p>
      <text:p text:style-name="P176">11) tax examinations, investigations carried out in respect of the person during which the infringements of tax laws have been established (information is furnished for the last ten years counting from the receipt of a written request for information about the person by the Special Investigation Service).</text:p>
      <text:p text:style-name="P177"><text:span text:style-name="T178">3. The Special Investigation Service shall, within its remit, gather the information about a person specified in paragraph 2 of this Article and available to law-enforcement, control, entities of criminal intelligence or main institutions of criminal intelligence, intelligence institutions, other institutions, bodies<text:s/></text:span><text:span text:style-name="T179">or</text:span><text:span text:style-name="T180"><text:s/>enterprises, data from the register of civil servants, as necessary – from other state or departmental registers, data files, and furnish it together with own classified or public information about that person to the entity appointing or having appointed the person to the position.</text:span><text:span text:style-name="T181"><text:s/></text:span></text:p>
      <text:p text:style-name="P182">4. The information specified in paragraph 2 of this Article about the person shall be submitted by the Special Investigation Service not later than within 14 calendar days from the receipt of a written application to furnish the information about that person. The institutions, bodies<text:s/>or<text:s/>enterprises referred to in paragraph 3 of this Article must submit the available information and/or data to the Special Investigation Service not later than within seven calendar days from the receipt of a request of the Special Investigation Service to submit information and/or data, or immediately if necessary and possible.</text:p>
      <text:p text:style-name="P183"><text:span text:style-name="T184">5. The Special Investigation Service, entities of criminal intelligence or main institutions of criminal intelligence, intelligence institutions may on their own initiative furnish the classified information referred to in point 9 of paragraph 2 of this Article to the entity appointing or having appointed the person to the position.</text:span><text:span text:style-name="T185"><text:s/></text:span></text:p>
      <text:p text:style-name="P186">6. It shall be mandatory to submit a written request<text:s/>for<text:s/>the Special Investigation Service<text:s/>to<text:s/>furnish information about a person who is appointed to a position by the President of the Republic, the Seimas, the Speaker of the Seimas, the Government or the Prime Minister, also about persons to be appointed to the positions of vice ministers, secretaries general of ministries, municipal administration directors and their deputies, prosecutors, heads and deputy heads of state or municipal bodies, heads and deputy heads of units of state or municipal bodies (applicable to those organisational units which are not within other organisational units), heads and deputy heads of enterprises<text:s/>or<text:s/>companies of strategic importance to national security and enterprises of importance to ensuring national security, heads and deputy heads of state or municipal enterprises in which the shares belonging to the State or a municipality grant more than 50 per cents of votes at a general meeting of the shareholders. The request for information shall be signed by the entity appointing the person to the position or a person authorised by him. A request for information from the Special Investigation Service about a person who is appointed to a position by the Seimas shall be signed by the Speaker of the Seimas or a person authorised by him and a similar request about a person who is appointed to a position by the Government shall be signed by the Prime Minister or a person authorised by him.</text:p>
      <text:p text:style-name="P187"><text:span text:style-name="T188">7. On the instructions by the heads of the main institutions of criminal intelligence, intelligence institutions or persons authorised by them, the information referred to in paragraph 2 of this Article about the persons who are appointed to positions by them, in entities of criminal intelligence, main institutions of criminal intelligence or intelligence institutions, shall be gathered independently. The institutions, bodies<text:s/></text:span><text:span text:style-name="T189">or</text:span><text:span text:style-name="T190"><text:s/>enterprises specified in paragraph 3 of this Article must furnish the available information and/or data to the heads of entities of criminal intelligence, main institutions of criminal intelligence or intelligence institutions not later than within seven calendar days from the receipt of a written request to furnish information and/or data about the person or immediately if necessary or possible.</text:span><text:span text:style-name="T191"><text:s/></text:span></text:p>
      <text:p text:style-name="P192"><text:span text:style-name="T193">8. Written requests referred to in paragraph 6 of this Article must be submitted to the Special Investigation Service before the appointment of a person to the position. A person may be appointed to the position only upon the receipt and evaluation of the information from the Special Investigation Service. Where on the instructions by the heads of the main institutions of criminal intelligence, intelligence institutions or persons authorised by them, information about a person who is appointed to the position by them is gathered independently, such a person may be appointed only upon the gathering and evaluation of the information referred to in paragraph 2 of this Article.</text:span><text:span text:style-name="T194"><text:s/></text:span></text:p>
      <text:p text:style-name="P195">9. Where there are doubts concerning the accuracy of gathered or submitted information about a person, the Special Investigation Service must, on its own initiative or at the request of the entity appointing or having appointed the person to the position, conduct verification of such information.</text:p>
      <text:p text:style-name="P196"><text:span text:style-name="T197">10. A written request by the entity who has appointed a person to the position or a person authorised by him to the Special Investigation Service for information about the person holding a position specified<text:s/></text:span><text:span text:style-name="T198">in</text:span><text:span text:style-name="T199"><text:s/>paragraph 6 of this Article must be motivated and substantiated by the data raising doubts as to the suitability of the person about whom information is requested for the position held by him. Where there doubts about the suitability of a person holding a position in entities of criminal intelligence, main institutions of criminal intelligence or intelligence institutions for the position held by him, on the instructions by the heads of the main institutions of criminal intelligence, intelligence institutions or persons authorised by them, information referred to in paragraph 2 of this Article about the person holding the position shall be gathered independently in accordance with the procedure laid down in paragraph 7 of this Article.<text:s/></text:span><text:span text:style-name="T200"><text:s/></text:span></text:p>
      <text:p text:style-name="P201">11. The entity appointing or having appointed a person to the position may use the information furnished in accordance with the procedure laid down in this Article only for the purpose of adopting a decision concerning the suitability of that person <text:s/>for the position sought or imposition of a disciplinary penalty. The entity appointing or having appointed a person to the position may not transfer the information received in accordance with the procedure laid down in this Article about that person to any third parties, except in the cases stipulated by laws of the Republic of Lithuania.<text:s/></text:p>
      <text:p text:style-name="P202">12. The entity appointing a person to the position, having assessed the entirety of the information furnished in accordance with the procedure laid down in this Article and having adopted a decision not to appoint that person to the position, must, within three working days, familiarise the person with the information against his signature, except for the part thereof that contains classified information. Facts or circumstances that are of minor significance or fortuitous may not be used as a basis for adopting a decision not to appoint a person to the position.<text:s/></text:p>
      <text:p text:style-name="P203">13. A person shall be entitled to appeal against the adopted decision not to appoint him to the position in accordance with the procedure laid down by laws of the Republic of Lithuania.</text:p>
      <text:p text:style-name="P204">14. The Special Investigation Service, main institutions of criminal intelligence, entities of criminal intelligence, intelligence institutions, entities appointing or having appointed a person to the position must ensure that the person’s data obtained in accordance with the procedure laid down in the Article are managed and stored in accordance with the procedure laid down by legal acts of the Republic of Lithuania.</text:p>
      <text:p text:style-name="P205"><text:span text:style-name="T206">15. The Director of the Special Investigation Service shall by order approve the form of a request for information about a person.</text:span></text:p>
      <text:p text:style-name="P207"/>
      <text:p text:style-name="P208"><text:span text:style-name="T209"><text:tab/></text:span><text:span text:style-name="T210"><text:tab/></text:span><text:span text:style-name="T211">Article 9</text:span><text:span text:style-name="T212">1</text:span><text:span text:style-name="T213">.<text:s/></text:span><text:span text:style-name="T214">Information about a Person who is Nominated for a position at European Union’s or International Judicial or other Bodies by the Republic of Lithuania</text:span></text:p>
      <text:p text:style-name="P215">1. It shall be mandatory to submit a written request<text:s/>for<text:s/>the Special Investigation Service<text:s/>to<text:s/>furnish<text:s/>information about a person who is nominated by the Government for a position at European Union or international judicial or other bodies.</text:p>
      <text:p text:style-name="P216">2. The Prime Minister or a person authorised by him shall submit to the Special Investigation Service a request for information about a candidate for a member of the European Commission, a member of the Court of Auditors, a member of the Court of Justice of the European Union and of the General Court, a member of the Committee of the<text:s/>Regions, a<text:s/>member of the European Economic and Social Committee as well as about a candidate for an officer judicial and other international bodies.</text:p>
      <text:p text:style-name="P217">3. The Special Investigation Service shall, in accordance with the procedure and within the time limit laid down in Article 9 of this Law, gather and present to the Prime Minister the information specified in paragraph 2 of Article 9 of this Law.</text:p>
      <text:p text:style-name="P218"><text:span text:style-name="T219">4. The Director of the Special Investigation Service shall by order approve the form of a request for information about a person who is nominated for a position at European Union or international judicial or other bodies by the Republic of Lithuania.</text:span></text:p>
      <text:p text:style-name="P220"/>
      <text:p text:style-name="P221">Article 10. Education and Information of the Public</text:p>
      <text:p text:style-name="P222">1. Anti-corruption education shall be carried out as an integral part of raising public awareness with a view to promoting personal integrity, civic responsibility, understanding of human rights and duties to society and the State of Lithuania, and ensuring the implementation of the aims of corruption prevention.</text:p>
      <text:p text:style-name="P223">2. Anti-corruption education of the public shall be carried out at the educational institutions of all types and levels in accordance with the prepared education programmes, through media and by other means.</text:p>
      <text:p text:style-name="P224">3. State<text:s/>or<text:s/>municipal bodies shall inform the public through the media or by other means about their activities in the fight against corruption.<text:s/></text:p>
      <text:p text:style-name="P225"/>
      <text:p text:style-name="P226">Article 11. Provision of Information to the Registers of Civil Servants and Legal Entities</text:p>
      <text:p text:style-name="P227">1. The Register of Civil Servants shall be provided the information about civil servants who, by a final and effective court verdict, have been charged with the commission of the criminal acts of a corruptive nature, or against whom administrative or disciplinary proceedings have been initiated for serious misconduct in office related to the infringement of the requirements of the Law on the Adjustment of Public and Private Interests in the Civil Service and committed in pursuit of illegal gain or privileges for themselves or other persons.<text:s/></text:p>
      <text:p text:style-name="P228">2. The Register of Legal Entities shall be provided the information about legal entities who, by an effective court verdict, have been charged with the commission of the criminal acts of a corruptive nature, or whose employee or an authorised representative has, by an effective court verdict, been found guilty of the criminal acts of a corruptive nature while acting for the benefit or in the interests of the legal entity concerned.</text:p>
      <text:p text:style-name="P229">3. A state or municipal body which has made or revoked a decision that the acts specified in paragraphs 1 and 2 of this Article have been committed shall, within 14 days from the date of entry into force of the decision, notify the administrators of the Registers of Civil Servants and/or Legal Entities.</text:p>
      <text:p text:style-name="P230">4. The information specified in paragraphs 1 and 2 of this Article shall be one of the grounds for judging about the credibility of a natural or legal person. <text:s/>The persons who have lost their credibility may be subject to the restrictions provided for in this and other laws.</text:p>
      <text:p text:style-name="P231"><text:span text:style-name="T232">5. The procedure for providing the register data shall be established by the regulations of the appropriate register.</text:span></text:p>
      <text:p text:style-name="P233"/>
      <text:p text:style-name="P234">CHAPTER THREE</text:p>
      <text:p text:style-name="P235">PREVENTIVE ANTI-CORRUPTION BODIES, THEIR RIGHTS AND DUTIES</text:p>
      <text:p text:style-name="P236"><text:span text:style-name="T237">IN THE FIELD OF CORRUPTION PREVENTION</text:span></text:p>
      <text:p text:style-name="P238"/>
      <text:p text:style-name="P239">Article 12. Preventive Anti-corruption Bodies<text:s/></text:p>
      <text:p text:style-name="P240">Corruption prevention as provided for in this Law shall be implemented by the following bodies:</text:p>
      <text:p text:style-name="P241">1) the Government;</text:p>
      <text:p text:style-name="P242">2) the Chief Official Ethics Commission;</text:p>
      <text:p text:style-name="P243">3) the Special Investigation Service;</text:p>
      <text:p text:style-name="P244">4) other state,<text:s/>municipal<text:s/>or<text:s/>non-state bodies.</text:p>
      <text:p text:style-name="P245"/>
      <text:p text:style-name="P246">Article 13. Government</text:p>
      <text:p text:style-name="P247">When implementing<text:s/>this Law, the Government shall:</text:p>
      <text:p text:style-name="P248">1) ensure that the corruption prevention measures are implemented by the<text:s/>ministries and bodies subordinate to the Government;<text:s/></text:p>
      <text:p text:style-name="P249"><text:span text:style-name="T250">2) allocate the funds necessary for an effective implementation of the corruption prevention measures;<text:s/></text:span></text:p>
      <text:p text:style-name="P251">3) together with the Special Investigation Service develop the National Anti-corruption Programme and submit it to the Seimas for approval, as well as make proposals as to the supplement or amendment of the said Programme;<text:s/></text:p>
      <text:p text:style-name="P252">4) make proposals to the Seimas as to the enactment, supplement and amendment of laws and other legal acts necessary for the implementation of corruption prevention.</text:p>
      <text:p text:style-name="P253"/>
      <text:p text:style-name="P254">Article 14. Chief Official Ethics Commission</text:p>
      <text:p text:style-name="P255">When implementing<text:s/>this Law, the Chief Official Ethics Commission shall:<text:s/></text:p>
      <text:p text:style-name="P256">1) analyse ethical problems confronting the civil servants, and, seeking to eliminate the factors contributing to a conflict between public and private interests in the civil service, make proposals concerning adoption and improvement of anti-corruption programmes and legal acts;</text:p>
      <text:p text:style-name="P257">2) make proposals to the Seimas, other state<text:s/>or<text:s/>municipal bodies related to the implementation of the provisions of this Law;</text:p>
      <text:p text:style-name="P258">3) sum up the application of legal provisions setting out the official<text:s/>ethics requirements in different areas, and participate in the drafting and codifying such provisions;<text:s/></text:p>
      <text:p text:style-name="P259">4) implement the corruption prevention measures assigned to it together with other state<text:s/>or<text:s/>municipal bodies.</text:p>
      <text:p text:style-name="P260"/>
      <text:p text:style-name="P261">Article 15. Special Investigation Service</text:p>
      <text:p text:style-name="P262">While implementing this Law, the Special Investigations Service:</text:p>
      <text:p text:style-name="P263">1) participate in the development of the National Anti-corruption Programme by the Government and make proposals as to the supplement or amendment of the said Programme;</text:p>
      <text:p text:style-name="P264">2) make proposals to the President of<text:s/>the<text:s/>Republic, the Seimas and the Government as to the enactment, supplement and amendment of laws and other legal acts necessary for the implementation of corruption prevention;</text:p>
      <text:p text:style-name="P265">3) take part in the functions of co-ordination and supervision of the activities<text:s/>of state<text:s/>or<text:s/>municipal bodies in the field of corruption prevention discharged by the Government;<text:s/></text:p>
      <text:p text:style-name="P266">4) together with other state<text:s/>or<text:s/>municipal bodies, implement corruption prevention measures;</text:p>
      <text:p text:style-name="P267">5) together with other state<text:s/>or<text:s/>municipal bodies, implement the<text:s/>National Anti-Corruption Programme.</text:p>
      <text:p text:style-name="P268"/>
      <text:p text:style-name="P269">Article 16. Other State<text:s/>or<text:s/>Municipal and Non-state Bodies</text:p>
      <text:p text:style-name="P270">1. While implementing this Law in the Republic of Lithuania, state, municipal or non-state bodies shall have the right:</text:p>
      <text:p text:style-name="P271">1) to set up, in accordance with the procedure laid down by legal acts, units for the prevention and oversight of corruption in the area of the activities of the appropriate state, municipal or non-state body, or to appoint persons to perform this function;</text:p>
      <text:p text:style-name="P272">2) to make proposals concerning the issues of corruption prevention to state<text:s/>or<text:s/>municipal bodies;</text:p>
      <text:p text:style-name="P273">3) to introduce measures encouraging the enforcement of corruption prevention in state, municipal or non-state bodies;</text:p>
      <text:p text:style-name="P274">4) to receive methodological information from state or municipal bodies implementing corruption prevention on the issues of corruption prevention.</text:p>
      <text:p text:style-name="P275">2. While implementing this Law, state, municipal or non-state bodies must:</text:p>
      <text:p text:style-name="P276">1) within their remit, implement the national policy in the field of corruption prevention;</text:p>
      <text:p text:style-name="P277">2) ensure the compliance with the requirements of legal acts regarding corruption prevention in state, municipal or non-state bodies;</text:p>
      <text:p text:style-name="P278">3) within their remit, develop and approve anti-corruption programmes;</text:p>
      <text:p text:style-name="P279">4) promptly eliminate infringements of the requirements of legal acts on corruption prevention;</text:p>
      <text:p text:style-name="P280">5) in accordance with the procedure laid down by the Government, submit to the officers of the Special Investigation Service the information necessary for the corruption risk analysis;</text:p>
      <text:p text:style-name="P281">6) not, by act or omission, create conditions contributing to criminal acts of a corruptive nature;</text:p>
      <text:p text:style-name="P282">7) educate their employees about the issues of corruption prevention.<text:s/></text:p>
      <text:p text:style-name="P283">3. Prevention of corruption at state, municipal or non-state bodies shall be the responsibility of the head of the body. <text:s/>When performing this function, the head of the body shall take measures necessary for the implementation of this Law.</text:p>
      <text:p text:style-name="P284">4. The measures necessary for the implementation of corruption prevention at state, municipal or non-state bodies shall be financed with the funds of these bodies.</text:p>
      <text:p text:style-name="P285"/>
      <text:p text:style-name="P286"><text:span text:style-name="T287">CHAPTER FOUR</text:span></text:p>
      <text:p text:style-name="P288">FINAL PROVISIONS</text:p>
      <text:p text:style-name="P289"/>
      <text:p text:style-name="P290">Article 17. Proposal to the Government and other Bodies Referred to in this Law</text:p>
      <text:p text:style-name="P291"><text:span text:style-name="T292">The Government and other bodies referred to in this Law shall, by 1 September 2002, adopt legal acts necessary for the implementation of this Law.</text:span></text:p>
      <text:p text:style-name="P293"/>
      <text:p text:style-name="P294"><text:span text:style-name="T295">I promulgate this Law passed by the Seimas of the Republic of Lithuania.<text:s/></text:span></text:p>
      <text:p text:style-name="P296"/>
      <text:p text:style-name="P297"/>
      <text:p text:style-name="P298">PRESIDENT OF THE REPUBLIC<text:s/><text:tab/>VALDAS ADAMKUS</text:p>
      <text:p text:style-name="P299"/>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6"><draw:frame draw:style-name="F7" text:anchor-type="paragraph" svg:y="0.0006in" draw:z-index="0"><draw:text-box fo:min-height="0in" fo:min-width="0in"><text:p text:style-name="P5"><text:span text:style-name="T8"><text:page-number text:fixed="false">2</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9T16:25:00Z</meta:creation-date>
    <dc:date>2017-06-29T16:25:00Z</dc:date>
    <meta:template xlink:href="Normal.dotm" xlink:type="simple"/>
    <meta:editing-cycles>2</meta:editing-cycles>
    <meta:editing-duration>PT0S</meta:editing-duration>
    <meta:document-statistic meta:page-count="3" meta:paragraph-count="203" meta:word-count="4209" meta:character-count="34859" meta:row-count="482" meta:non-whitespace-character-count="30853"/>
  </office:meta>
</office:document-meta>
</file>