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IR IEVOS KAČINSKAITĖS-URBONIENĖS DALYVAVIMO RENGINYJE „LIETUVIŲ DIENOS“, SUSITIKIMUOSE SU JUNGTINIŲ AMERIKOS VALSTIJŲ KONGRESO NARIAIS IR JUNGTINIŲ AMERIKOS VALSTIJŲ LIETUVIŲ<text:s/>BENDRUOMENĖS XXIII TARYBOS 3-IOJOJE SESIJO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10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ę Dalią Asanavičiūtę<text:s/><text:span text:style-name="T42">2023 m. spalio 5–16 d. dalyvauti</text:span><text:s/>renginyje „Lietuvių dienos“, susitikimuose su Jungtinių Amerikos Valstijų Kongreso nariais ir Jungtinių<text:s/>Amerikos Valstijų lietuvių bendruomenės XXIII tarybos 3-iojoje sesijoje Los Andžele, San Fransiske, Denveryje<text:span text:style-name="T43"><text:s/>(Jungtinės Amerikos Valstijos)<text:s/></text:span>ir<text:s/><text:span text:style-name="T44">Seimo</text:span><text:s/>narę Ievą<text:s/><text:soft-page-break/>Kačinskaitę-Urbonienę<text:s/><text:span text:style-name="T45">2023 m. spalio 5–11 d. dalyvauti</text:span><text:span text:style-name="T46"><text:s/></text:span>renginyje „Lietuvių dienos“ ir susitikimuose su Jungtinių Amerikos Valstijų Kongreso nariais Los Andžele ir San Fransiske<text:span text:style-name="T47"><text:s/>(Jungtinės Amerikos Valstijos).</text:span></text:p>
        <text:p text:style-name="P48"><text:span text:style-name="T49">2</text:span><text:span text:style-name="T50">.</text:span><text:s/>Pavesti<text:s/><text:span text:style-name="T51">Lietuvos Respublikos<text:s/></text:span>Seimo kanceliarijai apmokėti Dalios Asanavičiūtės kelionės, transporto užsienyje išlaidas ir išmokėti dienpinigius, apmokėti Ievos Kačinskaitės-Urbonienės kelionės, transporto užsienyje, kompleksinio kelionės draudimo išlaidas ir išmokėti dienpinigius 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4T19:35:00Z</meta:creation-date>
    <dc:date>2023-09-14T19:35:00Z</dc:date>
    <meta:print-date>2023-09-14T11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7" meta:character-count="1338" meta:row-count="63" meta:non-whitespace-character-count="1203"/>
  </office:meta>
</office:document-meta>
</file>