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style:language-asian="ar" style:country-asian="SA"/>
    </style:style>
    <style:style style:name="T23"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AU"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AU"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AU"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AU"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AU"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AU"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anguage="en" fo:country="AU"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pt" fo:country="BR"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fo:language="pt" fo:country="BR" style:language-asian="lt" style:country-asian="LT"/>
    </style:style>
    <style:style style:name="T102" style:parent-style-name="DefaultParagraphFont" style:family="text">
      <style:text-properties style:font-size-complex="12pt" fo:language="pt" fo:country="BR" style:language-asian="lt" style:country-asian="LT"/>
    </style:style>
    <style:style style:name="T103" style:parent-style-name="DefaultParagraphFont" style:family="text">
      <style:text-properties fo:letter-spacing="-0.0013in" style:font-size-complex="12pt" fo:language="pt" fo:country="BR" style:language-asian="lt" style:country-asian="LT"/>
    </style:style>
    <style:style style:name="T104" style:parent-style-name="DefaultParagraphFont" style:family="text">
      <style:text-properties style:font-size-complex="12pt" fo:language="pt" fo:country="BR" style:language-asian="lt" style:country-asian="LT"/>
    </style:style>
    <style:style style:name="T105" style:parent-style-name="DefaultParagraphFont" style:family="text">
      <style:text-properties fo:letter-spacing="0.0006in" style:font-size-complex="12pt" fo:language="pt" fo:country="BR" style:language-asian="lt" style:country-asian="LT"/>
    </style:style>
    <style:style style:name="T106" style:parent-style-name="DefaultParagraphFont" style:family="text">
      <style:text-properties style:font-size-complex="12pt" fo:language="pt" fo:country="BR" style:language-asian="lt" style:country-asian="LT"/>
    </style:style>
    <style:style style:name="T107" style:parent-style-name="DefaultParagraphFont" style:family="text">
      <style:text-properties fo:letter-spacing="-0.0013in" style:font-size-complex="12pt" fo:language="pt" fo:country="BR" style:language-asian="lt" style:country-asian="LT"/>
    </style:style>
    <style:style style:name="T108" style:parent-style-name="DefaultParagraphFont" style:family="text">
      <style:text-properties style:font-size-complex="12pt" fo:language="pt" fo:country="BR" style:language-asian="lt" style:country-asian="LT"/>
    </style:style>
    <style:style style:name="T109" style:parent-style-name="DefaultParagraphFont" style:family="text">
      <style:text-properties fo:letter-spacing="0.0013in" style:font-size-complex="12pt" fo:language="pt" fo:country="BR" style:language-asian="lt" style:country-asian="LT"/>
    </style:style>
    <style:style style:name="T110" style:parent-style-name="DefaultParagraphFont" style:family="text">
      <style:text-properties fo:letter-spacing="-0.002in" style:font-size-complex="12pt" fo:language="pt" fo:country="BR" style:language-asian="lt" style:country-asian="L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fo:letter-spacing="0.0013in" style:font-size-complex="12pt" fo:language="pt" fo:country="BR" style:language-asian="lt" style:country-asian="LT"/>
    </style:style>
    <style:style style:name="T113" style:parent-style-name="DefaultParagraphFont" style:family="text">
      <style:text-properties fo:letter-spacing="0.0006in" style:font-size-complex="12pt" fo:language="pt" fo:country="BR" style:language-asian="lt" style:country-asian="LT"/>
    </style:style>
    <style:style style:name="T114" style:parent-style-name="DefaultParagraphFont" style:family="text">
      <style:text-properties style:font-size-complex="12pt" fo:language="pt" fo:country="BR" style:language-asian="lt" style:country-asian="LT"/>
    </style:style>
    <style:style style:name="P115" style:parent-style-name="Normal" style:family="paragraph">
      <style:paragraph-properties fo:widows="0" fo:orphans="0" fo:text-align="justify" style:vertical-align="baseline"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name-asian="Calibri" style:font-size-complex="11pt" fo:language="pt" fo:country="BR" style:language-asian="lt" style:country-asian="LT"/>
    </style:style>
    <style:style style:name="T121" style:parent-style-name="DefaultParagraphFont" style:family="text">
      <style:text-properties style:font-name-asian="Calibri" style:font-size-complex="11pt" fo:language="pt" fo:country="BR"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fo:letter-spacing="0.0083in" style:font-size-complex="12pt" fo:language="pt" fo:country="BR" style:language-asian="lt" style:country-asian="LT"/>
    </style:style>
    <style:style style:name="T125" style:parent-style-name="DefaultParagraphFont" style:family="text">
      <style:text-properties style:font-size-complex="12pt" fo:language="pt" fo:country="BR" style:language-asian="lt" style:country-asian="LT"/>
    </style:style>
    <style:style style:name="T126" style:parent-style-name="DefaultParagraphFont" style:family="text">
      <style:text-properties fo:letter-spacing="-0.0006in" style:font-size-complex="12pt" fo:language="pt" fo:country="BR" style:language-asian="lt" style:country-asian="LT"/>
    </style:style>
    <style:style style:name="T127" style:parent-style-name="DefaultParagraphFont" style:family="text">
      <style:text-properties style:font-size-complex="12pt" fo:language="pt" fo:country="BR" style:language-asian="lt" style:country-asian="LT"/>
    </style:style>
    <style:style style:name="T128" style:parent-style-name="DefaultParagraphFont" style:family="text">
      <style:text-properties fo:letter-spacing="0.0006in" style:font-size-complex="12pt" fo:language="pt" fo:country="BR" style:language-asian="lt" style:country-asian="LT"/>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fo:letter-spacing="0.0013in"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fo:letter-spacing="-0.0006in" style:font-size-complex="12pt" fo:language="pt" fo:country="BR" style:language-asian="lt" style:country-asian="LT"/>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fo:letter-spacing="-0.0006in"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fo:letter-spacing="0.0006in"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fo:letter-spacing="0.0013in" style:font-size-complex="12pt" fo:language="pt" fo:country="BR" style:language-asian="lt" style:country-asian="LT"/>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fo:letter-spacing="-0.0006in" style:font-size-complex="12pt" fo:language="pt" fo:country="BR" style:language-asian="lt" style:country-asian="LT"/>
    </style:style>
    <style:style style:name="T141" style:parent-style-name="DefaultParagraphFont" style:family="text">
      <style:text-properties fo:letter-spacing="0.0034in" style:font-size-complex="12pt" fo:language="pt" fo:country="BR" style:language-asian="lt" style:country-asian="LT"/>
    </style:style>
    <style:style style:name="T142" style:parent-style-name="DefaultParagraphFont" style:family="text">
      <style:text-properties fo:letter-spacing="-0.0034in" style:font-size-complex="12pt" fo:language="pt" fo:country="BR" style:language-asian="lt" style:country-asian="LT"/>
    </style:style>
    <style:style style:name="T143" style:parent-style-name="DefaultParagraphFont" style:family="text">
      <style:text-properties style:font-size-complex="12pt" fo:language="pt" fo:country="BR" style:language-asian="lt" style:country-asian="LT"/>
    </style:style>
    <style:style style:name="T144" style:parent-style-name="DefaultParagraphFont" style:family="text">
      <style:text-properties fo:letter-spacing="0.0013in" style:font-size-complex="12pt" fo:language="pt" fo:country="BR" style:language-asian="lt" style:country-asian="LT"/>
    </style:style>
    <style:style style:name="T145" style:parent-style-name="DefaultParagraphFont" style:family="text">
      <style:text-properties fo:letter-spacing="-0.0006in" style:font-size-complex="12pt" fo:language="pt" fo:country="BR" style:language-asian="lt" style:country-asian="LT"/>
    </style:style>
    <style:style style:name="T146" style:parent-style-name="DefaultParagraphFont" style:family="text">
      <style:text-properties style:font-size-complex="12pt" fo:language="pt" fo:country="BR" style:language-asian="lt" style:country-asian="LT"/>
    </style:style>
    <style:style style:name="T147" style:parent-style-name="DefaultParagraphFont" style:family="text">
      <style:text-properties fo:letter-spacing="-0.0006in" style:font-size-complex="12pt" fo:language="pt" fo:country="BR" style:language-asian="lt" style:country-asian="LT"/>
    </style:style>
    <style:style style:name="T148" style:parent-style-name="DefaultParagraphFont" style:family="text">
      <style:text-properties style:font-size-complex="12pt" fo:language="pt" fo:country="BR" style:language-asian="lt" style:country-asian="LT"/>
    </style:style>
    <style:style style:name="T149" style:parent-style-name="DefaultParagraphFont" style:family="text">
      <style:text-properties fo:letter-spacing="-0.0006in"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fo:letter-spacing="0.0006in" style:font-size-complex="12pt" fo:language="pt" fo:country="BR" style:language-asian="lt" style:country-asian="LT"/>
    </style:style>
    <style:style style:name="T152" style:parent-style-name="DefaultParagraphFont" style:family="text">
      <style:text-properties fo:letter-spacing="-0.0006in"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T154" style:parent-style-name="DefaultParagraphFont" style:family="text">
      <style:text-properties fo:letter-spacing="0.002in" style:font-size-complex="12pt" fo:language="pt" fo:country="BR" style:language-asian="lt" style:country-asian="LT"/>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fo:letter-spacing="0.0013in" style:font-size-complex="12pt" fo:language="pt" fo:country="BR" style:language-asian="lt" style:country-asian="LT"/>
    </style:style>
    <style:style style:name="T157" style:parent-style-name="DefaultParagraphFont" style:family="text">
      <style:text-properties fo:letter-spacing="-0.0034in" style:font-size-complex="12pt" fo:language="pt" fo:country="BR" style:language-asian="lt" style:country-asian="LT"/>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fo:letter-spacing="0.0034in" style:font-size-complex="12pt" fo:language="pt" fo:country="BR" style:language-asian="lt" style:country-asian="LT"/>
    </style:style>
    <style:style style:name="T160" style:parent-style-name="DefaultParagraphFont" style:family="text">
      <style:text-properties fo:letter-spacing="-0.0034in" style:font-size-complex="12pt" fo:language="pt" fo:country="BR" style:language-asian="lt" style:country-asian="L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fo:letter-spacing="-0.0013in"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fo:letter-spacing="-0.0013in"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fo:letter-spacing="0.0013in" style:font-size-complex="12pt" fo:language="pt" fo:country="BR" style:language-asian="lt" style:country-asian="LT"/>
    </style:style>
    <style:style style:name="T167" style:parent-style-name="DefaultParagraphFont" style:family="text">
      <style:text-properties fo:letter-spacing="-0.0006in" style:font-size-complex="12pt" fo:language="pt" fo:country="BR" style:language-asian="lt" style:country-asian="LT"/>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fo:letter-spacing="-0.0013in" style:font-size-complex="12pt" fo:language="pt" fo:country="BR" style:language-asian="lt" style:country-asian="LT"/>
    </style:style>
    <style:style style:name="T170" style:parent-style-name="DefaultParagraphFont" style:family="text">
      <style:text-properties fo:letter-spacing="0.0013in" style:font-size-complex="12pt" fo:language="pt" fo:country="BR" style:language-asian="lt" style:country-asian="LT"/>
    </style:style>
    <style:style style:name="T171" style:parent-style-name="DefaultParagraphFont" style:family="text">
      <style:text-properties fo:letter-spacing="-0.0006in" style:font-size-complex="12pt" fo:language="pt" fo:country="BR" style:language-asian="lt" style:country-asian="LT"/>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fo:letter-spacing="0.0006in"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fo:letter-spacing="-0.0006in" style:font-size-complex="12pt" fo:language="pt" fo:country="BR"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fo:letter-spacing="-0.0006in"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T179" style:parent-style-name="DefaultParagraphFont" style:family="text">
      <style:text-properties fo:letter-spacing="-0.0006in"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fo:letter-spacing="0.0006in" style:font-size-complex="12pt" fo:language="pt" fo:country="BR" style:language-asian="lt" style:country-asian="LT"/>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fo:letter-spacing="-0.0006in" style:font-size-complex="12pt" fo:language="pt" fo:country="BR" style:language-asian="lt" style:country-asian="LT"/>
    </style:style>
    <style:style style:name="T186" style:parent-style-name="DefaultParagraphFont" style:family="text">
      <style:text-properties fo:letter-spacing="0.0027in" style:font-size-complex="12pt" fo:language="pt" fo:country="BR" style:language-asian="lt" style:country-asian="LT"/>
    </style:style>
    <style:style style:name="T187" style:parent-style-name="DefaultParagraphFont" style:family="text">
      <style:text-properties fo:letter-spacing="-0.0013in"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fo:letter-spacing="-0.0006in"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fo:letter-spacing="0.0083in"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T195" style:parent-style-name="DefaultParagraphFont" style:family="text">
      <style:text-properties fo:letter-spacing="-0.0006in"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fo:letter-spacing="0.002in"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fo:letter-spacing="-0.0013in"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fo:letter-spacing="0.0006in" style:font-size-complex="12pt" fo:language="pt" fo:country="BR"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fo:letter-spacing="-0.0006in" style:font-size-complex="12pt" fo:language="pt" fo:country="BR" style:language-asian="lt" style:country-asian="LT"/>
    </style:style>
    <style:style style:name="T204" style:parent-style-name="DefaultParagraphFont" style:family="text">
      <style:text-properties fo:letter-spacing="0.0013in" style:font-size-complex="12pt" fo:language="pt" fo:country="BR" style:language-asian="lt" style:country-asian="LT"/>
    </style:style>
    <style:style style:name="T205" style:parent-style-name="DefaultParagraphFont" style:family="text">
      <style:text-properties fo:letter-spacing="-0.0034in"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pt" fo:country="BR" style:language-asian="lt" style:country-asian="LT"/>
    </style:style>
    <style:style style:name="P209" style:parent-style-name="Normal" style:family="paragraph">
      <style:paragraph-properties fo:widows="0" fo:orphans="0" fo:text-align="justify" fo:text-indent="0.4923in">
        <style:tab-stops>
          <style:tab-stop style:type="left" style:position="0.6895in"/>
        </style:tab-stops>
      </style:paragraph-properties>
    </style:style>
    <style:style style:name="T210" style:parent-style-name="DefaultParagraphFont" style:family="text">
      <style:text-properties fo:letter-spacing="0.0013in" style:font-size-complex="12pt" fo:language="pt" fo:country="BR" style:language-asian="lt" style:country-asian="LT"/>
    </style:style>
    <style:style style:name="T211" style:parent-style-name="DefaultParagraphFont" style:family="text">
      <style:text-properties fo:letter-spacing="0.0013in" style:font-size-complex="12pt" fo:language="pt" fo:country="BR"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fo:language="pt" fo:country="BR"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fo:letter-spacing="0.0083in"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fo:letter-spacing="0.0006in" style:font-size-complex="12pt" fo:language="pt" fo:country="BR" style:language-asian="lt" style:country-asian="LT"/>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fo:language="pt" fo:country="BR" style:language-asian="lt" style:country-asian="LT"/>
    </style:style>
    <style:style style:name="T222" style:parent-style-name="DefaultParagraphFont" style:family="text">
      <style:text-properties fo:letter-spacing="-0.0006in" style:font-size-complex="12pt" fo:language="pt" fo:country="BR" style:language-asian="lt" style:country-asian="LT"/>
    </style:style>
    <style:style style:name="T223" style:parent-style-name="DefaultParagraphFont" style:family="text">
      <style:text-properties fo:letter-spacing="0.0006in" style:font-size-complex="12pt" fo:language="pt" fo:country="BR" style:language-asian="lt" style:country-asian="LT"/>
    </style:style>
    <style:style style:name="T224" style:parent-style-name="DefaultParagraphFont" style:family="text">
      <style:text-properties fo:letter-spacing="-0.0034in" style:font-size-complex="12pt" fo:language="pt" fo:country="BR" style:language-asian="lt" style:country-asian="LT"/>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fo:letter-spacing="-0.0006in"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fo:letter-spacing="0.002in" style:font-size-complex="12pt" fo:language="pt" fo:country="BR" style:language-asian="lt" style:country-asian="LT"/>
    </style:style>
    <style:style style:name="T229" style:parent-style-name="DefaultParagraphFont" style:family="text">
      <style:text-properties fo:letter-spacing="-0.0006in"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T231" style:parent-style-name="DefaultParagraphFont" style:family="text">
      <style:text-properties fo:letter-spacing="0.0006in"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fo:letter-spacing="0.0006in"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fo:letter-spacing="-0.0006in"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fo:letter-spacing="0.0006in" style:font-size-complex="12pt" fo:language="pt" fo:country="BR" style:language-asian="lt" style:country-asian="LT"/>
    </style:style>
    <style:style style:name="T238" style:parent-style-name="DefaultParagraphFont" style:family="text">
      <style:text-properties fo:letter-spacing="-0.0006in"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fo:letter-spacing="-0.0006in" style:font-size-complex="12pt" fo:language="pt" fo:country="BR"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fo:letter-spacing="-0.0006in" style:font-size-complex="12pt" fo:language="pt" fo:country="BR" style:language-asian="lt" style:country-asian="LT"/>
    </style:style>
    <style:style style:name="T243" style:parent-style-name="DefaultParagraphFont" style:family="text">
      <style:text-properties style:font-size-complex="12pt" fo:language="pt" fo:country="BR" style:language-asian="lt" style:country-asian="LT"/>
    </style:style>
    <style:style style:name="T244" style:parent-style-name="DefaultParagraphFont" style:family="text">
      <style:text-properties fo:letter-spacing="0.0034in" style:font-size-complex="12pt" fo:language="pt" fo:country="BR" style:language-asian="lt" style:country-asian="LT"/>
    </style:style>
    <style:style style:name="T245" style:parent-style-name="DefaultParagraphFont" style:family="text">
      <style:text-properties fo:letter-spacing="-0.0034in"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fo:letter-spacing="-0.0006in" style:font-size-complex="12pt" fo:language="pt" fo:country="BR" style:language-asian="lt" style:country-asian="LT"/>
    </style:style>
    <style:style style:name="T248" style:parent-style-name="DefaultParagraphFont" style:family="text">
      <style:text-properties style:font-size-complex="12pt" fo:language="pt" fo:country="BR" style:language-asian="lt" style:country-asian="LT"/>
    </style:style>
    <style:style style:name="T249" style:parent-style-name="DefaultParagraphFont" style:family="text">
      <style:text-properties fo:letter-spacing="0.002in"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fo:letter-spacing="-0.0006in"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fo:letter-spacing="0.0006in"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fo:letter-spacing="-0.0006in"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fo:letter-spacing="-0.0006in"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fo:letter-spacing="0.0006in"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fo:letter-spacing="0.0027in"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fo:letter-spacing="-0.0006in" style:font-size-complex="12pt" fo:language="pt" fo:country="BR" style:language-asian="lt" style:country-asian="LT"/>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fo:letter-spacing="0.0013in" style:font-size-complex="12pt" fo:language="pt" fo:country="BR" style:language-asian="lt" style:country-asian="LT"/>
    </style:style>
    <style:style style:name="T266" style:parent-style-name="DefaultParagraphFont" style:family="text">
      <style:text-properties fo:letter-spacing="-0.0034in" style:font-size-complex="12pt" fo:language="pt" fo:country="BR" style:language-asian="lt" style:country-asian="LT"/>
    </style:style>
    <style:style style:name="T267" style:parent-style-name="DefaultParagraphFont" style:family="text">
      <style:text-properties fo:letter-spacing="0.0013in" style:font-size-complex="12pt" fo:language="pt" fo:country="BR" style:language-asian="lt" style:country-asian="LT"/>
    </style:style>
    <style:style style:name="T268" style:parent-style-name="DefaultParagraphFont" style:family="text">
      <style:text-properties fo:letter-spacing="-0.0006in"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fo:letter-spacing="-0.0006in"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fo:letter-spacing="0.0006in" style:font-size-complex="12pt" fo:language="pt" fo:country="BR" style:language-asian="lt" style:country-asian="LT"/>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fo:letter-spacing="-0.0006in" style:font-size-complex="12pt" fo:language="pt" fo:country="BR"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fo:letter-spacing="0.0006in" style:font-size-complex="12pt" fo:language="pt" fo:country="BR" style:language-asian="lt" style:country-asian="LT"/>
    </style:style>
    <style:style style:name="T277" style:parent-style-name="DefaultParagraphFont" style:family="text">
      <style:text-properties fo:letter-spacing="-0.0006in"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fo:letter-spacing="-0.0006in" style:font-size-complex="12pt" fo:language="pt" fo:country="BR" style:language-asian="lt" style:country-asian="LT"/>
    </style:style>
    <style:style style:name="T280" style:parent-style-name="DefaultParagraphFont" style:family="text">
      <style:text-properties fo:letter-spacing="0.0013in" style:font-size-complex="12pt" fo:language="pt" fo:country="BR" style:language-asian="lt" style:country-asian="LT"/>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letter-spacing="-0.0006in"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etter-spacing="-0.0006in"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letter-spacing="0.0006in"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fo:letter-spacing="-0.0013in" style:font-size-complex="12pt" fo:language="pt" fo:country="BR" style:language-asian="lt" style:country-asian="LT"/>
    </style:style>
    <style:style style:name="T289" style:parent-style-name="DefaultParagraphFont" style:family="text">
      <style:text-properties fo:letter-spacing="0.0006in"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fo:letter-spacing="0.0006in" style:font-size-complex="12pt" fo:language="pt" fo:country="BR" style:language-asian="lt" style:country-asian="LT"/>
    </style:style>
    <style:style style:name="T292" style:parent-style-name="DefaultParagraphFont" style:family="text">
      <style:text-properties fo:letter-spacing="-0.0006in" style:font-size-complex="12pt" fo:language="pt" fo:country="BR" style:language-asian="lt" style:country-asian="LT"/>
    </style:style>
    <style:style style:name="T293" style:parent-style-name="DefaultParagraphFont" style:family="text">
      <style:text-properties style:font-size-complex="12pt" fo:language="pt" fo:country="BR"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fo:letter-spacing="0.0083in"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fo:letter-spacing="-0.0006in"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fo:letter-spacing="-0.0006in"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06in"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fo:letter-spacing="0.0013in"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fo:letter-spacing="-0.0006in"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fo:letter-spacing="-0.0006in"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fo:letter-spacing="0.0006in"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fo:letter-spacing="0.0006in"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fo:letter-spacing="-0.0006in"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fo:letter-spacing="-0.0006in" style:font-size-complex="12pt" fo:language="pt" fo:country="BR" style:language-asian="lt" style:country-asian="LT"/>
    </style:style>
    <style:style style:name="T317" style:parent-style-name="DefaultParagraphFont" style:family="text">
      <style:text-properties fo:letter-spacing="0.0013in" style:font-size-complex="12pt" fo:language="pt" fo:country="BR" style:language-asian="lt" style:country-asian="LT"/>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fo:letter-spacing="0.0013in" style:font-size-complex="12pt" fo:language="pt" fo:country="BR" style:language-asian="lt" style:country-asian="LT"/>
    </style:style>
    <style:style style:name="T320" style:parent-style-name="DefaultParagraphFont" style:family="text">
      <style:text-properties fo:letter-spacing="-0.0034in"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fo:letter-spacing="0.0013in" style:font-size-complex="12pt" fo:language="pt" fo:country="BR"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fo:letter-spacing="0.0006in" style:font-size-complex="12pt" fo:language="pt" fo:country="BR" style:language-asian="lt" style:country-asian="LT"/>
    </style:style>
    <style:style style:name="T325" style:parent-style-name="DefaultParagraphFont" style:family="text">
      <style:text-properties fo:letter-spacing="-0.0006in" style:font-size-complex="12pt" fo:language="pt" fo:country="BR" style:language-asian="lt" style:country-asian="LT"/>
    </style:style>
    <style:style style:name="T326" style:parent-style-name="DefaultParagraphFont" style:family="text">
      <style:text-properties style:font-size-complex="12pt" fo:language="pt" fo:country="BR" style:language-asian="lt" style:country-asian="LT"/>
    </style:style>
    <style:style style:name="T327" style:parent-style-name="DefaultParagraphFont" style:family="text">
      <style:text-properties fo:letter-spacing="0.0013in" style:font-size-complex="12pt" fo:language="pt" fo:country="BR" style:language-asian="lt" style:country-asian="LT"/>
    </style:style>
    <style:style style:name="T328" style:parent-style-name="DefaultParagraphFont" style:family="text">
      <style:text-properties fo:letter-spacing="-0.0034in"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fo:letter-spacing="-0.0006in" style:font-size-complex="12pt" fo:language="pt" fo:country="BR" style:language-asian="lt" style:country-asian="LT"/>
    </style:style>
    <style:style style:name="T331" style:parent-style-name="DefaultParagraphFont" style:family="text">
      <style:text-properties style:font-size-complex="12pt" fo:language="pt" fo:country="BR" style:language-asian="lt" style:country-asian="LT"/>
    </style:style>
    <style:style style:name="T332" style:parent-style-name="DefaultParagraphFont" style:family="text">
      <style:text-properties fo:letter-spacing="0.0006in" style:font-size-complex="12pt" fo:language="pt" fo:country="BR" style:language-asian="lt" style:country-asian="LT"/>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fo:letter-spacing="0.0013in" style:font-size-complex="12pt" fo:language="pt" fo:country="BR" style:language-asian="lt" style:country-asian="LT"/>
    </style:style>
    <style:style style:name="T335" style:parent-style-name="DefaultParagraphFont" style:family="text">
      <style:text-properties style:font-size-complex="12pt" fo:language="pt" fo:country="BR" style:language-asian="lt" style:country-asian="LT"/>
    </style:style>
    <style:style style:name="T336" style:parent-style-name="DefaultParagraphFont" style:family="text">
      <style:text-properties fo:letter-spacing="-0.0006in" style:font-size-complex="12pt" fo:language="pt" fo:country="BR" style:language-asian="lt" style:country-asian="LT"/>
    </style:style>
    <style:style style:name="T337" style:parent-style-name="DefaultParagraphFont" style:family="text">
      <style:text-properties style:font-size-complex="12pt" fo:language="pt" fo:country="BR" style:language-asian="lt" style:country-asian="LT"/>
    </style:style>
    <style:style style:name="T338" style:parent-style-name="DefaultParagraphFont" style:family="text">
      <style:text-properties fo:letter-spacing="0.0006in" style:font-size-complex="12pt" fo:language="pt" fo:country="BR" style:language-asian="lt" style:country-asian="LT"/>
    </style:style>
    <style:style style:name="T339" style:parent-style-name="DefaultParagraphFont" style:family="text">
      <style:text-properties style:font-size-complex="12pt" fo:language="pt" fo:country="BR" style:language-asian="lt" style:country-asian="LT"/>
    </style:style>
    <style:style style:name="T340" style:parent-style-name="DefaultParagraphFont" style:family="text">
      <style:text-properties fo:letter-spacing="-0.0006in" style:font-size-complex="12pt" fo:language="pt" fo:country="BR" style:language-asian="lt" style:country-asian="LT"/>
    </style:style>
    <style:style style:name="T341" style:parent-style-name="DefaultParagraphFont" style:family="text">
      <style:text-properties fo:letter-spacing="0.0013in" style:font-size-complex="12pt" fo:language="pt" fo:country="BR" style:language-asian="lt" style:country-asian="LT"/>
    </style:style>
    <style:style style:name="T342" style:parent-style-name="DefaultParagraphFont" style:family="text">
      <style:text-properties fo:letter-spacing="-0.0034in"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fo:letter-spacing="0.0013in" style:font-size-complex="12pt" fo:language="pt" fo:country="BR" style:language-asian="lt" style:country-asian="LT"/>
    </style:style>
    <style:style style:name="T345" style:parent-style-name="DefaultParagraphFont" style:family="text">
      <style:text-properties fo:letter-spacing="-0.0006in" style:font-size-complex="12pt" fo:language="pt" fo:country="BR" style:language-asian="lt" style:country-asian="LT"/>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fo:letter-spacing="0.0006in"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T349" style:parent-style-name="DefaultParagraphFont" style:family="text">
      <style:text-properties fo:letter-spacing="0.0006in"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letter-spacing="-0.0006in" style:font-size-complex="12pt" fo:language="pt" fo:country="BR" style:language-asian="lt" style:country-asian="LT"/>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fo:letter-spacing="0.0013in"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fo:letter-spacing="-0.0006in"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fo:letter-spacing="-0.0006in"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T359" style:parent-style-name="DefaultParagraphFont" style:family="text">
      <style:text-properties fo:letter-spacing="0.0006in" style:font-size-complex="12pt" fo:language="pt" fo:country="BR" style:language-asian="lt" style:country-asian="LT"/>
    </style:style>
    <style:style style:name="T360" style:parent-style-name="DefaultParagraphFont" style:family="text">
      <style:text-properties fo:letter-spacing="-0.0006in" style:font-size-complex="12pt" fo:language="pt" fo:country="BR" style:language-asian="lt" style:country-asian="LT"/>
    </style:style>
    <style:style style:name="T361" style:parent-style-name="DefaultParagraphFont" style:family="text">
      <style:text-properties style:font-size-complex="12pt" fo:language="pt" fo:country="BR" style:language-asian="lt" style:country-asian="LT"/>
    </style:style>
    <style:style style:name="T362" style:parent-style-name="DefaultParagraphFont" style:family="text">
      <style:text-properties fo:letter-spacing="0.0034in" style:font-size-complex="12pt" fo:language="pt" fo:country="BR" style:language-asian="lt" style:country-asian="LT"/>
    </style:style>
    <style:style style:name="T363" style:parent-style-name="DefaultParagraphFont" style:family="text">
      <style:text-properties fo:letter-spacing="-0.0034in"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letter-spacing="-0.0006in"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letter-spacing="0.002in" style:font-size-complex="12pt" fo:language="pt" fo:country="BR" style:language-asian="lt" style:country-asian="LT"/>
    </style:style>
    <style:style style:name="T368" style:parent-style-name="DefaultParagraphFont" style:family="text">
      <style:text-properties fo:letter-spacing="-0.0006in"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letter-spacing="0.0006in" style:font-size-complex="12pt" fo:language="pt" fo:country="BR" style:language-asian="lt" style:country-asian="LT"/>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fo:letter-spacing="0.0006in" style:font-size-complex="12pt" fo:language="pt" fo:country="BR" style:language-asian="lt" style:country-asian="LT"/>
    </style:style>
    <style:style style:name="T373" style:parent-style-name="DefaultParagraphFont" style:family="text">
      <style:text-properties style:font-size-complex="12pt" fo:language="pt" fo:country="BR" style:language-asian="lt" style:country-asian="LT"/>
    </style:style>
    <style:style style:name="T374" style:parent-style-name="DefaultParagraphFont" style:family="text">
      <style:text-properties fo:letter-spacing="-0.0013in" style:font-size-complex="12pt" fo:language="pt" fo:country="BR" style:language-asian="lt" style:country-asian="LT"/>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fo:letter-spacing="0.0006in" style:font-size-complex="12pt" fo:language="pt" fo:country="BR" style:language-asian="lt" style:country-asian="LT"/>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fo:letter-spacing="-0.0006in" style:font-size-complex="12pt" fo:language="pt" fo:country="BR" style:language-asian="lt" style:country-asian="LT"/>
    </style:style>
    <style:style style:name="T379" style:parent-style-name="DefaultParagraphFont" style:family="text">
      <style:text-properties style:font-size-complex="12pt" fo:language="pt" fo:country="BR" style:language-asian="lt" style:country-asian="LT"/>
    </style:style>
    <style:style style:name="T380" style:parent-style-name="DefaultParagraphFont" style:family="text">
      <style:text-properties fo:letter-spacing="0.0006in"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fo:letter-spacing="-0.0013in"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fo:letter-spacing="0.0013in"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T386" style:parent-style-name="DefaultParagraphFont" style:family="text">
      <style:text-properties fo:letter-spacing="0.0006in" style:font-size-complex="12pt" fo:language="pt" fo:country="BR" style:language-asian="lt" style:country-asian="LT"/>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fo:letter-spacing="0.0006in" style:font-size-complex="12pt" fo:language="pt" fo:country="BR" style:language-asian="lt" style:country-asian="LT"/>
    </style:style>
    <style:style style:name="T389" style:parent-style-name="DefaultParagraphFont" style:family="text">
      <style:text-properties style:font-size-complex="12pt" fo:language="pt" fo:country="BR" style:language-asian="lt" style:country-asian="LT"/>
    </style:style>
    <style:style style:name="T390" style:parent-style-name="DefaultParagraphFont" style:family="text">
      <style:text-properties fo:letter-spacing="-0.0006in" style:font-size-complex="12pt" fo:language="pt" fo:country="BR" style:language-asian="lt" style:country-asian="LT"/>
    </style:style>
    <style:style style:name="T391" style:parent-style-name="DefaultParagraphFont" style:family="text">
      <style:text-properties fo:letter-spacing="0.0013in" style:font-size-complex="12pt" fo:language="pt" fo:country="BR" style:language-asian="lt" style:country-asian="LT"/>
    </style:style>
    <style:style style:name="T392" style:parent-style-name="DefaultParagraphFont" style:family="text">
      <style:text-properties fo:letter-spacing="-0.0034in" style:font-size-complex="12pt" fo:language="pt" fo:country="BR" style:language-asian="lt" style:country-asian="LT"/>
    </style:style>
    <style:style style:name="T393" style:parent-style-name="DefaultParagraphFont" style:family="text">
      <style:text-properties style:font-size-complex="12pt" fo:language="pt" fo:country="BR" style:language-asian="lt" style:country-asian="LT"/>
    </style:style>
    <style:style style:name="T394" style:parent-style-name="DefaultParagraphFont" style:family="text">
      <style:text-properties fo:letter-spacing="-0.0006in" style:font-size-complex="12pt" fo:language="pt" fo:country="BR" style:language-asian="lt" style:country-asian="LT"/>
    </style:style>
    <style:style style:name="T395" style:parent-style-name="DefaultParagraphFont" style:family="text">
      <style:text-properties style:font-size-complex="12pt" fo:language="pt" fo:country="BR" style:language-asian="lt" style:country-asian="LT"/>
    </style:style>
    <style:style style:name="T396" style:parent-style-name="DefaultParagraphFont" style:family="text">
      <style:text-properties fo:letter-spacing="0.0006in" style:font-size-complex="12pt" fo:language="pt" fo:country="BR" style:language-asian="lt" style:country-asian="LT"/>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fo:letter-spacing="0.0006in" style:font-size-complex="12pt" fo:language="pt" fo:country="BR" style:language-asian="lt" style:country-asian="LT"/>
    </style:style>
    <style:style style:name="T399" style:parent-style-name="DefaultParagraphFont" style:family="text">
      <style:text-properties style:font-size-complex="12pt" fo:language="pt" fo:country="BR" style:language-asian="lt" style:country-asian="LT"/>
    </style:style>
    <style:style style:name="T400" style:parent-style-name="DefaultParagraphFont" style:family="text">
      <style:text-properties fo:letter-spacing="-0.0006in" style:font-size-complex="12pt" fo:language="pt" fo:country="BR" style:language-asian="lt" style:country-asian="LT"/>
    </style:style>
    <style:style style:name="T401" style:parent-style-name="DefaultParagraphFont" style:family="text">
      <style:text-properties fo:letter-spacing="0.0013in" style:font-size-complex="12pt" fo:language="pt" fo:country="BR" style:language-asian="lt" style:country-asian="LT"/>
    </style:style>
    <style:style style:name="T402" style:parent-style-name="DefaultParagraphFont" style:family="text">
      <style:text-properties style:font-size-complex="12pt" fo:language="pt" fo:country="BR" style:language-asian="lt" style:country-asian="LT"/>
    </style:style>
    <style:style style:name="T403" style:parent-style-name="DefaultParagraphFont" style:family="text">
      <style:text-properties fo:letter-spacing="0.0006in" style:font-size-complex="12pt" fo:language="pt" fo:country="BR" style:language-asian="lt" style:country-asian="LT"/>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fo:letter-spacing="-0.0006in" style:font-size-complex="12pt" fo:language="pt" fo:country="BR" style:language-asian="lt" style:country-asian="LT"/>
    </style:style>
    <style:style style:name="T406" style:parent-style-name="DefaultParagraphFont" style:family="text">
      <style:text-properties style:font-size-complex="12pt" fo:language="pt" fo:country="BR" style:language-asian="lt" style:country-asian="LT"/>
    </style:style>
    <style:style style:name="T407" style:parent-style-name="DefaultParagraphFont" style:family="text">
      <style:text-properties fo:letter-spacing="0.0006in"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fo:letter-spacing="-0.0006in" style:font-size-complex="12pt" fo:language="pt" fo:country="BR" style:language-asian="lt" style:country-asian="LT"/>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fo:letter-spacing="0.0006in"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fo:letter-spacing="-0.0006in" style:font-size-complex="12pt" fo:language="pt" fo:country="BR" style:language-asian="lt" style:country-asian="LT"/>
    </style:style>
    <style:style style:name="T414" style:parent-style-name="DefaultParagraphFont" style:family="text">
      <style:text-properties fo:letter-spacing="0.002in" style:font-size-complex="12pt" fo:language="pt" fo:country="BR" style:language-asian="lt" style:country-asian="LT"/>
    </style:style>
    <style:style style:name="T415" style:parent-style-name="DefaultParagraphFont" style:family="text">
      <style:text-properties fo:letter-spacing="-0.0034in" style:font-size-complex="12pt" fo:language="pt" fo:country="BR" style:language-asian="lt" style:country-asian="LT"/>
    </style:style>
    <style:style style:name="T416" style:parent-style-name="DefaultParagraphFont" style:family="text">
      <style:text-properties style:font-size-complex="12pt" fo:language="pt" fo:country="BR" style:language-asian="lt" style:country-asian="LT"/>
    </style:style>
    <style:style style:name="T417" style:parent-style-name="DefaultParagraphFont" style:family="text">
      <style:text-properties fo:letter-spacing="0.0006in" style:font-size-complex="12pt" fo:language="pt" fo:country="BR" style:language-asian="lt" style:country-asian="LT"/>
    </style:style>
    <style:style style:name="T418" style:parent-style-name="DefaultParagraphFont" style:family="text">
      <style:text-properties style:font-size-complex="12pt" fo:language="pt" fo:country="BR" style:language-asian="lt" style:country-asian="LT"/>
    </style:style>
    <style:style style:name="T419" style:parent-style-name="DefaultParagraphFont" style:family="text">
      <style:text-properties fo:letter-spacing="0.0013in" style:font-size-complex="12pt" fo:language="pt" fo:country="BR" style:language-asian="lt" style:country-asian="LT"/>
    </style:style>
    <style:style style:name="T420" style:parent-style-name="DefaultParagraphFont" style:family="text">
      <style:text-properties fo:letter-spacing="-0.0006in" style:font-size-complex="12pt" fo:language="pt" fo:country="BR"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fo:letter-spacing="0.0006in"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T424" style:parent-style-name="DefaultParagraphFont" style:family="text">
      <style:text-properties fo:letter-spacing="-0.0006in" style:font-size-complex="12pt" fo:language="pt" fo:country="BR" style:language-asian="lt" style:country-asian="LT"/>
    </style:style>
    <style:style style:name="T425" style:parent-style-name="DefaultParagraphFont" style:family="text">
      <style:text-properties style:font-size-complex="12pt" fo:language="pt" fo:country="BR" style:language-asian="lt" style:country-asian="LT"/>
    </style:style>
    <style:style style:name="T426" style:parent-style-name="DefaultParagraphFont" style:family="text">
      <style:text-properties fo:letter-spacing="-0.0006in" style:font-size-complex="12pt" fo:language="pt" fo:country="BR"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fo:letter-spacing="0.0006in" style:font-size-complex="12pt" fo:language="pt" fo:country="BR" style:language-asian="lt" style:country-asian="LT"/>
    </style:style>
    <style:style style:name="T429" style:parent-style-name="DefaultParagraphFont" style:family="text">
      <style:text-properties style:font-size-complex="12pt" fo:language="pt" fo:country="BR" style:language-asian="lt" style:country-asian="LT"/>
    </style:style>
    <style:style style:name="T430" style:parent-style-name="DefaultParagraphFont" style:family="text">
      <style:text-properties fo:letter-spacing="0.002in" style:font-size-complex="12pt" fo:language="pt" fo:country="BR"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fo:letter-spacing="-0.0006in" style:font-size-complex="12pt" fo:language="pt" fo:country="BR" style:language-asian="lt" style:country-asian="LT"/>
    </style:style>
    <style:style style:name="T433" style:parent-style-name="DefaultParagraphFont" style:family="text">
      <style:text-properties style:font-size-complex="12pt" fo:language="pt" fo:country="BR" style:language-asian="lt" style:country-asian="LT"/>
    </style:style>
    <style:style style:name="T434" style:parent-style-name="DefaultParagraphFont" style:family="text">
      <style:text-properties fo:letter-spacing="0.0006in" style:font-size-complex="12pt" fo:language="pt" fo:country="BR" style:language-asian="lt" style:country-asian="LT"/>
    </style:style>
    <style:style style:name="T435" style:parent-style-name="DefaultParagraphFont" style:family="text">
      <style:text-properties style:font-size-complex="12pt" fo:language="pt" fo:country="BR" style:language-asian="lt" style:country-asian="LT"/>
    </style:style>
    <style:style style:name="T436" style:parent-style-name="DefaultParagraphFont" style:family="text">
      <style:text-properties fo:letter-spacing="0.0006in" style:font-size-complex="12pt" fo:language="pt" fo:country="BR" style:language-asian="lt" style:country-asian="LT"/>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fo:letter-spacing="-0.0006in"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T440" style:parent-style-name="DefaultParagraphFont" style:family="text">
      <style:text-properties fo:letter-spacing="0.0006in" style:font-size-complex="12pt" fo:language="pt" fo:country="BR" style:language-asian="lt" style:country-asian="LT"/>
    </style:style>
    <style:style style:name="T441" style:parent-style-name="DefaultParagraphFont" style:family="text">
      <style:text-properties fo:letter-spacing="-0.0006in" style:font-size-complex="12pt" fo:language="pt" fo:country="BR" style:language-asian="lt" style:country-asian="LT"/>
    </style:style>
    <style:style style:name="T442" style:parent-style-name="DefaultParagraphFont" style:family="text">
      <style:text-properties style:font-size-complex="12pt" fo:language="pt" fo:country="BR" style:language-asian="lt" style:country-asian="LT"/>
    </style:style>
    <style:style style:name="T443" style:parent-style-name="DefaultParagraphFont" style:family="text">
      <style:text-properties fo:letter-spacing="0.002in" style:font-size-complex="12pt" fo:language="pt" fo:country="BR"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fo:letter-spacing="-0.0006in" style:font-size-complex="12pt" fo:language="pt" fo:country="BR" style:language-asian="lt" style:country-asian="LT"/>
    </style:style>
    <style:style style:name="T447" style:parent-style-name="DefaultParagraphFont" style:family="text">
      <style:text-properties style:font-size-complex="12pt" fo:language="pt" fo:country="BR" style:language-asian="lt" style:country-asian="LT"/>
    </style:style>
    <style:style style:name="T448" style:parent-style-name="DefaultParagraphFont" style:family="text">
      <style:text-properties fo:letter-spacing="0.0006in" style:font-size-complex="12pt" fo:language="pt" fo:country="BR" style:language-asian="lt" style:country-asian="LT"/>
    </style:style>
    <style:style style:name="T449" style:parent-style-name="DefaultParagraphFont" style:family="text">
      <style:text-properties style:font-size-complex="12pt" fo:language="pt" fo:country="BR" style:language-asian="lt" style:country-asian="LT"/>
    </style:style>
    <style:style style:name="T450" style:parent-style-name="DefaultParagraphFont" style:family="text">
      <style:text-properties fo:letter-spacing="-0.0006in" style:font-size-complex="12pt" fo:language="pt" fo:country="BR" style:language-asian="lt" style:country-asian="LT"/>
    </style:style>
    <style:style style:name="T451" style:parent-style-name="DefaultParagraphFont" style:family="text">
      <style:text-properties style:font-size-complex="12pt" fo:language="pt" fo:country="BR" style:language-asian="lt" style:country-asian="LT"/>
    </style:style>
    <style:style style:name="T452" style:parent-style-name="DefaultParagraphFont" style:family="text">
      <style:text-properties fo:letter-spacing="-0.0006in"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fo:letter-spacing="0.0006in"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letter-spacing="0.0013in" style:font-size-complex="12pt" fo:language="pt" fo:country="BR" style:language-asian="lt" style:country-asian="LT"/>
    </style:style>
    <style:style style:name="T457" style:parent-style-name="DefaultParagraphFont" style:family="text">
      <style:text-properties fo:letter-spacing="0.0034in" style:font-size-complex="12pt" fo:language="pt" fo:country="BR" style:language-asian="lt" style:country-asian="LT"/>
    </style:style>
    <style:style style:name="T458" style:parent-style-name="DefaultParagraphFont" style:family="text">
      <style:text-properties fo:letter-spacing="-0.0034in" style:font-size-complex="12pt" fo:language="pt" fo:country="BR" style:language-asian="lt" style:country-asian="LT"/>
    </style:style>
    <style:style style:name="T459" style:parent-style-name="DefaultParagraphFont" style:family="text">
      <style:text-properties fo:letter-spacing="0.0013in" style:font-size-complex="12pt" fo:language="pt" fo:country="BR" style:language-asian="lt" style:country-asian="LT"/>
    </style:style>
    <style:style style:name="T460" style:parent-style-name="DefaultParagraphFont" style:family="text">
      <style:text-properties fo:letter-spacing="-0.0034in"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pt" fo:country="BR" style:language-asian="lt" style:country-asian="LT"/>
    </style:style>
    <style:style style:name="T466" style:parent-style-name="DefaultParagraphFont" style:family="text">
      <style:text-properties fo:font-weight="bold" style:font-weight-asian="bold"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pt" fo:country="BR"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pt" fo:country="BR"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pt" fo:country="BR"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pt" fo:country="BR" style:language-asian="lt" style:country-asian="LT"/>
    </style:style>
    <style:style style:name="T480" style:parent-style-name="DefaultParagraphFont" style:family="text">
      <style:text-properties fo:language="pt" fo:country="BR" style:language-asian="lt" style:country-asian="LT"/>
    </style:style>
    <style:style style:name="T481" style:parent-style-name="DefaultParagraphFont" style:family="text">
      <style:text-properties style:font-size-complex="12pt" fo:language="pt" fo:country="BR"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style:font-size-complex="12pt" fo:language="pt" fo:country="BR" style:language-asian="lt" style:country-asian="LT"/>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pt" fo:country="BR" style:language-asian="lt" style:country-asian="LT"/>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41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41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41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41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language="pt" fo:country="BR" style:language-asian="lt" style:country-asian="LT"/>
    </style:style>
    <style:style style:name="T505" style:parent-style-name="DefaultParagraphFont" style:family="text">
      <style:text-properties fo:language="pt" fo:country="BR"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fo:language="pt" fo:country="BR"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fo:language="pt" fo:country="BR" style:language-asian="lt" style:country-asian="LT"/>
    </style:style>
    <style:style style:name="T512" style:parent-style-name="DefaultParagraphFont" style:family="text">
      <style:text-properties style:font-size-complex="12pt" fo:language="pt" fo:country="BR"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T516" style:parent-style-name="DefaultParagraphFont" style:family="text">
      <style:text-properties style:font-size-complex="12pt" fo:language="pt" fo:country="BR"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fo:language="pt" fo:country="BR" style:language-asian="lt" style:country-asian="LT"/>
    </style:style>
    <style:style style:name="T520" style:parent-style-name="DefaultParagraphFont" style:family="text">
      <style:text-properties style:font-size-complex="12pt" fo:language="pt" fo:country="BR" style:language-asian="lt" style:country-asian="LT"/>
    </style:style>
    <style:style style:name="T521" style:parent-style-name="DefaultParagraphFont" style:family="text">
      <style:text-properties style:font-size-complex="12pt" fo:language="en" fo:country="AU" style:language-asian="lt" style:country-asian="LT"/>
    </style:style>
    <style:style style:name="T522" style:parent-style-name="DefaultParagraphFont" style:family="text">
      <style:text-properties style:text-position="super 66.6%" style:font-size-complex="12pt" fo:language="pt" fo:country="BR" style:language-asian="lt" style:country-asian="LT"/>
    </style:style>
    <style:style style:name="T523" style:parent-style-name="DefaultParagraphFont" style:family="text">
      <style:text-properties style:font-size-complex="12pt" fo:language="pt" fo:country="BR"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fo:language="pt" fo:country="BR" style:language-asian="lt" style:country-asian="LT"/>
    </style:style>
    <style:style style:name="T526" style:parent-style-name="DefaultParagraphFont" style:family="text">
      <style:text-properties style:font-size-complex="12pt" fo:language="en" fo:country="AU" style:language-asian="lt" style:country-asian="LT"/>
    </style:style>
    <style:style style:name="T527" style:parent-style-name="DefaultParagraphFont" style:family="text">
      <style:text-properties style:font-size-complex="12pt" fo:language="en" fo:country="AU"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fo:language="pt" fo:country="BR" style:language-asian="lt" style:country-asian="LT"/>
    </style:style>
    <style:style style:name="T531" style:parent-style-name="DefaultParagraphFont" style:family="text">
      <style:text-properties style:font-size-complex="12pt" fo:language="pt" fo:country="BR" style:language-asian="lt" style:country-asian="LT"/>
    </style:style>
    <style:style style:name="T532" style:parent-style-name="DefaultParagraphFont" style:family="text">
      <style:text-properties fo:language="pt" fo:country="BR"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fo:language="pt" fo:country="BR"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fo:language="pt" fo:country="BR" style:language-asian="lt" style:country-asian="LT"/>
    </style:style>
    <style:style style:name="T542" style:parent-style-name="DefaultParagraphFont" style:family="text">
      <style:text-properties style:font-size-complex="12pt" fo:language="pt" fo:country="BR"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pt" fo:country="BR"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fo:language="pt" fo:country="BR"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fo:language="pt" fo:country="BR" style:language-asian="lt" style:country-asian="LT"/>
    </style:style>
    <style:style style:name="T551" style:parent-style-name="DefaultParagraphFont" style:family="text">
      <style:text-properties style:font-size-complex="12pt" fo:language="pt" fo:country="BR" style:language-asian="lt" style:country-asian="LT"/>
    </style:style>
    <style:style style:name="T552" style:parent-style-name="DefaultParagraphFont" style:family="text">
      <style:text-properties fo:language="pt" fo:country="BR"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fo:language="pt" fo:country="BR" style:language-asian="lt" style:country-asian="LT"/>
    </style:style>
    <style:style style:name="T555" style:parent-style-name="DefaultParagraphFont" style:family="text">
      <style:text-properties style:font-size-complex="12pt" fo:language="pt" fo:country="BR" style:language-asian="lt" style:country-asian="LT"/>
    </style:style>
    <style:style style:name="T556" style:parent-style-name="DefaultParagraphFont" style:family="text">
      <style:text-properties style:font-size-complex="12pt" fo:language="pt" fo:country="BR"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fo:language="pt" fo:country="BR" style:language-asian="lt" style:country-asian="LT"/>
    </style:style>
    <style:style style:name="T562" style:parent-style-name="DefaultParagraphFont" style:family="text">
      <style:text-properties style:font-size-complex="12pt" fo:language="pt" fo:country="BR" style:language-asian="lt" style:country-asian="LT"/>
    </style:style>
    <style:style style:name="T563" style:parent-style-name="DefaultParagraphFont" style:family="text">
      <style:text-properties fo:language="pt" fo:country="BR"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fo:language="pt" fo:country="BR"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anguage="pt" fo:country="BR"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pt" fo:country="BR"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pt" fo:country="BR"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pt" fo:country="BR"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pt" fo:country="BR"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pt" fo:country="BR"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pt" fo:country="BR"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pt" fo:country="BR"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pt" fo:country="BR"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pt" fo:country="BR"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pt" fo:country="BR"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pt" fo:country="BR"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pt" fo:country="BR"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complex="Tahoma" style:language-asian="lt" style:country-asian="LT"/>
    </style:style>
    <style:style style:name="T610" style:parent-style-name="DefaultParagraphFont" style:family="text">
      <style:text-properties style:font-name-complex="Tahoma" style:language-asian="lt" style:country-asian="LT"/>
    </style:style>
    <style:style style:name="T611" style:parent-style-name="DefaultParagraphFont" style:family="text">
      <style:text-properties style:font-name-complex="Tahoma"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Tahoma"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omplex="Tahoma"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Tahoma"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Tahoma"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Tahoma" style:language-asian="lt" style:country-asian="LT"/>
    </style:style>
    <style:style style:name="P622" style:parent-style-name="Normal" style:family="paragraph">
      <style:paragraph-properties>
        <style:tab-stops>
          <style:tab-stop style:type="left" style:position="5.1187in"/>
        </style:tab-stops>
      </style:paragraph-properties>
    </style:style>
    <style:style style:name="P623" style:parent-style-name="Normal" style:family="paragraph">
      <style:paragraph-properties>
        <style:tab-stops>
          <style:tab-stop style:type="left" style:position="5.1187in"/>
        </style:tab-stops>
      </style:paragraph-properties>
    </style:style>
    <style:style style:name="P624" style:parent-style-name="Normal" style:family="paragraph">
      <style:paragraph-properties>
        <style:tab-stops>
          <style:tab-stop style:type="left" style:position="5.1187in"/>
        </style:tab-stops>
      </style:paragraph-properties>
    </style:style>
    <style:style style:name="P625" style:parent-style-name="Normal" style:family="paragraph">
      <style:paragraph-properties>
        <style:tab-stops>
          <style:tab-stop style:type="left" style:position="5.1187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4 m. lapkričio 28 d. Nr. T-198</text:p>
      <text:p text:style-name="P18">Joniškis</text:p>
      <text:p text:style-name="P19"/>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veiklos reglamentą, patvirtintą Joniškio rajono savivaldybės tarybos 2023 m. kovo 30 d. sprendimu Nr. T-31 „Dėl Joniškio rajono savivaldybės tarybos veiklos reglamento patvirtinimo“ (su pakeitimais, padarytais 2023 m. rugpjūčio 31 d. sprendimu Nr. T-120 ir 2024 m. kovo 28 d. sprendimu Nr. T-29):</text:span></text:p>
      <text:p text:style-name="P27"><text:span text:style-name="T28">1</text:span><text:span text:style-name="T29">.</text:span><text:span text:style-name="T30"><text:s/></text:span><text:span text:style-name="T31">išdėstyti 14 punktą taip:<text:s/></text:span></text:p>
      <text:p text:style-name="P32"><text:span text:style-name="T33">„</text:span><text:span text:style-name="T34">14</text:span><text:span text:style-name="T35">. Savivaldybės tarybos nario atlyginimas mažinamas proporcingai Savivaldybės tarybos nario praleistų to mėnesio Savivaldybės tarybos, komitetų, nuolatinių komisijų ir kolegijos, kurių narys jis yra, posėdžių skaičiui, išskyrus Savivaldybės tarybos, komitetų, nuolatinių komisijų ir Savivaldybės kolegijos posėdžius, kuriuos Savivaldybės tarybos narys praleidžia dėl vykimo į komandiruotę atliekant Savivaldybės tarybos nario pareigas. Laikoma, kad Savivaldybės tarybos narys dalyvavo posėdyje, jei jo faktiškai dalyvautas laikas yra ilgesnis nei pusė Savivaldybės posėdžio laiko.“;<text:s/></text:span></text:p>
      <text:p text:style-name="P36"><text:span text:style-name="T37">2</text:span><text:span text:style-name="T38">.</text:span><text:span text:style-name="T39"><text:s/></text:span><text:span text:style-name="T40">išdėstyti 16 punktą taip:</text:span></text:p>
      <text:p text:style-name="P41"><text:span text:style-name="T42">„</text:span><text:span text:style-name="T43">16</text:span><text:span text:style-name="T44">. Tarybos posėdžių sekretorius susistemina i</text:span><text:span text:style-name="T45">nformaciją apie tarybos narių, tarybos, komitetų, nuolatinių komisijų ir savivaldybės kolegijos posėdžių lankomumą ir atlyginimus ir pateikia savivaldybės administracijai informaciją paskelbti Vietos savivaldos įstatyme nustatytais terminais savivaldybės interneto svetainėje.</text:span><text:span text:style-name="T46"><text:s/></text:span><text:span text:style-name="T47">Taip pat skelbiami duomenys apie tarybos narius, atsisakiusius atlyginimo ir pareigas atliekančius neatlygintinai.“;</text:span></text:p>
      <text:p text:style-name="P48"><text:span text:style-name="T49">3</text:span><text:span text:style-name="T50">.</text:span><text:span text:style-name="T51"><text:tab/></text:span><text:span text:style-name="T52">pripažinti netekusiu galios 17 punktą;</text:span></text:p>
      <text:p text:style-name="P53"><text:span text:style-name="T54">4</text:span><text:span text:style-name="T55">.</text:span><text:span text:style-name="T56"><text:tab/></text:span><text:span text:style-name="T57"><text:s/>pripažinti netekusiu galios 18 punktą;</text:span></text:p>
      <text:p text:style-name="P58"><text:span text:style-name="T59">5</text:span><text:span text:style-name="T60">.</text:span><text:span text:style-name="T61"><text:tab/></text:span><text:span text:style-name="T62"><text:s/>pripažinti netekusiu galios 19 punktą;</text:span></text:p>
      <text:p text:style-name="P63"><text:span text:style-name="T64">6</text:span><text:span text:style-name="T65">.</text:span><text:span text:style-name="T66"><text:s/></text:span><text:span text:style-name="T67">išdėstyti 31 punktą taip:</text:span></text:p>
      <text:p text:style-name="P68"><text:span text:style-name="T69">„</text:span><text:span text:style-name="T70">31</text:span><text:span text:style-name="T71">. Lietuvos Respublikos vietos savivaldos įstatymo 18 straipsnio 1 dalyje nustatyta tvarka Savivaldybės meras sudaro Savivaldybės kolegiją (toliau – kolegija).“;</text:span></text:p>
      <text:p text:style-name="P72"><text:span text:style-name="T73">7</text:span><text:span text:style-name="T74">.</text:span><text:span text:style-name="T75"><text:s/></text:span><text:span text:style-name="T76">išdėstyti 63 punktą taip:</text:span></text:p>
      <text:p text:style-name="P77"><text:span text:style-name="T78">„</text:span><text:span text:style-name="T79">63</text:span><text:span text:style-name="T80">. Komitetų posėdžiai protokoluojami. Komitetų posėdžių metu daromas garso ir vaizdo įrašas. Komitetų posėdžiai, išskyrus Lietuvos Respublikos vietos savivaldos įstatymo 24 straipsnio 4 dalyje nustatytas išimtis, transliuojami tiesiogiai ir komitetų posėdžių garso ir vaizdo įrašai Dokumentų ir archyvų įstatymo nustatyta tvarka saugomi informacinėse laikmenose ir skelbiami Savivaldybės interneto svetainėje pateikiant nuorodą į vaizdo įrašus.“;</text:span></text:p>
      <text:p text:style-name="P81"><text:span text:style-name="T82">8</text:span><text:span text:style-name="T83">.</text:span><text:span text:style-name="T84"><text:s/></text:span><text:span text:style-name="T85">išdėstyti 66 punktą taip:</text:span></text:p>
      <text:p text:style-name="P86"><text:span text:style-name="T87">„</text:span><text:span text:style-name="T88">66</text:span><text:span text:style-name="T89">. Komiteto sprendimai priimami komiteto posėdyje dalyvaujančių komiteto narių balsų dauguma. Jeigu balsai pasiskirsto po lygiai (laikoma, kad balsai pasiskirstė po lygiai tada, kai balsų už gauta tiek pat, kiek prieš, taip pat kai balsų už gauta tiek pat, kiek prieš ir susilaikiusiųjų kartu sudėjus),</text:span><text:span text:style-name="T90"><text:s/></text:span><text:span text:style-name="T91">lemia komiteto pirmininko balsas.</text:span><text:span text:style-name="T92">“;</text:span></text:p>
      <text:p text:style-name="P93"><text:span text:style-name="T94">9</text:span><text:span text:style-name="T95">.</text:span><text:span text:style-name="T96"><text:s/></text:span><text:span text:style-name="T97">išdėstyti<text:s/></text:span><text:span text:style-name="T98">70.5 papunktį taip:</text:span></text:p>
      <text:p text:style-name="P99"><text:span text:style-name="T100">„</text:span><text:span text:style-name="T101">70.5</text:span><text:span text:style-name="T102">.<text:s/></text:span><text:span text:style-name="T103">K</text:span><text:span text:style-name="T104">o</text:span><text:span text:style-name="T105">n</text:span><text:span text:style-name="T106">t</text:span><text:span text:style-name="T107">r</text:span><text:span text:style-name="T108">olės k</text:span><text:span text:style-name="T109">o</text:span><text:span text:style-name="T110">m</text:span><text:span text:style-name="T111">i</text:span><text:span text:style-name="T112">t</text:span><text:span text:style-name="T113">e</text:span><text:span text:style-name="T114">tas:</text:span></text:p>
      <text:p text:style-name="P115"><text:span text:style-name="T116">– siūlo tarybai Lietuvos Respublikos valstybės tarnybos įstatymo nustatyta tvarka skelbti konkursą į Savivaldybės kontrolieriaus pareigas ar skirti Savivaldybės kontrolierių antrai kadencijai be konkurso, skatinti ir apdovanoti, skirti priemoką, skirti tarnybinę nuobaudą, nušalinti nuo pareigų arba</text:span><text:span text:style-name="T117"><text:s/></text:span><text:span text:style-name="T118">atleisti Savivaldybės kontrolierių, kai yra įstatymuose nurodyti atleidimo iš valstybės tarnybos pagrindai;</text:span></text:p>
      <text:p text:style-name="P119"><text:span text:style-name="T120">–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text:s/></text:span><text:soft-page-break/><text:span text:style-name="T121">posėdžio protokolo išrašu) Savivaldybės kontrolieriui tvirtinti;</text:span></text:p>
      <text:p text:style-name="P122"><text:span text:style-name="T123">–</text:span><text:span text:style-name="T124"><text:s/></text:span><text:span text:style-name="T125">įve</text:span><text:span text:style-name="T126">r</text:span><text:span text:style-name="T127">t</text:span><text:span text:style-name="T128">i</text:span><text:span text:style-name="T129">na K</text:span><text:span text:style-name="T130">o</text:span><text:span text:style-name="T131">ntrol</text:span><text:span text:style-name="T132">ė</text:span><text:span text:style-name="T133">s ir<text:s/></text:span><text:span text:style-name="T134">a</text:span><text:span text:style-name="T135">udi</text:span><text:span text:style-name="T136">t</text:span><text:span text:style-name="T137">o</text:span><text:span text:style-name="T138"><text:s/></text:span><text:span text:style-name="T139">ta</text:span><text:span text:style-name="T140">r</text:span><text:span text:style-name="T141">n</text:span><text:span text:style-name="T142">y</text:span><text:span text:style-name="T143">bos</text:span><text:span text:style-name="T144"><text:s/></text:span><text:span text:style-name="T145">a</text:span><text:span text:style-name="T146">tein</text:span><text:span text:style-name="T147">a</text:span><text:span text:style-name="T148">n</text:span><text:span text:style-name="T149">č</text:span><text:span text:style-name="T150">ių<text:s/></text:span><text:span text:style-name="T151">m</text:span><text:span text:style-name="T152">e</text:span><text:span text:style-name="T153">tų veiklos</text:span><text:span text:style-name="T154"><text:s/></text:span><text:span text:style-name="T155">planui<text:s/></text:span><text:span text:style-name="T156">v</text:span><text:span text:style-name="T157">y</text:span><text:span text:style-name="T158">k</text:span><text:span text:style-name="T159">d</text:span><text:span text:style-name="T160">y</text:span><text:span text:style-name="T161">ti ir darbo užmokesčiui r</text:span><text:span text:style-name="T162">e</text:span><text:span text:style-name="T163">ikalin</text:span><text:span text:style-name="T164">g</text:span><text:span text:style-name="T165">us</text:span><text:span text:style-name="T166"><text:s/>biudžeto<text:s/></text:span><text:span text:style-name="T167">a</text:span><text:span text:style-name="T168">si</text:span><text:span text:style-name="T169">g</text:span><text:span text:style-name="T170">n</text:span><text:span text:style-name="T171">a</text:span><text:span text:style-name="T172">vi</text:span><text:span text:style-name="T173">m</text:span><text:span text:style-name="T174">us ir išv</text:span><text:span text:style-name="T175">a</text:span><text:span text:style-name="T176">dą</text:span><text:span text:style-name="T177"><text:s/></text:span><text:span text:style-name="T178">d</text:span><text:span text:style-name="T179">ė</text:span><text:span text:style-name="T180">l<text:s/></text:span><text:span text:style-name="T181">j</text:span><text:span text:style-name="T182">ų teikia<text:s/></text:span><text:span text:style-name="T183">Savivaldybės<text:s/></text:span><text:span text:style-name="T184">t</text:span><text:span text:style-name="T185">a</text:span><text:span text:style-name="T186">r</text:span><text:span text:style-name="T187">y</text:span><text:span text:style-name="T188">b</text:span><text:span text:style-name="T189">a</text:span><text:span text:style-name="T190">i;<text:s/></text:span></text:p>
      <text:p text:style-name="P191"><text:span text:style-name="T192">–</text:span><text:span text:style-name="T193"><text:s/></text:span><text:span text:style-name="T194">sva</text:span><text:span text:style-name="T195">r</text:span><text:span text:style-name="T196">sto<text:s/></text:span><text:span text:style-name="T197">K</text:span><text:span text:style-name="T198">ontrolės ir<text:s/></text:span><text:span text:style-name="T199">a</text:span><text:span text:style-name="T200">udi</text:span><text:span text:style-name="T201">t</text:span><text:span text:style-name="T202">o ta</text:span><text:span text:style-name="T203">r</text:span><text:span text:style-name="T204">n</text:span><text:span text:style-name="T205">y</text:span><text:span text:style-name="T206">bos metinių ataskaitų rinkinį, jų pagrindu rengia ir teikia<text:s/></text:span><text:span text:style-name="T207">Savivaldybės<text:s/></text:span><text:span text:style-name="T208">tarybai išvadas dėl Kontrolės ir audito tarnybos veiklos;<text:s/></text:span></text:p>
      <text:p text:style-name="P209"><text:span text:style-name="T210">–</text:span><text:span text:style-name="T211"><text:tab/>svarsto Kontrolės ir audito tarnybos atliktų auditų ataskaitas ir jų išvadų pagrindu rengia ir teikia<text:s/></text:span><text:span text:style-name="T212">Savivaldybės<text:s/></text:span><text:span text:style-name="T213">tarybai išvadas dėl Savivaldybės turto ir lėšų naudojimo teisėtumo, tikslingumo ir efektyvumo;</text:span></text:p>
      <text:p text:style-name="P214"><text:span text:style-name="T215">–</text:span><text:span text:style-name="T216"><text:s/></text:span><text:span text:style-name="T217">siū</text:span><text:span text:style-name="T218">l</text:span><text:span text:style-name="T219">o<text:s/></text:span><text:span text:style-name="T220">Savivaldybės<text:s/></text:span><text:span text:style-name="T221">t</text:span><text:span text:style-name="T222">a</text:span><text:span text:style-name="T223">r</text:span><text:span text:style-name="T224">y</text:span><text:span text:style-name="T225">b</text:span><text:span text:style-name="T226">a</text:span><text:span text:style-name="T227">i</text:span><text:span text:style-name="T228"><text:s/></text:span><text:span text:style-name="T229">a</text:span><text:span text:style-name="T230">t</text:span><text:span text:style-name="T231">l</text:span><text:span text:style-name="T232">ik</text:span><text:span text:style-name="T233">t</text:span><text:span text:style-name="T234">i nep</text:span><text:span text:style-name="T235">r</text:span><text:span text:style-name="T236">ik</text:span><text:span text:style-name="T237">l</text:span><text:span text:style-name="T238">a</text:span><text:span text:style-name="T239">usomą</text:span><text:span text:style-name="T240"><text:s/></text:span><text:span text:style-name="T241">Saviv</text:span><text:span text:style-name="T242">a</text:span><text:span text:style-name="T243">l</text:span><text:span text:style-name="T244">d</text:span><text:span text:style-name="T245">y</text:span><text:span text:style-name="T246">b</text:span><text:span text:style-name="T247">ė</text:span><text:span text:style-name="T248">s<text:s/></text:span><text:span text:style-name="T249">t</text:span><text:span text:style-name="T250">u</text:span><text:span text:style-name="T251">r</text:span><text:span text:style-name="T252">to<text:s/></text:span><text:span text:style-name="T253">i</text:span><text:span text:style-name="T254">r l</text:span><text:span text:style-name="T255">ė</text:span><text:span text:style-name="T256">šų n</text:span><text:span text:style-name="T257">a</text:span><text:span text:style-name="T258">udoj</text:span><text:span text:style-name="T259">i</text:span><text:span text:style-name="T260">mo</text:span><text:span text:style-name="T261"><text:s/></text:span><text:span text:style-name="T262">ir S</text:span><text:span text:style-name="T263">a</text:span><text:span text:style-name="T264">vival</text:span><text:span text:style-name="T265">d</text:span><text:span text:style-name="T266">y</text:span><text:span text:style-name="T267">b</text:span><text:span text:style-name="T268">ė</text:span><text:span text:style-name="T269">s v</text:span><text:span text:style-name="T270">e</text:span><text:span text:style-name="T271">ik</text:span><text:span text:style-name="T272">l</text:span><text:span text:style-name="T273">os a</text:span><text:span text:style-name="T274">u</text:span><text:span text:style-name="T275">di</text:span><text:span text:style-name="T276">t</text:span><text:span text:style-name="T277">ą</text:span><text:span text:style-name="T278">, teikia s</text:span><text:span text:style-name="T279">a</text:span><text:span text:style-name="T280">v</text:span><text:span text:style-name="T281">o išvad</text:span><text:span text:style-name="T282">a</text:span><text:span text:style-name="T283">s dėl<text:s/></text:span><text:span text:style-name="T284">a</text:span><text:span text:style-name="T285">udi</text:span><text:span text:style-name="T286">t</text:span><text:span text:style-name="T287">o r</text:span><text:span text:style-name="T288">e</text:span><text:span text:style-name="T289">z</text:span><text:span text:style-name="T290">ul</text:span><text:span text:style-name="T291">t</text:span><text:span text:style-name="T292">a</text:span><text:span text:style-name="T293">tų;</text:span></text:p>
      <text:p text:style-name="P294"><text:span text:style-name="T295">–</text:span><text:span text:style-name="T296"><text:s/></text:span><text:span text:style-name="T297">p</text:span><text:span text:style-name="T298">e</text:span><text:span text:style-name="T299">riodiškai<text:s/></text:span><text:span text:style-name="T300">(</text:span><text:span text:style-name="T301">k</text:span><text:span text:style-name="T302">a</text:span><text:span text:style-name="T303">r</text:span><text:span text:style-name="T304">t</text:span><text:span text:style-name="T305">ą</text:span><text:span text:style-name="T306"><text:s/></text:span><text:span text:style-name="T307">p</text:span><text:span text:style-name="T308">e</text:span><text:span text:style-name="T309">r<text:s/></text:span><text:span text:style-name="T310">ke</text:span><text:span text:style-name="T311">tv</text:span><text:span text:style-name="T312">i</text:span><text:span text:style-name="T313">rtį) sv</text:span><text:span text:style-name="T314">a</text:span><text:span text:style-name="T315">rsto, k</text:span><text:span text:style-name="T316">a</text:span><text:span text:style-name="T317">i</text:span><text:span text:style-name="T318">p<text:s/></text:span><text:span text:style-name="T319">v</text:span><text:span text:style-name="T320">y</text:span><text:span text:style-name="T321">k</text:span><text:span text:style-name="T322">d</text:span><text:span text:style-name="T323">omas<text:s/></text:span><text:span text:style-name="T324">S</text:span><text:span text:style-name="T325">a</text:span><text:span text:style-name="T326">vival</text:span><text:span text:style-name="T327">d</text:span><text:span text:style-name="T328">y</text:span><text:span text:style-name="T329">b</text:span><text:span text:style-name="T330">ė</text:span><text:span text:style-name="T331">s</text:span><text:span text:style-name="T332"><text:s/></text:span><text:span text:style-name="T333">Kont</text:span><text:span text:style-name="T334">r</text:span><text:span text:style-name="T335">olės ir<text:s/></text:span><text:span text:style-name="T336">a</text:span><text:span text:style-name="T337">udi</text:span><text:span text:style-name="T338">t</text:span><text:span text:style-name="T339">o ta</text:span><text:span text:style-name="T340">r</text:span><text:span text:style-name="T341">n</text:span><text:span text:style-name="T342">y</text:span><text:span text:style-name="T343">bos<text:s/></text:span><text:span text:style-name="T344">v</text:span><text:span text:style-name="T345">e</text:span><text:span text:style-name="T346">ik</text:span><text:span text:style-name="T347">l</text:span><text:span text:style-name="T348">os</text:span><text:span text:style-name="T349"><text:s/></text:span><text:span text:style-name="T350">plan</text:span><text:span text:style-name="T351">a</text:span><text:span text:style-name="T352">s,</text:span><text:span text:style-name="T353"><text:s/></text:span><text:span text:style-name="T354">Kontrolės ir audito tarnybos ar</text:span><text:span text:style-name="T355"><text:s/></text:span><text:span text:style-name="T356">savo</text:span><text:span text:style-name="T357"><text:s/></text:span><text:span text:style-name="T358">in</text:span><text:span text:style-name="T359">i</text:span><text:span text:style-name="T360">c</text:span><text:span text:style-name="T361">ia</text:span><text:span text:style-name="T362">t</text:span><text:span text:style-name="T363">y</text:span><text:span text:style-name="T364">va</text:span><text:span text:style-name="T365"><text:s/></text:span><text:span text:style-name="T366">išk</text:span><text:span text:style-name="T367">l</text:span><text:span text:style-name="T368">a</text:span><text:span text:style-name="T369">uso inst</text:span><text:span text:style-name="T370">i</text:span><text:span text:style-name="T371">tucijų,<text:s/></text:span><text:span text:style-name="T372">į</text:span><text:span text:style-name="T373">stai</text:span><text:span text:style-name="T374">g</text:span><text:span text:style-name="T375">ų ir į</text:span><text:span text:style-name="T376">m</text:span><text:span text:style-name="T377">onių vadovus d</text:span><text:span text:style-name="T378">ė</text:span><text:span text:style-name="T379">l</text:span><text:span text:style-name="T380"><text:s/></text:span><text:span text:style-name="T381">Kontrolės ir<text:s/></text:span><text:span text:style-name="T382">a</text:span><text:span text:style-name="T383">u</text:span><text:span text:style-name="T384">d</text:span><text:span text:style-name="T385">i</text:span><text:span text:style-name="T386">t</text:span><text:span text:style-name="T387">o</text:span><text:span text:style-name="T388"><text:s/></text:span><text:span text:style-name="T389">ta</text:span><text:span text:style-name="T390">r</text:span><text:span text:style-name="T391">n</text:span><text:span text:style-name="T392">y</text:span><text:span text:style-name="T393">bos<text:s/></text:span><text:span text:style-name="T394">a</text:span><text:span text:style-name="T395">t</text:span><text:span text:style-name="T396">l</text:span><text:span text:style-name="T397">ik</text:span><text:span text:style-name="T398">t</text:span><text:span text:style-name="T399">o atitikties, fin</text:span><text:span text:style-name="T400">a</text:span><text:span text:style-name="T401">n</text:span><text:span text:style-name="T402">sin</text:span><text:span text:style-name="T403">i</text:span><text:span text:style-name="T404">o ir v</text:span><text:span text:style-name="T405">e</text:span><text:span text:style-name="T406">ik</text:span><text:span text:style-name="T407">l</text:span><text:span text:style-name="T408">os a</text:span><text:span text:style-name="T409">u</text:span><text:span text:style-name="T410">di</text:span><text:span text:style-name="T411">t</text:span><text:span text:style-name="T412">o metu nust</text:span><text:span text:style-name="T413">a</text:span><text:span text:style-name="T414">t</text:span><text:span text:style-name="T415">y</text:span><text:span text:style-name="T416">tų<text:s/></text:span><text:span text:style-name="T417">t</text:span><text:span text:style-name="T418">rūkumų</text:span><text:span text:style-name="T419"><text:s/></text:span><text:span text:style-name="T420">a</text:span><text:span text:style-name="T421">r</text:span><text:span text:style-name="T422"><text:s/></text:span><text:span text:style-name="T423">teisės<text:s/></text:span><text:span text:style-name="T424">a</text:span><text:span text:style-name="T425">ktų p</text:span><text:span text:style-name="T426">aže</text:span><text:span text:style-name="T427">id</text:span><text:span text:style-name="T428">i</text:span><text:span text:style-name="T429">mų</text:span><text:span text:style-name="T430"><text:s/></text:span><text:span text:style-name="T431">p</text:span><text:span text:style-name="T432">a</text:span><text:span text:style-name="T433">šal</text:span><text:span text:style-name="T434">i</text:span><text:span text:style-name="T435">ni</text:span><text:span text:style-name="T436">m</text:span><text:span text:style-name="T437">o, pri</text:span><text:span text:style-name="T438">re</text:span><text:span text:style-name="T439">ikus kreip</text:span><text:span text:style-name="T440">i</text:span><text:span text:style-name="T441">a</text:span><text:span text:style-name="T442">si pagal kompetenciją į</text:span><text:span text:style-name="T443"><text:s/></text:span><text:span text:style-name="T444">Savivaldybės<text:s/></text:span><text:span text:style-name="T445">merą ir (ar) tarybą d</text:span><text:span text:style-name="T446">ė</text:span><text:span text:style-name="T447">l Kont</text:span><text:span text:style-name="T448">r</text:span><text:span text:style-name="T449">olės ir audito tarnybos r</text:span><text:span text:style-name="T450">e</text:span><text:span text:style-name="T451">ikal</text:span><text:span text:style-name="T452">a</text:span><text:span text:style-name="T453">vi</text:span><text:span text:style-name="T454">m</text:span><text:span text:style-name="T455">ų</text:span><text:span text:style-name="T456"><text:s/>į</text:span><text:span text:style-name="T457">v</text:span><text:span text:style-name="T458">y</text:span><text:span text:style-name="T459">kd</text:span><text:span text:style-name="T460">y</text:span><text:span text:style-name="T461">mo;<text:s/></text:span></text:p>
      <text:p text:style-name="P462"><text:span text:style-name="T463">– dirba pagal<text:s/></text:span><text:span text:style-name="T464">Savivaldybės<text:s/></text:span><text:span text:style-name="T465">tarybos patvirtintą veiklos programą ir kiekvienų metų pradžioje</text:span><text:span text:style-name="T466"><text:s/></text:span><text:span text:style-name="T467">už savo veiklą atsiskaito<text:s/></text:span><text:span text:style-name="T468">Savivaldybės<text:s/></text:span><text:span text:style-name="T469">tarybai.<text:s/></text:span><text:span text:style-name="T470">Savivaldybės<text:s/></text:span><text:span text:style-name="T471">taryba Kontrolės komiteto veiklos programą patvirtina per vieną mėnesį nuo Kontrolės komiteto sudarymo, o kai Kontrolės komitetas sudarytas, – per vieną mėnesį nuo kalendorinių metų pradžios.<text:s/></text:span><text:span text:style-name="T472">Savivaldybės<text:s/></text:span><text:span text:style-name="T473">taryba priima sprendimą dėl Kontrolės komiteto ataskaitos patvirtinimo;</text:span></text:p>
      <text:p text:style-name="P474"><text:span text:style-name="T475">– nagrinėja iš asmenų gaunamus pranešimus ir pareiškimus apie Savivaldybės administracijos, Savivaldybės valdomų įmonių, Savivaldybės įstaigų ir jų vadovų veiklą ir teikia dėl jų siūlymus pagal kompetenciją<text:s/></text:span><text:span text:style-name="T476">Savivaldybės<text:s/></text:span><text:span text:style-name="T477">merui ar<text:s/></text:span><text:span text:style-name="T478">Savivaldybės<text:s/></text:span><text:span text:style-name="T479">tarybai<text:s/></text:span><text:span text:style-name="T480">arba persiunčia juos nagrinėti kompetentingoms institucijoms ar įstaigoms</text:span><text:span text:style-name="T481">.“;</text:span></text:p>
      <text:p text:style-name="P482"><text:span text:style-name="T483">10</text:span><text:span text:style-name="T484">.</text:span><text:span text:style-name="T485"><text:s/></text:span><text:span text:style-name="T486">išdėstyti 72 punktą taip:</text:span></text:p>
      <text:p text:style-name="P487"><text:span text:style-name="T488">„</text:span><text:span text:style-name="T489">72</text:span><text:span text:style-name="T490">.<text:s/></text:span><text:span text:style-name="T491">Savivaldybės<text:s/></text:span><text:span text:style-name="T492">t</text:span><text:span text:style-name="T493">arybos sprendimu arba<text:s/></text:span><text:span text:style-name="T494">Savivaldybės<text:s/></text:span><text:span text:style-name="T495">mero siūlymu, gali būti sudaromos ir kitos nuolatinės (tos kadencijos laikotarpiui) ir laikinosios (atskiriems klausimams nagrinėti) komisijos. Jų veiklos nuostatus tvirtina taryba. Deleguojant<text:s/></text:span><text:span text:style-name="T496">Savivaldybės</text:span><text:span text:style-name="T497"><text:s/>tarybos narius į komisijas, sudaromas iš<text:s/></text:span><text:span text:style-name="T498">Savivaldybės<text:s/></text:span><text:span text:style-name="T499">tarybos narių, laikomasi proporcinio<text:s/></text:span><text:span text:style-name="T500">Savivaldybės<text:s/></text:span><text:span text:style-name="T501">tarybos daugumos ir mažumos atstovavimo principo</text:span><text:span text:style-name="T502">.“;</text:span></text:p>
      <text:p text:style-name="P503"><text:span text:style-name="T504">11</text:span><text:span text:style-name="T505">. išdėstyti 77 punktą taip:</text:span></text:p>
      <text:p text:style-name="P506"><text:span text:style-name="T507">„</text:span><text:span text:style-name="T508">77</text:span><text:span text:style-name="T509">. Komisijų posėdžių metu daromas garso ir vaizdo įrašas. Komisijų posėdžiai, išskyrus Lietuvos Respublikos vietos savivaldos įstatymo 22 straipsnio 7 dalyje nustatytas išimtis, transliuojami tiesiogiai ir komisijų posėdžių garso ir vaizdo įrašai Lietuvos Respublikos dokumentų ir archyvų įstatymo nustatyta tvarka saugomi informacinėse laikmenose ir skelbiami Savivaldybės interneto svetainėje pateikiant nuorodą į vaizdo įrašą.“;</text:span></text:p>
      <text:p text:style-name="P510"><text:span text:style-name="T511">12</text:span><text:span text:style-name="T512">. išdėstyti 87 punktą taip:</text:span></text:p>
      <text:p text:style-name="P513"><text:span text:style-name="T514">„</text:span><text:span text:style-name="T515">87</text:span><text:span text:style-name="T516">.<text:s/></text:span><text:span text:style-name="T517">Atostogas Savivaldybės meras suteikia sau potvarkiu. Apie Savivaldybės merui suteiktas atostogas tarybos posėdžių sekretorius ne vėliau kaip per 1 darbo dieną nuo potvarkio priėmimo dienos elektroniniu paštu informuoja Savivaldybės tarybą.“;</text:span></text:p>
      <text:p text:style-name="P518"><text:span text:style-name="T519">13</text:span><text:span text:style-name="T520">. įrašyti<text:s/></text:span><text:span text:style-name="T521">88¹</text:span><text:span text:style-name="T522"><text:s/></text:span><text:span text:style-name="T523">punktą ir išdėstyti jį taip:</text:span></text:p>
      <text:p text:style-name="P524"><text:span text:style-name="T525">„</text:span><text:span text:style-name="T526">88¹</text:span><text:span text:style-name="T527">.<text:s/></text:span><text:span text:style-name="T528">Savivaldybės meras priima potvarkius dėl savo vykimo į komandiruotes. Apie Savivaldybės mero komandiruotę Savivaldybės tarybos posėdžių sekretorius ne vėliau kaip per 1 darbo dieną nuo potvarkio priėmimo dienos elektroniniu paštu informuoja Savivaldybės tarybą.“;</text:span></text:p>
      <text:p text:style-name="P529"><text:span text:style-name="T530">14</text:span><text:span text:style-name="T531">.<text:s/></text:span><text:span text:style-name="T532">išdėstyti 92 punktą taip:</text:span></text:p>
      <text:p text:style-name="P533"><text:span text:style-name="T534">„</text:span><text:span text:style-name="T535">92</text:span><text:span text:style-name="T536">.<text:s/></text:span><text:span text:style-name="T537">Savivaldybės<text:s/></text:span><text:span text:style-name="T538">m</text:span><text:span text:style-name="T539">eras tarybai teikia kandidatūrą į vicemero pareigas. Teikimas įforminamas Savivaldybės mero potvarkiu. Savivaldybės tarybos posėdžio metu, svarstant kandidatą į vicemero pareigas, jį pradžioje pristato Savivaldybės meras, vėliau prisistato kandidatas. Po prisistatymo kandidatas atsako į Savivaldybės tarybos narių klausimus. Jeigu teikiamos kelios vicemerų kandidatūros, balsuojama atskirai už pritarimą kiekvienam kandidatui. Jeigu Savivaldybės taryba du kartus iš eilės nepritaria teikiamai kandidatūrai į vicemero pareigas ir (arba) šio klausimo nesvarsto, Savivaldybės meras turi teisę savo sprendimu Savivaldybės tarybai teiktą kandidatą paskirti vicemeru. Jeigu Savivaldybės meras, Savivaldybės tarybai pirmą kartą nepritarus jo teiktai kandidatūrai arba jos nesvarsčius, teikė kito asmens kandidatūrą į vicemero pareigas, Savivaldybės meras turi teisę savo sprendimu vicemeru paskirti pasirinktinai vieną iš Savivaldybės tarybai teiktų kandidatų į vicemero pareigas.“;<text:s/></text:span></text:p>
      <text:p text:style-name="P540"><text:span text:style-name="T541">15</text:span><text:span text:style-name="T542">. išdėstyti<text:s/></text:span><text:span text:style-name="T543">102</text:span><text:span text:style-name="T544"><text:s/>punktą taip:</text:span></text:p>
      <text:p text:style-name="P545"><text:span text:style-name="T546">„</text:span><text:span text:style-name="T547">102</text:span><text:span text:style-name="T548">. Išvykdamas iš Savivaldybės tarybos posėdžio jam nepasibaigus arba laikinai išeidamas iš Savivaldybės tarybos posėdžių salės, Savivaldybės tarybos narys apie tai turi informuoti Savivaldybės tarybos posėdžių sekretorių. Pasišalindamas (kai Savivaldybės tarybos posėdis vyksta nuotoliniu būdu) iš Savivaldybės tarybos posėdžio jam nepasibaigus arba laikinai pasišalindamas (kai Savivaldybės tarybos posėdis vyksta nuotoliniu būdu), Savivaldybės tarybos narys apie tai turi informuoti Savivaldybės tarybos posėdžio pirmininką ir palikti (atsijungti) nuotoliniu būdu vykstantį Savivaldybės tarybos posėdį. Savivaldybės tarybos narys apie jo išvykimą, laikiną išėjimą, pasišalinimą ar laikiną pasišalinimą privalo informuoti Savivaldybės tarybos posėdžio pirmininką prieš pradedant svarstyti klausimą, išsiregistruoti iš elektroninės balsavimo sistemos ir išeiti iš posėdžių salės.“;</text:span></text:p>
      <text:p text:style-name="P549"><text:span text:style-name="T550">16</text:span><text:span text:style-name="T551">.<text:s/></text:span><text:span text:style-name="T552">išdėstyti 128 punktą taip:</text:span></text:p>
      <text:p text:style-name="P553"><text:span text:style-name="T554">„</text:span><text:span text:style-name="T555">128</text:span><text:span text:style-name="T556">.<text:s/></text:span><text:span text:style-name="T557">Savivaldybės tarybos sprendimai priimami Savivaldybės tarybos posėdyje dalyvaujančių Savivaldybės tarybos narių balsų dauguma. Jeigu balsai pasiskirsto po lygiai (laikoma, kad balsai pasiskirstė po lygiai tada, kai balsų už gauta tiek pat, kiek prieš, taip pat kai balsų už gauta tiek pat, kiek prieš ir susilaikiusiųjų kartu sudėjus), balsuojama dar kartą. Jeigu balsavus dar kartą balsai pasiskirsto po lygiai, balsavimas tęsiamas</text:span><text:span text:style-name="T558"><text:s/></text:span><text:span text:style-name="T559">arba skelbiama pertrauka, po kurios balsuojama dar kartą. Jeigu po trečio balsavimo balsai pasiskirsto po lygiai, laikoma, kad sprendimas nepriimtas.“;</text:span></text:p>
      <text:p text:style-name="P560"><text:span text:style-name="T561">17</text:span><text:span text:style-name="T562">.<text:s/></text:span><text:span text:style-name="T563">išdėstyti 129 punktą taip:</text:span></text:p>
      <text:p text:style-name="P564"><text:span text:style-name="T565">„</text:span><text:span text:style-name="T566">129</text:span><text:span text:style-name="T567">.<text:s/></text:span><text:span text:style-name="T568">Balsavimo rezultatai skaičiuojami nuo Savivaldybės tarybos posėdyje (svarstant klausimą) dalyvaujančių Savivaldybės tarybos narių skaičiaus.“;</text:span></text:p>
      <text:p text:style-name="P569"><text:span text:style-name="T570">18</text:span><text:span text:style-name="T571">.<text:s/></text:span><text:span text:style-name="T572">išdėstyti 135 punktą taip:</text:span></text:p>
      <text:p text:style-name="P573"><text:span text:style-name="T574">„</text:span><text:span text:style-name="T575">135</text:span><text:span text:style-name="T576">.</text:span><text:span text:style-name="T577"><text:s/></text:span><text:span text:style-name="T578">Ne rečiau kaip kartą per pusę metų vieno iš Savivaldybės tarybos posėdžių pabaigoje yra organizuojama<text:s/></text:span><text:span text:style-name="T579">Savivaldybės<text:s/></text:span><text:span text:style-name="T580">tarybos mažumos valanda. Opozicijos lyderis inicijuoja<text:s/></text:span><text:span text:style-name="T581">Savivaldybės<text:s/></text:span><text:span text:style-name="T582">tarybos mažumos valandą raštu informuodamas<text:s/></text:span><text:span text:style-name="T583">Savivaldybės<text:s/></text:span><text:span text:style-name="T584">merą.<text:s/></text:span><text:span text:style-name="T585">Savivaldybės<text:s/></text:span><text:span text:style-name="T586">tarybos mažumos valandos metu<text:s/></text:span><text:span text:style-name="T587">Savivaldybės<text:s/></text:span><text:span text:style-name="T588">tarybos mažumos atstovai turi teisę užduoti klausimų<text:s/></text:span><text:span text:style-name="T589">Savivaldybės<text:s/></text:span><text:span text:style-name="T590">merui, vicemerams,<text:s/></text:span><text:span text:style-name="T591">Savivaldybės<text:s/></text:span><text:span text:style-name="T592">administracijos direktoriui, komitetų pirmininkams, komisijų pirmininkams ir gauti į juos atsakymus. Jeigu posėdžio dieną nurodyti asmenys eina pareigas, jie<text:s/></text:span><text:span text:style-name="T593">Savivaldybės<text:s/></text:span><text:span text:style-name="T594">tarybos mažumos valandoje privalo dalyvauti ir atsakyti į jiems užduotus klausimus. Ne vėliau kaip 3 darbo dienos iki<text:s/></text:span><text:span text:style-name="T595">Savivaldybės<text:s/></text:span><text:span text:style-name="T596">tarybos mažumos valandos opozicijos lyderis raštu pateikia<text:s/></text:span><text:span text:style-name="T597">Savivaldybės<text:s/></text:span><text:span text:style-name="T598">merui klausimus, į kuriuos atsakyti reikia išankstinio pasiruošimo.<text:s/></text:span><text:span text:style-name="T599">Savivaldybės t</text:span><text:span text:style-name="T600">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text:span><text:span text:style-name="T601">Savivaldybės<text:s/></text:span><text:span text:style-name="T602">tarybos nariams uždavus klausimų, skiriamas laikas<text:s/></text:span><text:span text:style-name="T603">Savivaldybės<text:s/></text:span><text:span text:style-name="T604">tarybos narių pareiškimams. Pareiškimo trukmė negali būti ilgesnė kaip 5 minutės, kalbėtojų skaičius neribojamas.“;</text:span></text:p>
      <text:p text:style-name="P605"><text:span text:style-name="T606">19</text:span><text:span text:style-name="T607">. išdėstyti 140 punktą taip:</text:span></text:p>
      <text:p text:style-name="P608"><text:span text:style-name="T609">„</text:span><text:span text:style-name="T610">140</text:span><text:span text:style-name="T611">. Parengtas sprendimo projektas<text:s/></text:span><text:span text:style-name="T612">Savivaldybės<text:s/></text:span><text:span text:style-name="T613">tarybos posėdžių sekretoriui teikiamas per dokumentų valdymo sistemą arba elektroniniu paštu sekretorius@joniskis.lt.<text:s/></text:span><text:span text:style-name="T614">Savivaldybės<text:s/></text:span><text:span text:style-name="T615">tarybos sprendimo projektą, kurį rengė ne Savivaldybės administracija,<text:s/></text:span><text:span text:style-name="T616">Savivaldybės<text:s/></text:span><text:span text:style-name="T617">tarybos posėdžių sekretorius ne vėliau kaip per 1 darbo dieną nuo projekto gavimo dienos per dokumentų valdymo sistemą pateikia Savivaldybės administracijai pateikti išvadą. Savivaldybės administracija Lietuvos Respublikos vietos savivaldos įstatymo 33 straipsnio 3 dalies 6 punkte nustatytais terminais per dokumentų valdymo sistemą pateikia<text:s/></text:span><text:span text:style-name="T618">Savivaldybės<text:s/></text:span><text:span text:style-name="T619">tarybos posėdžio sekretoriui išvadą dėl sprendimo projekto.<text:s/></text:span><text:span text:style-name="T620">Savivaldybės a</text:span><text:span text:style-name="T621">dministracijos išvadoje aptariamas sprendimo projekto teisinis reglamentavimas, teikiamos pastabos, pasiūlymai (jei jų yra), nurodomos teisinės kliūtys (jei jų yra) spręsti dėl projekto priėmimo.“.</text:span></text:p>
      <text:p text:style-name="P622"/>
      <text:p text:style-name="P623"/>
      <text:p text:style-name="P624"/>
      <text:p text:style-name="P625">Laikinai einantis mero pareigas tarybos narys<text:tab/>Gediminas Čep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29T20:38:00Z</meta:creation-date>
    <dc:date>2024-11-29T20:38:00Z</dc:date>
    <meta:print-date>2014-03-04T09:11:00Z</meta:print-date>
    <meta:template xlink:href="Normal.dotm" xlink:type="simple"/>
    <meta:editing-cycles>2</meta:editing-cycles>
    <meta:editing-duration>PT0S</meta:editing-duration>
    <meta:document-statistic meta:page-count="3" meta:paragraph-count="64" meta:word-count="1522" meta:character-count="12574" meta:row-count="285" meta:non-whitespace-character-count="11116"/>
  </office:meta>
</office:document-meta>
</file>