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T46" style:parent-style-name="DefaultParagraphFont" style:family="text">
      <style:text-properties style:font-weight-complex="bold" style:font-size-complex="12pt" fo:background-color="#FFFFFF"/>
    </style:style>
    <style:style style:name="T47" style:parent-style-name="DefaultParagraphFont" style:family="text">
      <style:text-properties style:font-weight-complex="bold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VYRIAUSYBĖS IR RUSIJOS FEDERACIJOS VYRIAUSYBĖS SUTARTIES DĖL PAJAMŲ IR KAPITALO DVIGUBO APMOKESTINIMO IR FISKALINIŲ PAŽEIDIMŲ IŠVENGIMO DENONSAVIMO</text:p>
      <text:p text:style-name="P19"/>
      <text:p text:style-name="P20"><text:span text:style-name="T21">2024</text:span><text:span text:style-name="T22"><text:s/>m.<text:s/></text:span><text:span text:style-name="T23">spalio</text:span><text:span text:style-name="T24"><text:s/></text:span><text:span text:style-name="T25">1</text:span><text:span text:style-name="T26"><text:s/>d. Nr.<text:s/></text:span><text:span text:style-name="T27">XIV-299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tarties denonsavimas</text:span></text:p>
        <text:p text:style-name="P36"><text:span text:style-name="T37">Lietuvos Respublikos Seimas, vadovaudamasis Lietuvos Respublikos<text:s/></text:span><text:span text:style-name="T38">Konstitucijos 67 straipsnio 16 punktu, 138 straipsnio pirmosios dalies 6 punktu ir atsižvelgdamas į Lietuvos Respublikos Prezidento 2024 m</text:span><text:span text:style-name="T39">. rugsėjo 16 d.<text:s/></text:span><text:span text:style-name="T40">dekretą Nr</text:span><text:span text:style-name="T41">. 1K-70<text:s/></text:span><text:span text:style-name="T42">„Dėl teikimo Lietuvos Respublikos Seimui denonsuoti Lietuvos Respublikos Vyriausybės</text:span><text:span text:style-name="T43"><text:s/>ir Rusijos Federacijos Vyriausybės sutartį dėl pajamų ir kapitalo dvigubo apmokestinimo ir fiskalinių pažeidimų išvengimo“, denonsuoja 1999 m. birželio 29 d. Maskvoje pasirašytą<text:s/></text:span>Lietuvos Respublikos Vyriausybės ir Rusijos Federacijos Vyriausybės sutartį dėl pajamų ir kapitalo dvigubo apmokestinimo ir fiskalinių pažeidimų išvengimo<text:span text:style-name="T44">, ratifikuotą<text:s/></text:span><text:span text:style-name="T45">Lietuvos<text:s/></text:span><text:soft-page-break/><text:span text:style-name="T46">Respublikos Vyriausybės ir Rusijos Federacijos Vyriausybės sutarties dėl pajamų ir kapitalo dvigubo apmokestinimo ir fiskalinių pažeidimų išvengimo ratifika</text:span><text:span text:style-name="T47">vimo įstatymu</text:span><text:span text:style-name="T48">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10T19:33:00Z</meta:creation-date>
    <dc:date>2024-10-10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62" meta:character-count="1223" meta:row-count="60" meta:non-whitespace-character-count="1089"/>
  </office:meta>
</office:document-meta>
</file>