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Andale Sans UI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line-height="115%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line-height="115%" fo:text-indent="0.3937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margin-right="-0.002in" fo:text-indent="0.3937in">
        <style:tab-stops>
          <style:tab-stop style:type="left" style:position="0.8034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margin-left="0.3937in" fo:margin-right="-0.1986in" fo:text-indent="0.3937in">
        <style:tab-stops>
          <style:tab-stop style:type="left" style:position="0in"/>
          <style:tab-stop style:type="left" style:position="0.4097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15%" fo:margin-left="0.3937in" fo:text-indent="0.0986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3937in" fo:text-indent="0.0986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P195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 fo:hyphenate="false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Column203" style:family="table-column">
      <style:table-column-properties style:column-width="1.0826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2.6583in" style:use-optimal-column-width="false"/>
    </style:style>
    <style:style style:name="Table200" style:family="table">
      <style:table-properties style:width="6.202in" fo:margin-left="0.075in" table:align="lef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fo:text-align="center"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534in"/>
          <style:tab-stop style:type="left" style:position="0.8034in"/>
        </style:tab-stops>
      </style:paragraph-properties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Lucida Sans Unicode" style:font-weight-complex="bold"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0.5534in"/>
          <style:tab-stop style:type="left" style:position="0.8034in"/>
        </style:tab-stops>
      </style:paragraph-properties>
      <style:text-properties style:font-size-complex="12pt" style:language-asian="lt" style:country-asian="LT" fo:hyphenate="false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-asian="Arial Unicode MS" style:font-size-complex="12pt" style:language-asian="lt" style:country-asian="L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name-asian="Arial Unicode MS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>
        <style:tab-stops>
          <style:tab-stop style:type="left" style:position="0.5534in"/>
          <style:tab-stop style:type="left" style:position="0.8034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2.5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olumn308" style:family="table-column">
      <style:table-column-properties style:column-width="0.4881in"/>
    </style:style>
    <style:style style:name="TableColumn309" style:family="table-column">
      <style:table-column-properties style:column-width="2.927in"/>
    </style:style>
    <style:style style:name="TableColumn310" style:family="table-column">
      <style:table-column-properties style:column-width="1.652in"/>
    </style:style>
    <style:style style:name="TableColumn311" style:family="table-column">
      <style:table-column-properties style:column-width="1.584in"/>
    </style:style>
    <style:style style:name="Table307" style:family="table">
      <style:table-properties style:width="6.6513in" fo:margin-left="0.075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32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style-complex="italic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335" style:parent-style-name="Normal" style:family="paragraph">
      <style:paragraph-properties fo:text-align="justify"/>
      <style:text-properties fo:hyphenate="false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lt" style:country-asian="LT"/>
    </style:style>
    <style:style style:name="P345" style:parent-style-name="Normal" style:family="paragraph">
      <style:paragraph-properties fo:break-before="page">
        <style:tab-stops>
          <style:tab-stop style:type="left" style:position="0in"/>
        </style:tab-stops>
      </style:paragraph-properties>
      <style:text-properties fo:hyphenate="false"/>
    </style:style>
    <style:style style:name="P346" style:parent-style-name="Normal" style:family="paragraph">
      <style:paragraph-properties fo:text-align="justify" style:line-height-at-least="0.0694in" fo:text-indent="3.5in"/>
      <style:text-properties fo:hyphenate="false"/>
    </style:style>
    <style:style style:name="T347" style:parent-style-name="DefaultParagraphFont" style:family="text">
      <style:text-properties style:language-asian="lt" style:country-asian="LT"/>
    </style:style>
    <style:style style:name="P348" style:parent-style-name="Normal" style:family="paragraph">
      <style:paragraph-properties fo:text-align="justify" style:line-height-at-least="0.0694in" fo:text-indent="3.5in"/>
      <style:text-properties fo:hyphenate="false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52" style:parent-style-name="Normal" style:family="paragraph">
      <style:paragraph-properties fo:text-align="justify" fo:margin-left="0.3812in">
        <style:tab-stops/>
      </style:paragraph-properties>
      <style:text-properties fo:font-weight="bold" style:font-weight-asian="bold" style:language-asian="lt" style:country-asian="LT" fo:hyphenate="false"/>
    </style:style>
    <style:style style:name="P353" style:parent-style-name="Normal" style:family="paragraph">
      <style:paragraph-properties fo:text-align="center" fo:margin-left="0.3812in">
        <style:tab-stops/>
      </style:paragraph-properties>
      <style:text-properties fo:hyphenate="false"/>
    </style:style>
    <style:style style:name="T354" style:parent-style-name="DefaultParagraphFont" style:family="text">
      <style:text-properties fo:font-weight="bold" style:font-weight-asian="bold" style:language-asian="lt" style:country-asian="LT"/>
    </style:style>
    <style:style style:name="P355" style:parent-style-name="Normal" style:family="paragraph">
      <style:paragraph-properties fo:text-align="justify" fo:margin-left="0.3812in">
        <style:tab-stops/>
      </style:paragraph-properties>
      <style:text-properties style:language-asian="lt" style:country-asian="LT" fo:hyphenate="false"/>
    </style:style>
    <style:style style:name="P356" style:parent-style-name="Normal" style:family="paragraph">
      <style:paragraph-properties fo:text-align="justify"/>
      <style:text-properties style:font-name="Verdana" style:font-name-asian="Lucida Sans Unicode" fo:color="#000000" style:font-size-complex="12pt" style:language-asian="lt" style:country-asian="LT" fo:hyphenate="false"/>
    </style:style>
    <style:style style:name="TableColumn358" style:family="table-column">
      <style:table-column-properties style:column-width="0.6659in"/>
    </style:style>
    <style:style style:name="TableColumn359" style:family="table-column">
      <style:table-column-properties style:column-width="1.6965in"/>
    </style:style>
    <style:style style:name="TableColumn360" style:family="table-column">
      <style:table-column-properties style:column-width="4.3062in"/>
    </style:style>
    <style:style style:name="Table357" style:family="table">
      <style:table-properties style:width="6.6687in" fo:margin-left="0.075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64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fo:hyphenate="false"/>
    </style:style>
    <style:style style:name="T376" style:parent-style-name="DefaultParagraphFont" style:family="text">
      <style:text-properties style:font-name-asian="Lucida Sans Unicode" style:font-size-complex="12pt" style:language-asian="lt" style:country-asian="LT"/>
    </style:style>
    <style:style style:name="T377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8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3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0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1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justify" fo:margin-left="-0.0277in" fo:margin-right="0.003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2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justify" fo:margin-left="-0.0277in" fo:margin-right="0.0034in">
        <style:tab-stops/>
      </style:paragraph-properties>
      <style:text-properties fo:hyphenate="false"/>
    </style:style>
    <style:style style:name="T429" style:parent-style-name="DefaultParagraphFont" style:family="text">
      <style:text-properties style:font-name-asian="Lucida Sans Unicode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34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justify" fo:margin-left="-0.0277in" fo:margin-right="0.0034in">
        <style:tab-stops/>
      </style:paragraph-properties>
      <style:text-properties style:font-name-asian="Lucida Sans Unicode" style:font-weight-complex="bold" fo:color="#000000" style:font-size-complex="12pt" style:language-asian="lt" style:country-asian="LT" fo:hyphenate="false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4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justify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fo:hyphenate="false"/>
    </style:style>
    <style:style style:name="T455" style:parent-style-name="DefaultParagraphFont" style:family="text">
      <style:text-properties style:font-name-asian="Lucida Sans Unicode" style:font-size-complex="12pt" style:language-asian="lt" style:country-asian="LT"/>
    </style:style>
    <style:style style:name="T456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45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6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style:font-name-asian="Lucida Sans Unicode" fo:color="#000000" style:font-size-complex="12pt" style:language-asian="lt" style:country-asian="LT" fo:hyphenate="false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text:number-lines="false" style:snap-to-layout-grid="false" fo:text-align="center" fo:margin-left="0.0034in" fo:margin-right="0.0034in" fo:text-indent="-0.0312in">
        <style:tab-stops/>
      </style:paragraph-properties>
      <style:text-properties fo:hyphenate="false"/>
    </style:style>
    <style:style style:name="T46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text:number-lines="false" style:snap-to-layout-grid="false" fo:text-align="justify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text:number-lines="false" style:snap-to-layout-grid="false" fo:margin-left="-0.0277in" fo:margin-right="0.0034in">
        <style:tab-stops/>
      </style:paragraph-properties>
      <style:text-properties style:font-name-asian="Lucida Sans Unicode" style:font-size-complex="12pt" style:language-asian="lt" style:country-asian="LT" fo:hyphenate="false"/>
    </style:style>
    <style:style style:name="P474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 fo:hyphenate="false"/>
    </style:style>
    <style:style style:name="P475" style:parent-style-name="Normal" style:family="paragraph">
      <style:paragraph-properties fo:text-align="center" style:line-height-at-least="0.1388in" fo:margin-left="0.3937in" fo:text-indent="0.3937in">
        <style:tab-stops/>
      </style:paragraph-properties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break-before="page" style:line-height-at-least="0.1388in" fo:margin-left="3.3472in">
        <style:tab-stops/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style:line-height-at-least="0.1388in" fo:margin-left="3.3472in">
        <style:tab-stops/>
      </style:paragraph-properties>
      <style:text-properties fo:hyphenate="false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style:vertical-align="middle" fo:text-indent="0.2659in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 style:vertical-align="middle"/>
    </style:style>
    <style:style style:name="T4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5" style:parent-style-name="Normal" style:family="paragraph">
      <style:paragraph-properties fo:text-align="center" style:vertical-align="middle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87" style:parent-style-name="Normal" style:family="paragraph">
      <style:paragraph-properties fo:text-align="justify" style:vertical-align="middle" fo:text-indent="0.2659in"/>
      <style:text-properties style:font-size-complex="12pt" style:language-asian="lt" style:country-asian="LT"/>
    </style:style>
    <style:style style:name="TableColumn489" style:family="table-column">
      <style:table-column-properties style:column-width="0.4902in"/>
    </style:style>
    <style:style style:name="TableColumn490" style:family="table-column">
      <style:table-column-properties style:column-width="1.4284in"/>
    </style:style>
    <style:style style:name="TableColumn491" style:family="table-column">
      <style:table-column-properties style:column-width="4.1847in"/>
    </style:style>
    <style:style style:name="Table488" style:family="table">
      <style:table-properties style:width="6.1034in" fo:margin-left="0.075in" table:align="left"/>
    </style:style>
    <style:style style:name="TableRow492" style:family="table-row">
      <style:table-row-properties style:min-row-height="0.0416in"/>
    </style:style>
    <style:style style:name="TableCell493" style:family="table-cell">
      <style:table-cell-properties fo:border="0.0138in solid #000000" style:vertical-align="middle" fo:padding-top="0.0395in" fo:padding-left="0.075in" fo:padding-bottom="0.0395in" fo:padding-right="0.075in"/>
    </style:style>
    <style:style style:name="P49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495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49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497" style:family="table-cell">
      <style:table-cell-properties fo:border-top="0.0138in solid #000000" fo:border-left="none" fo:border-bottom="0.0138in solid #000000" fo:border-right="0.0138in solid #000000" style:vertical-align="middle" fo:padding-top="0.0395in" fo:padding-left="0.075in" fo:padding-bottom="0.0395in" fo:padding-right="0.075in"/>
    </style:style>
    <style:style style:name="P49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Row499" style:family="table-row">
      <style:table-row-properties style:min-row-height="0.0416in"/>
    </style:style>
    <style:style style:name="TableCell500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0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506" style:family="table-row">
      <style:table-row-properties style:min-row-height="0.0416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1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511" style:family="table-row">
      <style:table-row-properties style:min-row-height="0.0416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1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516" style:family="table-row">
      <style:table-row-properties style:min-row-height="0.0416in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2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23" style:family="table-row">
      <style:table-row-properties style:min-row-height="0.0416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2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28" style:family="table-row">
      <style:table-row-properties style:min-row-height="0.0416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3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33" style:family="table-row">
      <style:table-row-properties style:min-row-height="0.0416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3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38" style:family="table-row">
      <style:table-row-properties style:min-row-height="0.0416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4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43" style:family="table-row">
      <style:table-row-properties style:min-row-height="0.0416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4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48" style:family="table-row">
      <style:table-row-properties style:min-row-height="0.0416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5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53" style:family="table-row">
      <style:table-row-properties style:min-row-height="0.0416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5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58" style:family="table-row">
      <style:table-row-properties style:min-row-height="0.0416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6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63" style:family="table-row">
      <style:table-row-properties style:min-row-height="0.0416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6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68" style:family="table-row">
      <style:table-row-properties style:min-row-height="0.0416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7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73" style:family="table-row">
      <style:table-row-properties style:min-row-height="0.0416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7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78" style:family="table-row">
      <style:table-row-properties style:min-row-height="0.0416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8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83" style:family="table-row">
      <style:table-row-properties style:min-row-height="0.0416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8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88" style:family="table-row">
      <style:table-row-properties style:min-row-height="0.0416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9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93" style:family="table-row">
      <style:table-row-properties style:min-row-height="0.0416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59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598" style:family="table-row">
      <style:table-row-properties style:min-row-height="0.0416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0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03" style:family="table-row">
      <style:table-row-properties style:min-row-height="0.0416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07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08" style:family="table-row">
      <style:table-row-properties style:min-row-height="0.0416in"/>
    </style:style>
    <style:style style:name="TableCell609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1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15" style:family="table-row">
      <style:table-row-properties style:min-row-height="0.0416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1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20" style:family="table-row">
      <style:table-row-properties style:min-row-height="0.0416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25" style:family="table-row">
      <style:table-row-properties style:min-row-height="0.0416in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29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30" style:family="table-row">
      <style:table-row-properties style:min-row-height="0.0416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3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35" style:family="table-row">
      <style:table-row-properties style:min-row-height="0.0416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3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40" style:family="table-row">
      <style:table-row-properties style:min-row-height="0.0416in"/>
    </style:style>
    <style:style style:name="TableCell641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46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47" style:family="table-row">
      <style:table-row-properties style:min-row-height="0.0416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51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52" style:family="table-row">
      <style:table-row-properties style:min-row-height="0.0416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56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57" style:family="table-row">
      <style:table-row-properties style:min-row-height="0.0416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61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62" style:family="table-row">
      <style:table-row-properties style:min-row-height="0.0416in"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6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66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6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69" style:family="table-row">
      <style:table-row-properties style:min-row-height="0.0416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7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74" style:family="table-row">
      <style:table-row-properties style:min-row-height="0.0416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7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79" style:family="table-row">
      <style:table-row-properties style:min-row-height="0.0416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8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84" style:family="table-row">
      <style:table-row-properties style:min-row-height="0.0416in"/>
    </style:style>
    <style:style style:name="TableCell685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68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8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90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91" style:family="table-row">
      <style:table-row-properties style:min-row-height="0.0416in"/>
    </style:style>
    <style:style style:name="P69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69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695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696" style:family="table-row">
      <style:table-row-properties style:min-row-height="0.0416in"/>
    </style:style>
    <style:style style:name="P69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69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00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01" style:family="table-row">
      <style:table-row-properties style:min-row-height="0.0416in"/>
    </style:style>
    <style:style style:name="P70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0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05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06" style:family="table-row">
      <style:table-row-properties style:min-row-height="0.0416in"/>
    </style:style>
    <style:style style:name="P70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0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10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11" style:family="table-row">
      <style:table-row-properties style:min-row-height="0.0416in"/>
    </style:style>
    <style:style style:name="P71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1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1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716" style:family="table-row">
      <style:table-row-properties style:min-row-height="0.0416in"/>
    </style:style>
    <style:style style:name="P717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1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20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21" style:family="table-row">
      <style:table-row-properties style:min-row-height="0.0416in"/>
    </style:style>
    <style:style style:name="P722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2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25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26" style:family="table-row">
      <style:table-row-properties style:min-row-height="0.0416in"/>
    </style:style>
    <style:style style:name="TableCell727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28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3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31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32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33" style:family="table-row">
      <style:table-row-properties style:min-row-height="0.0416in"/>
    </style:style>
    <style:style style:name="TableCell734" style:family="table-cell">
      <style:table-cell-properties fo:border-top="none" fo:border-left="0.0138in solid #000000" fo:border-bottom="0.0138in solid #000000" fo:border-right="0.0138in solid #000000" fo:padding-top="0.0395in" fo:padding-left="0.075in" fo:padding-bottom="0.0395in" fo:padding-right="0.075in"/>
    </style:style>
    <style:style style:name="P735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3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39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40" style:family="table-row">
      <style:table-row-properties style:min-row-height="0.0416in"/>
    </style:style>
    <style:style style:name="P741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42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44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TableRow745" style:family="table-row">
      <style:table-row-properties style:min-row-height="0.0416in"/>
    </style:style>
    <style:style style:name="P746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74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padding-top="0.0395in" fo:padding-left="0.075in" fo:padding-bottom="0.0395in" fo:padding-right="0.075in"/>
    </style:style>
    <style:style style:name="P749" style:parent-style-name="Normal" style:family="paragraph">
      <style:paragraph-properties fo:text-align="justify" style:vertical-align="middle"/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style:vertical-align="middle" fo:margin-left="-0.0986in" fo:margin-right="1.0812in" fo:text-indent="0.4923in">
        <style:tab-stops/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 fo:text-align="justify" style:vertical-align="middle" fo:margin-right="-0.002in" fo:text-indent="0.4923in"/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 style:vertical-align="middle" fo:margin-left="-0.0986in" fo:text-indent="0.492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53" style:parent-style-name="Normal" style:family="paragraph">
      <style:paragraph-properties fo:text-align="center" style:line-height-at-least="0.1388in" fo:margin-left="0.3937in" fo:text-indent="0.3937in">
        <style:tab-stops/>
      </style:paragraph-properties>
      <style:text-properties fo:hyphenate="false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3 M. SAUSIO 4 D. ĮSAKYMO NR. D1-14 „DĖL MĖGĖJŲ ŽVEJYBOS VIDAUS VANDENYSE TAISYKLIŲ<text:s/>PATVIRTINIMO“ PAKEITIMO</text:p>
      <text:p text:style-name="P8"/>
      <text:p text:style-name="P9">2014 m. birželio 2 d. Nr. D1-490</text:p>
      <text:p text:style-name="P10"><text:span text:style-name="T11">Vilnius</text:span><text:span text:style-name="T12"><text:line-break/></text:span></text:p>
      <text:p text:style-name="P13"/>
      <text:p text:style-name="P14"><text:span text:style-name="T15">P a k e i č i u<text:s/></text:span><text:span text:style-name="T16">Mėgėjų žvejybos vidaus vandenyse taisykles</text:span><text:span text:style-name="T17">, patvirtintas Lietuvos Respublikos aplinkos ministro 2013 m. sausio 4 d. įsakymu Nr. D1-14 „Dėl<text:s/></text:span><text:span text:style-name="T18">Mėgėjų žvejybos vidaus vandenyse<text:s/></text:span><text:span text:style-name="T19">taisyklių patvirtinimo“:</text:span></text:p>
      <text:p text:style-name="P20"><text:span text:style-name="T21">1</text:span><text:span text:style-name="T22">. Pakeičiu 6 punktą ir išdėstau jį taip:</text:span></text:p>
      <text:p text:style-name="P23"><text:span text:style-name="T24">„</text:span><text:span text:style-name="T25">6</text:span><text:span text:style-name="T26">. Vienu metu galima naudoti ne daugiau kaip 5 bučiukus ar samtelius vėžiams gaudyti ir 4 kitus mėgėjų žvejybos įrankius. Žvejodamas iš vandens transporto priemonės</text:span><text:span text:style-name="T27"><text:s/></text:span><text:span text:style-name="T28">vienas žvejys vie</text:span><text:span text:style-name="T29">nu metu gali naudoti ne daugiau kaip 2 meškeres, išskyrus atvejus, kai žvejojama iš inkaru ar kitomis priemonėmis sustabdytos vandens transporto priemonės.</text:span><text:span text:style-name="T30"><text:s/></text:span><text:span text:style-name="T31">Bendras vienu metu naudojamų kabliukų skaičius negali viršyti 6 vienetų, išskyrus stintų žvejybą nuo</text:span><text:span text:style-name="T32"><text:s/>ledo, kai bendras kabliukų skaičius gali būti 12 vienetų</text:span><text:span text:style-name="T33">.</text:span><text:span text:style-name="T34"><text:s/>Dvišakis ar trišakis kabliukas laikomas vienu. Rainuotųjų ir žymėtųjų vėžių gaudymui bučiukų ir samtelių kiekis neribojamas, šiuos vėžius taip pat leidžiama gaudyti rankomis ir graibštais, tačiau t</text:span><text:span text:style-name="T35">okios žvejybos metu visi sugauti plačiažnypliai ir siauražnypliai vėžiai turi būti nedelsiant paleisti į tą patį vandens telkinį.“.</text:span></text:p>
      <text:p text:style-name="P36"><text:span text:style-name="T37">2</text:span><text:span text:style-name="T38">. Pakeičiu 7 punktą ir išdėstau jį taip:</text:span><text:span text:style-name="T39"><text:s/></text:span></text:p>
      <text:p text:style-name="P40"><text:span text:style-name="T41">„</text:span><text:span text:style-name="T42">7</text:span><text:span text:style-name="T43">. Vienos žvejybos metu leidžiama sugauti 1 šamą, ne daugiau kaip 2<text:s/></text:span><text:span text:style-name="T44">vienetus salačių, ūsorių, 3 vienetus ungurių, margųjų upėtakių, kiršlių, ne daugiau kaip 5 vienetus vėgėlių, sterkų, lydekų, šapalų, meknių (bendras šiame punkte nurodytų žuvų kiekis negali viršyti 5 vienetų), ne daugiau kaip 50 vienetų vėžių (išskyrus rai</text:span><text:span text:style-name="T45">nuotuosius ir žymėtuosius vėžius, kurių sugavimo kiekis ir dydis neribojamas). Vienos žvejybos metu sugautų žuvų bendras svoris negali viršyti 5 kg, o Kuršių mariose – 7 kg, neskaitant stintų, kurių leidžiama sugauti 10 kg, paskutinės sugautos žuvies svori</text:span><text:span text:style-name="T46">o ir išskyrus atvejus, kai vienos žuvies svoris didesnis už šiame punkte nustatytą normą. Kiekvienas asmuo, užsiimantis mėgėjų žvejyba, savo sugautą laimikį privalo laikyti atskirai nuo kitų asmenų laimikio, į laimikį neįskaitomos žuvys, įrašytos į Invazin</text:span><text:span text:style-name="T47">ių Lietuvoje organizmų rūšių sąrašą, patvirtintą Lietuvos Respublikos aplinkos ministro 2004 m. rugpjūčio 16 d. įsakymu Nr. D1-433 „Dėl Invazinių Lietuvoje organizmų rūšių sąrašo patvirtinimo ir dėl kai kurių Aplinkos ministro įsakymų pripažinimo netekusia</text:span><text:span text:style-name="T48">is galios“ (toliau – Invazinių rūšių sąrašas), ir žuvys, kurios sugautos gyvybingos nedelsiant paleidžiamos atgal į vandens telkinį.“.</text:span></text:p>
      <text:p text:style-name="P49"><text:span text:style-name="T50">3</text:span><text:span text:style-name="T51">. Pakeičiu 10.5. papunktį ir išdėstau jį taip:</text:span></text:p>
      <text:p text:style-name="P52"><text:span text:style-name="T53">„</text:span><text:span text:style-name="T54">10.5</text:span><text:span text:style-name="T55">. vykdyti povandeninę žūklę neturint</text:span><text:span text:style-name="T56"><text:s/></text:span><text:span text:style-name="T57">žūklės vietoje ryškia</text:span><text:span text:style-name="T58">i matomo plūduro, naudoti kitų nei unguriai žuvų povandeninei žūklei dvišakius ar daugiašakius strėlių antgalius.“.</text:span></text:p>
      <text:p text:style-name="P59"><text:span text:style-name="T60">4</text:span><text:span text:style-name="T61">. Pakeičiu 11.7. papunktį ir išdėstau jį taip:</text:span></text:p>
      <text:p text:style-name="P62"><text:span text:style-name="T63">„</text:span><text:span text:style-name="T64">11.7</text:span><text:span text:style-name="T65">. arčiau kaip 10 m atstumu nuo Žvejybos įrankių ženklinimo taisyklėmis nustat</text:span><text:span text:style-name="T66">yta tvarka pažymėtų tinklinių ne mėgėjų žvejybos įrankių;“.</text:span></text:p>
      <text:p text:style-name="P67"><text:span text:style-name="T68">5</text:span><text:span text:style-name="T69">. Papildau nauju 11.14. papunkčiu, buvusius 11.14. – 11.16 papunkčius atitinkamai laikau 11.15-11.17 papunkčiais:</text:span></text:p>
      <text:p text:style-name="P70"><text:span text:style-name="T71">„</text:span><text:span text:style-name="T72">11.14</text:span><text:span text:style-name="T73">. nuo rugsėjo 16 d. iki spalio 15 d. taisyklių 5 priede nurodytuo</text:span><text:span text:style-name="T74">se upių ruožuose. Kai upės ruožas yra nurodytas tik viename upės krante, galima žvejyba iš valčių, išskyrus atvejus, kai valtis yra inkaru ar kita priemone sustabdoma vienoje vietoje tame ruože;“</text:span></text:p>
      <text:p text:style-name="P75"><text:span text:style-name="T76">6</text:span><text:span text:style-name="T77">. Papildau 11.17 papunkčiu:</text:span></text:p>
      <text:p text:style-name="P78"><text:span text:style-name="T79">„</text:span><text:span text:style-name="T80">11.17</text:span><text:span text:style-name="T81">. nuo saulės la</text:span><text:span text:style-name="T82">idos iki patekėjimo (vadovaujantis įrašais kalendoriuje) Taisyklių 3 priede nurodytuose upių ruožuose.“<text:s/></text:span></text:p>
      <text:p text:style-name="P83"><text:span text:style-name="T84">7</text:span><text:span text:style-name="T85">.<text:s/></text:span><text:span text:style-name="T86">Pakeičiu 12.3. papunktį ir išdėstau jį taip:</text:span></text:p>
      <text:p text:style-name="P87"><text:span text:style-name="T88">„</text:span><text:span text:style-name="T89">12.3</text:span><text:span text:style-name="T90">. mažesnes nei šių dydžių žuvis ir vėžius (žuvys matuojamos nuo snukio pradžios iki<text:s/></text:span><text:span text:style-name="T91">uodegos peleko galo, vėžiai – nuo galvos smaigalio pradžios iki ištiestos uodegos plokštelės galo):</text:span></text:p>
      <text:p text:style-name="P92"><text:span text:style-name="T93">12.3.1</text:span><text:span text:style-name="T94">. šamus (</text:span><text:span text:style-name="T95">Silurus glanis</text:span><text:span text:style-name="T96">) 75 cm;</text:span></text:p>
      <text:p text:style-name="P97"><text:span text:style-name="T98">12.3.2</text:span><text:span text:style-name="T99">. lašišas<text:s/></text:span><text:span text:style-name="T100">(Salmo salar</text:span><text:span text:style-name="T101">) 65 cm;</text:span></text:p>
      <text:p text:style-name="P102"><text:span text:style-name="T103">12.3.3</text:span><text:span text:style-name="T104">. šlakius (</text:span><text:span text:style-name="T105">Salmo trutta trutta</text:span><text:span text:style-name="T106">) 65 cm;</text:span></text:p>
      <text:p text:style-name="P107"><text:span text:style-name="T108">12.3.4</text:span><text:span text:style-name="T109">. salačius (</text:span><text:span text:style-name="T110">Aspius aspius</text:span><text:span text:style-name="T111">) 55</text:span><text:span text:style-name="T112"><text:s/></text:span><text:span text:style-name="T113">cm;</text:span></text:p>
      <text:p text:style-name="P114"><text:span text:style-name="T115">12.3.5</text:span><text:span text:style-name="T116">. vėgėles (</text:span><text:span text:style-name="T117">Lota lota</text:span><text:span text:style-name="T118">) 45</text:span><text:span text:style-name="T119"><text:s/></text:span><text:span text:style-name="T120">cm;</text:span></text:p>
      <text:p text:style-name="P121"><text:span text:style-name="T122">12.3.6</text:span><text:span text:style-name="T123">. ūsorius (</text:span><text:span text:style-name="T124">Barbus barbus</text:span><text:span text:style-name="T125">) 45 cm;</text:span></text:p>
      <text:p text:style-name="P126"><text:span text:style-name="T127">12.3.7</text:span><text:span text:style-name="T128">. sterkus (</text:span><text:span text:style-name="T129">Sander lucioperca</text:span><text:span text:style-name="T130">) 45 cm;</text:span></text:p>
      <text:p text:style-name="P131"><text:span text:style-name="T132">12.3.8</text:span><text:span text:style-name="T133">. lydekas (</text:span><text:span text:style-name="T134">Esox lucius</text:span><text:span text:style-name="T135">) 45 cm;</text:span></text:p>
      <text:p text:style-name="P136"><text:span text:style-name="T137">12.3.9</text:span><text:span text:style-name="T138">. kiršlius (</text:span><text:span text:style-name="T139">Thymallus thymallus</text:span><text:span text:style-name="T140">) 30 cm;</text:span></text:p>
      <text:p text:style-name="P141"><text:span text:style-name="T142">12.3.10</text:span><text:span text:style-name="T143">. m</text:span><text:span text:style-name="T144">arguosius upėtakius (</text:span><text:span text:style-name="T145">Salmo trutta fario</text:span><text:span text:style-name="T146">) 30 cm;</text:span></text:p>
      <text:p text:style-name="P147"><text:span text:style-name="T148">12.3.11</text:span><text:span text:style-name="T149">. šapalus (</text:span><text:span text:style-name="T150">Leuciscus cephalus</text:span><text:span text:style-name="T151">) 30 cm;</text:span></text:p>
      <text:p text:style-name="P152"><text:span text:style-name="T153">12.3.13</text:span><text:span text:style-name="T154">. meknes (</text:span><text:span text:style-name="T155">Leuciscus idus</text:span><text:span text:style-name="T156">) 30</text:span><text:span text:style-name="T157"><text:s/></text:span><text:span text:style-name="T158">cm;</text:span></text:p>
      <text:p text:style-name="P159"><text:span text:style-name="T160">12.3.14</text:span><text:span text:style-name="T161">. lynus (</text:span><text:span text:style-name="T162">Tinca tinca</text:span><text:span text:style-name="T163">) 25 cm;</text:span></text:p>
      <text:p text:style-name="P164"><text:span text:style-name="T165">12.3.15</text:span><text:span text:style-name="T166">. karpius (</text:span><text:span text:style-name="T167">Cyprinus carpio</text:span><text:span text:style-name="T168">) 40 cm;</text:span></text:p>
      <text:p text:style-name="P169"><text:span text:style-name="T170">12.3.16</text:span><text:span text:style-name="T171">. Baltuosius amūrus<text:s/></text:span><text:span text:style-name="T172">(Ctenopharyngodon idella)</text:span><text:span text:style-name="T173"><text:s/>40</text:span><text:span text:style-name="T174"><text:s/></text:span><text:span text:style-name="T175">cm;</text:span></text:p>
      <text:p text:style-name="P176"><text:span text:style-name="T177">12.3.17</text:span><text:span text:style-name="T178">. Marguosius plačiakakčius<text:s/></text:span><text:span text:style-name="T179">(Artistichtys nobilis)</text:span><text:span text:style-name="T180"><text:s/>40 cm;</text:span></text:p>
      <text:p text:style-name="P181"><text:span text:style-name="T182">12.3.18</text:span><text:span text:style-name="T183">. plačiažnyplius vėžius (</text:span><text:span text:style-name="T184">Astacus astacus</text:span><text:span text:style-name="T185">) 10 cm;</text:span></text:p>
      <text:p text:style-name="P186"><text:span text:style-name="T187">12.3.19</text:span><text:span text:style-name="T188">. siauražnyplius vėžius (</text:span><text:span text:style-name="T189">Astacus leptodactylus</text:span><text:span text:style-name="T190">) 10 cm.“</text:span></text:p>
      <text:p text:style-name="P191"><text:span text:style-name="T192">8</text:span><text:span text:style-name="T193">. Pakeičiu 15 punktą ir išdėstau jį taip:<text:s/></text:span></text:p>
      <text:p text:style-name="P194"/>
      <text:p text:style-name="P195"><text:span text:style-name="T196">„</text:span><text:span text:style-name="T197">15</text:span><text:span text:style-name="T198">. Povandeninė limituota žūklė leidžiama šiuose valstybiniuose vandens telkiniuose:</text:span>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il. Nr.</text:p>
          </table:table-cell>
          <table:table-cell table:style-name="TableCell209">
            <text:p text:style-name="P210">Vandens telkinio pavadinimas</text:p>
          </table:table-cell>
          <table:table-cell table:style-name="TableCell211">
            <text:p text:style-name="P212">Savivaldybė</text:p>
          </table:table-cell>
          <table:table-cell table:style-name="TableCell213">
            <text:p text:style-name="P214">Plotas, ha</text:p>
          </table:table-cell>
          <table:table-cell table:style-name="TableCell215">
            <text:p text:style-name="P216">Pastabos</text:p>
          </table:table-cell>
        </table:table-row>
        <table:table-row table:style-name="TableRow217">
          <table:table-cell table:style-name="TableCell218">
            <text:p text:style-name="P219">1.</text:p>
          </table:table-cell>
          <table:table-cell table:style-name="TableCell220">
            <text:p text:style-name="P221">Alaušas</text:p>
          </table:table-cell>
          <table:table-cell table:style-name="TableCell222">
            <text:p text:style-name="P223">Utenos</text:p>
          </table:table-cell>
          <table:table-cell table:style-name="TableCell224">
            <text:p text:style-name="P225">1071,8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Asveja</text:p>
          </table:table-cell>
          <table:table-cell table:style-name="TableCell233">
            <text:p text:style-name="P234">Molėtų,<text:s/>Švenčionių</text:p>
          </table:table-cell>
          <table:table-cell table:style-name="TableCell235">
            <text:p text:style-name="P236">978,2</text:p>
          </table:table-cell>
          <table:table-cell table:style-name="TableCell237">
            <text:p text:style-name="P238"><text:span text:style-name="T239">Povandeninė žūklė leidžiama ežero dalyje nuo Dubingių tilto iki Žingių tilto</text:span></text:p>
          </table:table-cell>
        </table:table-row>
        <table:table-row table:style-name="TableRow240">
          <table:table-cell table:style-name="TableCell241">
            <text:p text:style-name="P242"><text:span text:style-name="T243">3.</text:span></text:p>
          </table:table-cell>
          <table:table-cell table:style-name="TableCell244">
            <text:p text:style-name="P245">Baltieji Lakajai</text:p>
          </table:table-cell>
          <table:table-cell table:style-name="TableCell246">
            <text:p text:style-name="P247">Molėtų</text:p>
          </table:table-cell>
          <table:table-cell table:style-name="TableCell248">
            <text:p text:style-name="P249">699,8</text:p>
          </table:table-cell>
          <table:table-cell table:style-name="TableCell250">
            <text:p text:style-name="P251">Povandeninė žūklė leidžiama iki 2015 m. sausio 1 d.</text:p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Didžiulis (Daugų)</text:p>
          </table:table-cell>
          <table:table-cell table:style-name="TableCell257">
            <text:p text:style-name="P258">Alytaus</text:p>
          </table:table-cell>
          <table:table-cell table:style-name="TableCell259">
            <text:p text:style-name="P260">912,7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5.</text:span></text:p>
          </table:table-cell>
          <table:table-cell table:style-name="TableCell267">
            <text:p text:style-name="P268">Drūkšiai</text:p>
          </table:table-cell>
          <table:table-cell table:style-name="TableCell269">
            <text:p text:style-name="P270">Zarasų</text:p>
          </table:table-cell>
          <table:table-cell table:style-name="TableCell271">
            <text:p text:style-name="P272">3204,9</text:p>
          </table:table-cell>
          <table:table-cell table:style-name="TableCell273">
            <text:p text:style-name="P274">Lietuvos<text:s/>Respublikos teritorijoje esančioje ežero dalyje</text:p>
          </table:table-cell>
        </table:table-row>
        <text:soft-page-break/>
        <table:table-row table:style-name="TableRow275">
          <table:table-cell table:style-name="TableCell276">
            <text:p text:style-name="P277"><text:span text:style-name="T278">6.</text:span></text:p>
          </table:table-cell>
          <table:table-cell table:style-name="TableCell279">
            <text:p text:style-name="P280">Vištytis</text:p>
          </table:table-cell>
          <table:table-cell table:style-name="TableCell281">
            <text:p text:style-name="P282">Vilkaviškio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Lietuvos Respublikos teritorijoje esančioje ežero dalyje</text:span></text:p>
          </table:table-cell>
        </table:table-row>
        <table:table-row table:style-name="TableRow288">
          <table:table-cell table:style-name="TableCell289">
            <text:p text:style-name="P290"><text:span text:style-name="T291">7.</text:span></text:p>
          </table:table-cell>
          <table:table-cell table:style-name="TableCell292">
            <text:p text:style-name="P293">Elektrėnų tvenkinys</text:p>
          </table:table-cell>
          <table:table-cell table:style-name="TableCell294">
            <text:p text:style-name="P295">Elektrėnų</text:p>
          </table:table-cell>
          <table:table-cell table:style-name="TableCell296">
            <text:p text:style-name="P297">1389,6</text:p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9</text:span><text:span text:style-name="T303">. Papildau 2 priedą 88</text:span><text:span text:style-name="T304">1</text:span><text:span text:style-name="T305"><text:s/>punktu:</text:span>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„88</text:span><text:span text:style-name="T316">1</text:span><text:span text:style-name="T317">.</text:span></text:p>
          </table:table-cell>
          <table:table-cell table:style-name="TableCell318">
            <text:p text:style-name="P319">Kražantė (Kelmės miesto I tvenkinys –<text:s/>žiotys)</text:p>
          </table:table-cell>
          <table:table-cell table:style-name="TableCell320">
            <text:p text:style-name="P321">Dubysa</text:p>
          </table:table-cell>
          <table:table-cell table:style-name="TableCell322">
            <text:p text:style-name="P323">Dubysos“</text:p>
          </table:table-cell>
        </table:table-row>
      </table:table>
      <text:p text:style-name="P324"/>
      <text:p text:style-name="P325"><text:span text:style-name="T326">10</text:span><text:span text:style-name="T327">.</text:span><text:span text:style-name="T328"><text:s/>Pakeičiu 3 priedą ir išdėstau jį nauja redakcija (pridedama).</text:span></text:p>
      <text:p text:style-name="P329"><text:span text:style-name="T330">11</text:span><text:span text:style-name="T331">. Papildau nauju 5 priedu „Upių ruožai, kuriuose mėgėjų žvejyba uždrausta nuo rugsėjo 16 d. iki spalio 15 d.“ (pridedama).</text:span></text:p>
      <text:p text:style-name="P332"/>
      <text:p text:style-name="P333"/>
      <text:p text:style-name="P334"/>
      <text:p text:style-name="P335"><text:span text:style-name="T336">Aplinkos ministras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Valentinas Mazuronis</text:span></text:p>
      <text:p text:style-name="P345"/>
      <text:p text:style-name="P346"><text:span text:style-name="T347">Mėgėjų žvejybos vidaus vandenyse taisyklių</text:span></text:p>
      <text:p text:style-name="P348"><text:span text:style-name="T349">3</text:span><text:span text:style-name="T350"><text:s/>priedas</text:span></text:p>
      <text:p text:style-name="P351"/>
      <text:p text:style-name="P352"/>
      <text:p text:style-name="P353"><text:span text:style-name="T354">UPIŲ RUOŽAI, KURIUOSE MĖGĖJŲ ŽVEJYBA NUO RUGSĖJO 16 D. IKI SPALIO 15 D. DRAUDŽIAMA NETURINT ŽVEJO MĖGĖJO KORTELIŲ AR NEMOKAMOS ŽVEJYBOS TEISĖS</text:span>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Eil.</text:p>
            <text:p text:style-name="P364">Nr.</text:p>
          </table:table-cell>
          <table:table-cell table:style-name="TableCell365">
            <text:p text:style-name="P366">Vandens<text:s/>telkinys</text:p>
          </table:table-cell>
          <table:table-cell table:style-name="TableCell367">
            <text:p text:style-name="P368">Žvejybos vietos</text:p>
          </table:table-cell>
        </table:table-row>
        <table:table-row table:style-name="TableRow369">
          <table:table-cell table:style-name="TableCell370">
            <text:p text:style-name="P371">1.</text:p>
          </table:table-cell>
          <table:table-cell table:style-name="TableCell372">
            <text:p text:style-name="P373">Neris</text:p>
          </table:table-cell>
          <table:table-cell table:style-name="TableCell374">
            <text:p text:style-name="P375"><text:span text:style-name="T376">nuo Jonavos<text:s/></text:span><text:span text:style-name="T377">J. Ralio gatvės tilto</text:span><text:span text:style-name="T378"><text:s/>iki Lietuvos ir Baltarusijos valstybinės sienos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2.</text:span></text:p>
          </table:table-cell>
          <table:table-cell table:style-name="TableCell383">
            <text:p text:style-name="P384">Žeimena</text:p>
          </table:table-cell>
          <table:table-cell table:style-name="TableCell385">
            <text:p text:style-name="P386">nuo žiočių iki Lakajos žiočių</text:p>
          </table:table-cell>
        </table:table-row>
        <table:table-row table:style-name="TableRow387">
          <table:table-cell table:style-name="TableCell388">
            <text:p text:style-name="P389"><text:span text:style-name="T390">3.</text:span></text:p>
          </table:table-cell>
          <table:table-cell table:style-name="TableCell391">
            <text:p text:style-name="P392">Vilnia</text:p>
          </table:table-cell>
          <table:table-cell table:style-name="TableCell393">
            <text:p text:style-name="P394">nuo žiočių iki Rokantiškių užtvankos</text:p>
          </table:table-cell>
        </table:table-row>
        <table:table-row table:style-name="TableRow395">
          <table:table-cell table:style-name="TableCell396">
            <text:p text:style-name="P397"><text:span text:style-name="T398">4.</text:span></text:p>
          </table:table-cell>
          <table:table-cell table:style-name="TableCell399">
            <text:p text:style-name="P400">Šventoji</text:p>
          </table:table-cell>
          <table:table-cell table:style-name="TableCell401">
            <text:p text:style-name="P402">nuo žiočių iki tilto kelyje<text:s/>Kavarskas – Kurkliai ir nuo Kavarsko užtvankos iki Virintos žiočių</text:p>
          </table:table-cell>
        </table:table-row>
        <table:table-row table:style-name="TableRow403">
          <table:table-cell table:style-name="TableCell404">
            <text:p text:style-name="P405"><text:span text:style-name="T406">5.</text:span></text:p>
          </table:table-cell>
          <table:table-cell table:style-name="TableCell407">
            <text:p text:style-name="P408">Siesartis</text:p>
          </table:table-cell>
          <table:table-cell table:style-name="TableCell409">
            <text:p text:style-name="P410"><text:span text:style-name="T411">nuo žiočių iki Želvos</text:span><text:span text:style-name="T412">–Balninkų tilto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6.</text:span></text:p>
          </table:table-cell>
          <table:table-cell table:style-name="TableCell417">
            <text:p text:style-name="P418">Širvinta</text:p>
          </table:table-cell>
          <table:table-cell table:style-name="TableCell419">
            <text:p text:style-name="P420">nuo žiočių iki Liukonių tilto</text:p>
          </table:table-cell>
        </table:table-row>
        <table:table-row table:style-name="TableRow421">
          <table:table-cell table:style-name="TableCell422">
            <text:p text:style-name="P423"><text:span text:style-name="T424">7.</text:span></text:p>
          </table:table-cell>
          <table:table-cell table:style-name="TableCell425">
            <text:p text:style-name="P426">Dubysa</text:p>
          </table:table-cell>
          <table:table-cell table:style-name="TableCell427">
            <text:p text:style-name="P428"><text:span text:style-name="T429">nuo žiočių iki<text:s/></text:span><text:span text:style-name="T430">Kražantės žiočių</text:span></text:p>
          </table:table-cell>
        </table:table-row>
        <table:table-row table:style-name="TableRow431">
          <table:table-cell table:style-name="TableCell432">
            <text:p text:style-name="P433"><text:span text:style-name="T434">8.</text:span></text:p>
          </table:table-cell>
          <table:table-cell table:style-name="TableCell435">
            <text:p text:style-name="P436">Jūra</text:p>
          </table:table-cell>
          <table:table-cell table:style-name="TableCell437">
            <text:p text:style-name="P438">nuo žiočių iki Tauragės Versmės gimnazijos</text:p>
          </table:table-cell>
        </table:table-row>
        <table:table-row table:style-name="TableRow439">
          <table:table-cell table:style-name="TableCell440">
            <text:p text:style-name="P441"><text:span text:style-name="T442">9.</text:span></text:p>
          </table:table-cell>
          <table:table-cell table:style-name="TableCell443">
            <text:p text:style-name="P444">Minija</text:p>
          </table:table-cell>
          <table:table-cell table:style-name="TableCell445">
            <text:p text:style-name="P446">nuo Lankupių iki Salanto žiočių</text:p>
          </table:table-cell>
        </table:table-row>
        <table:table-row table:style-name="TableRow447">
          <table:table-cell table:style-name="TableCell448">
            <text:p text:style-name="P449"><text:span text:style-name="T450">10.</text:span></text:p>
          </table:table-cell>
          <table:table-cell table:style-name="TableCell451">
            <text:p text:style-name="P452">Veiviržas</text:p>
          </table:table-cell>
          <table:table-cell table:style-name="TableCell453">
            <text:p text:style-name="P454"><text:span text:style-name="T455">nuo žiočių iki geležinkelio Klaipėda – Šilutė</text:span><text:span text:style-name="T456"><text:s/></text:span><text:span text:style-name="T457">tilto</text:span></text:p>
          </table:table-cell>
        </table:table-row>
        <table:table-row table:style-name="TableRow458">
          <table:table-cell table:style-name="TableCell459">
            <text:p text:style-name="P460"><text:span text:style-name="T461">11.</text:span></text:p>
          </table:table-cell>
          <table:table-cell table:style-name="TableCell462">
            <text:p text:style-name="P463">Akmena–Danė</text:p>
          </table:table-cell>
          <table:table-cell table:style-name="TableCell464">
            <text:p text:style-name="P465">nuo Liepų gatvės tęsinio tilto iki Kretingos malūno patvankos</text:p>
          </table:table-cell>
        </table:table-row>
        <table:table-row table:style-name="TableRow466">
          <table:table-cell table:style-name="TableCell467">
            <text:p text:style-name="P468"><text:span text:style-name="T469">12.</text:span></text:p>
          </table:table-cell>
          <table:table-cell table:style-name="TableCell470">
            <text:p text:style-name="P471">Šventoji (pajūrio)</text:p>
          </table:table-cell>
          <table:table-cell table:style-name="TableCell472">
            <text:p text:style-name="P473">nuo žiočių iki Laukžemės malūno užtvankos“</text:p>
          </table:table-cell>
        </table:table-row>
      </table:table>
      <text:p text:style-name="P474">Pastaba: draudžiama žvejoti Taisyklių 5 priede nurodytose upių vietose.</text:p>
      <text:p text:style-name="P475"><text:span text:style-name="T476">__________________________</text:span></text:p>
      <text:soft-page-break/>
      <text:p text:style-name="P477"><text:span text:style-name="T478">Mėgėjų žvejybos vidaus vandenyse taisyklių</text:span></text:p>
      <text:p text:style-name="P479"><text:span text:style-name="T480">5</text:span><text:span text:style-name="T481"><text:s/>priedas</text:span></text:p>
      <text:p text:style-name="P482"/>
      <text:p text:style-name="P483"><text:span text:style-name="T484">UPIŲ RUOŽAI, KURIUOSE MĖGĖJŲ ŽVEJYBA UŽDRAUSTA<text:s/></text:span></text:p>
      <text:p text:style-name="P485"><text:span text:style-name="T486">NUO RUGSĖJO 16 D. IKI SPALIO 15 D.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 table:style-name="TableCell493">
              <text:p text:style-name="P494">Eil. Nr.</text:p>
            </table:table-cell>
            <table:table-cell table:style-name="TableCell495">
              <text:p text:style-name="P496">Upė</text:p>
            </table:table-cell>
            <table:table-cell table:style-name="TableCell497">
              <text:p text:style-name="P498">Vieta</text:p>
            </table:table-cell>
          </table:table-row>
        </table:table-header-rows>
        <table:table-row table:style-name="TableRow499">
          <table:table-cell table:style-name="TableCell500" table:number-rows-spanned="3">
            <text:p text:style-name="P501">1.</text:p>
          </table:table-cell>
          <table:table-cell table:style-name="TableCell502" table:number-rows-spanned="3">
            <text:p text:style-name="P503">*Nemunas</text:p>
          </table:table-cell>
          <table:table-cell table:style-name="TableCell504">
            <text:p text:style-name="P505">Dubysos upės žiotyse ir 500 m žemyn palei dešinįjį krantą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Jūros upės žiotyse ir 500 m žemyn palei dešinįjį krantą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Neries upės žiotyse ir 500 m žemyn palei dešinįjį krantą</text:p>
          </table:table-cell>
        </table:table-row>
        <table:table-row table:style-name="TableRow516">
          <table:table-cell table:style-name="TableCell517" table:number-rows-spanned="18">
            <text:p text:style-name="P518">2.</text:p>
          </table:table-cell>
          <table:table-cell table:style-name="TableCell519" table:number-rows-spanned="18">
            <text:p text:style-name="P520">Neris</text:p>
          </table:table-cell>
          <table:table-cell table:style-name="TableCell521">
            <text:p text:style-name="P522">Bezdonės upės žiotyse ir 100 m žemyn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Bražuolės upės žiotyse ir 100 m žemyn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Dūkštos upės žiotyse ir 100 m žemyn 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Laukystos upės žiotyse ir 100 m žemyn 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Lokio upės žiotyse ir 100 m žemyn 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Lomenos upės žiotyse ir 100 m žemyn 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Musės upės žiotyse ir 100 m žemyn 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Nemenčios upės<text:s/>žiotyse ir 100 m žemyn </text:p>
          </table:table-cell>
        </table:table-row>
        <table:table-row table:style-name="TableRow558"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Riešės upės žiotyse ir 100 m žemyn 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Šešuvos upės žiotyse ir 100 m žemyn 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Šventosios upės žiotyse ir 500 m žemyn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Veršupio upės žiotyse ir 100 m žemyn 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Veržuvos upės žiotyse ir 100 m žemyn 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Vilnios upės žiotyse ir<text:s/>500 m žemyn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Vokės upės žiotyse ir 100 m žemyn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Žalesos upės žiotyse ir 100 m žemyn 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Žeimenos upės žiotyse ir 500 m žemyn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Žiežmaros upės žiotyse ir 100 m žemyn  </text:p>
          </table:table-cell>
        </table:table-row>
        <table:table-row table:style-name="TableRow608">
          <table:table-cell table:style-name="TableCell609" table:number-rows-spanned="6">
            <text:p text:style-name="P610">3.</text:p>
          </table:table-cell>
          <table:table-cell table:style-name="TableCell611" table:number-rows-spanned="6">
            <text:p text:style-name="P612">Šventoji</text:p>
          </table:table-cell>
          <table:table-cell table:style-name="TableCell613">
            <text:p text:style-name="P614">Armonos upės žiotyse ir 100 m žemyn  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Siesarties upės žiotyse ir 100<text:s/>m žemyn  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Storės upės žiotyse ir 100 m žemyn  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Širvintos upės žiotyse ir 100 m žemyn  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Virintos upės žiotyse ir 100 m žemyn  </text:p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Žuvintės upės žiotyse ir 100 m žemyn  </text:p>
          </table:table-cell>
        </table:table-row>
        <table:table-row table:style-name="TableRow640">
          <table:table-cell table:style-name="TableCell641" table:number-rows-spanned="4">
            <text:p text:style-name="P642">4.</text:p>
          </table:table-cell>
          <table:table-cell table:style-name="TableCell643" table:number-rows-spanned="4">
            <text:p text:style-name="P644">Dubysa</text:p>
          </table:table-cell>
          <table:table-cell table:style-name="TableCell645">
            <text:p text:style-name="P646">Dratvinio upės žiotyse ir 100 m žemyn  </text:p>
          </table: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Lapišės upės žiotyse ir<text:s/>100 m žemyn  </text:p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Luknės upės žiotyse ir 100 m žemyn  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Šventupio upės žiotyse ir 100 m žemyn  </text:p>
          </table:table-cell>
        </table:table-row>
        <text:soft-page-break/>
        <table:table-row table:style-name="TableRow662">
          <table:table-cell table:style-name="TableCell663" table:number-rows-spanned="4">
            <text:p text:style-name="P664">5.</text:p>
          </table:table-cell>
          <table:table-cell table:style-name="TableCell665" table:number-rows-spanned="4">
            <text:p text:style-name="P666">Jūra</text:p>
          </table:table-cell>
          <table:table-cell table:style-name="TableCell667">
            <text:p text:style-name="P668">Akmenos upės žiotyse ir 100 m žemyn  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Ežeruonos upės žiotyse ir 100 m žemyn  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Šešuvio upės žiotyse ir 100 m žemyn  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Šunijos upės žiotyse ir<text:s/>100 m žemyn  </text:p>
          </table:table-cell>
        </table:table-row>
        <table:table-row table:style-name="TableRow684">
          <table:table-cell table:style-name="TableCell685" table:number-rows-spanned="8">
            <text:p text:style-name="P686">6.</text:p>
          </table:table-cell>
          <table:table-cell table:style-name="TableCell687" table:number-rows-spanned="8">
            <text:p text:style-name="P688">Minija</text:p>
          </table:table-cell>
          <table:table-cell table:style-name="TableCell689">
            <text:p text:style-name="P690">Agluonos upės žiotyse ir 100 m žemyn  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Alanto upės žiotyse ir 100 m žemyn  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Babrungo upės žiotyse ir 100 m žemyn  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Salanto upės žiotyse ir 100 m žemyn   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Sausdravo upės žiotyse ir 100 m žemyn  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Veiviržo upės žiotyse<text:s/>ir 100 m žemyn  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Vieštovės upės žiotyse ir 100 m žemyn   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Žvelsos upės žiotyse ir 100 m žemyn  </text:p>
          </table:table-cell>
        </table:table-row>
        <table:table-row table:style-name="TableRow726">
          <table:table-cell table:style-name="TableCell727">
            <text:p text:style-name="P728">7.</text:p>
          </table:table-cell>
          <table:table-cell table:style-name="TableCell729">
            <text:p text:style-name="P730">Šventoji (pajūrio)</text:p>
          </table:table-cell>
          <table:table-cell table:style-name="TableCell731">
            <text:p text:style-name="P732">Kulšės upės žiotyse ir 100 m žemyn  </text:p>
          </table:table-cell>
        </table:table-row>
        <table:table-row table:style-name="TableRow733">
          <table:table-cell table:style-name="TableCell734" table:number-rows-spanned="3">
            <text:p text:style-name="P735">8.</text:p>
          </table:table-cell>
          <table:table-cell table:style-name="TableCell736" table:number-rows-spanned="3">
            <text:p text:style-name="P737">Žeimena</text:p>
          </table:table-cell>
          <table:table-cell table:style-name="TableCell738">
            <text:p text:style-name="P739">Lakajos upės žiotyse ir 100 m žemyn  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Meros upės žiotyse ir 100 m žemyn  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Sarios upės žiotyse ir 100 m žemyn  </text:p>
          </table:table-cell>
        </table:table-row>
      </table:table>
      <text:p text:style-name="P750"/>
      <text:p text:style-name="P751">*Nemuno upėje prie Jūros, Dubysos ir Neries upių žiočių ir 500 m žemyn galima žvejoti nuo kairiojo kranto, taip pat iš plaukiančių valčių.</text:p>
      <text:p text:style-name="P752"/>
      <text:p text:style-name="P753"><text:span text:style-name="T75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.graiciunas</meta:initial-creator>
    <dc:creator>CLUSadmin</dc:creator>
    <meta:creation-date>2015-09-23T08:01:00Z</meta:creation-date>
    <dc:date>2015-09-23T08:01:00Z</dc:date>
    <meta:print-date>2014-05-29T08:01:00Z</meta:print-date>
    <meta:template xlink:href="Normal.dotm" xlink:type="simple"/>
    <meta:editing-cycles>2</meta:editing-cycles>
    <meta:editing-duration>PT0S</meta:editing-duration>
    <meta:document-statistic meta:page-count="6" meta:paragraph-count="244" meta:word-count="1415" meta:character-count="9042" meta:row-count="491" meta:non-whitespace-character-count="7871"/>
  </office:meta>
</office:document-meta>
</file>