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fo:letter-spacing="0.0416in" style:font-size-complex="12pt" fo:background-color="#FFFFFF" style:language-asian="ar" style:country-asian="SA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<text:span text:style-name="T23">2018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5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36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7">uomenės gerovei nuostatų patvirtinimo“,<text:s/></text:span><text:span text:style-name="T38">nusprendži</text:span><text:span text:style-name="T39">a:<text:s/></text:span></text:p>
        <text:p text:style-name="P40"><text:span text:style-name="T41">Skirti<text:s/></text:span><text:span text:style-name="T42">už nuoseklią veiklą stiprinant Lietuvos parlamentarizmo tradicijas, aktyvų dalyvavimą valstybės gyvenime L</text:span><text:span text:style-name="T43">ietuvos Respublikos Seimo apdovanojimą šiems Lietuvos Respublikos Seimo kanceliarijos v</text:span><text:span text:style-name="T44">alstybės tarnautojams:<text:s/></text:span></text:p>
        <text:p text:style-name="P45"><text:span text:style-name="T46">1</text:span><text:span text:style-name="T47">.<text:s/></text:span><text:span text:style-name="T48">Romaldui Abugeliui – Seimo Kaimo reikalų komiteto biuro vedėjui.</text:span></text:p>
        <text:p text:style-name="P49"><text:span text:style-name="T50">2</text:span><text:span text:style-name="T51">.<text:s/></text:span><text:span text:style-name="T52">Vitalijui Dmitrijevui – Seimo Nacionalinio saugumo ir gynybos komiteto biuro vedėjui.</text:span></text:p>
        <text:p text:style-name="P53"><text:span text:style-name="T54">3</text:span><text:span text:style-name="T55">.<text:s/></text:span><text:span text:style-name="T56">Andriui Kabišaičiui – Seimo kanceliarijos Teisės departament</text:span><text:span text:style-name="T57">o direktoriui.</text:span></text:p>
        <text:p text:style-name="P58"/>
        <text:p text:style-name="P59"/>
        <text:p text:style-name="P60"/>
        <text:p text:style-name="P61"><text:span text:style-name="T62">Seimo Pirmininkas</text:span><text:span text:style-name="T63"><text:tab/></text:span><text:span text:style-name="T6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2-15T21:31:00Z</meta:creation-date>
    <dc:date>2018-02-15T21:31:00Z</dc:date>
    <meta:print-date>2018-02-14T11:5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353" meta:row-count="74" meta:non-whitespace-character-count="1187"/>
  </office:meta>
</office:document-meta>
</file>