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KONTROLĖS KOMITETO 2019 METŲ VEIKLOS ATASKAITOS PATVIRTINIMO</text:span><text:span text:style-name="T16"><text:s/></text:span></text:p>
      <text:p text:style-name="P17"/>
      <text:p text:style-name="P18">2020 m. gegužės 28 d. Nr.<text:s/>T-69</text:p>
      <text:p text:style-name="P19">Joniškis</text:p>
      <text:p text:style-name="P20"/>
      <text:p text:style-name="P21"/>
      <text:p text:style-name="P22"><text:span text:style-name="T23">Vadovaudamasi Lietuvos Respublikos vietos savivaldos įstatymo 14 straipsnio 4 dalies 8 punktu, Joniškio rajono savivaldybės tarybos veiklos reglamento, patvirtinto Joniškio rajono savivaldybės tarybos 2015 m. lapkričio 12 d. sprendimu Nr. T</text:span><text:span text:style-name="T24">-203 (su pakeitimais, padarytais Joniškio rajono savivaldybės tarybos 2016 m. vasario 15 d. sprendimu Nr. T-35, 2016 m. kovo 31 d. sprendimu Nr. T-71, 2016 m. lapkričio 3 d. sprendimu Nr. T-171, 2017 m. sausio 26 d. sprendimu Nr. T-5, 2017 m. kovo 27 d. sp</text:span><text:span text:style-name="T25">rendimu Nr. T-45, 2017 m. birželio 29 d. sprendimu Nr. T-156, 2017 m. gruodžio 13 d. sprendimu Nr. T-269, 2018 m. vasario 15 d. sprendimu Nr. T-4, 2019 m. kovo 28 d. sprendimu Nr. T-42, 2019 m. balandžio 30 d. sprendimu Nr. T-63, 2019 m. gruodžio 19 d. spr</text:span><text:span text:style-name="T26">endimu Nr. T-254), 168.5 papunkčiu, Joniškio rajono savivaldybės taryba n u s p r e n d ž i a:</text:span></text:p>
      <text:p text:style-name="P27"><text:span text:style-name="T28">Patvirtinti Joniškio rajono savivaldybės tarybos Kontrolės komiteto 2019 metų veiklos ataskaitą (pridedama).</text:span></text:p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4T09:12:00Z</meta:creation-date>
    <dc:date>2020-06-04T09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196" meta:row-count="30" meta:non-whitespace-character-count="1063"/>
  </office:meta>
</office:document-meta>
</file>