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etter-spacing="-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  <style:text-properties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12 POSĖDIS</text:p>
      <text:p text:style-name="P15"/>
      <text:p text:style-name="P16">SPRENDIMAS</text:p>
      <text:p text:style-name="P17">DĖL KAUNO RAJONO SAVIVALDYBĖS TARYBOS 2021 M. SAUSIO 28 D. SPRENDIMO NR. TS-2 „DĖL KAUNO RAJONO SAVIVALDYBĖS 2021 M. INFRASTRUKTŪROS PLĖTROS PRIEMONIŲ PLANO PATVIRTINIMO“ PAKEITIMO</text:p>
      <text:p text:style-name="P18"/>
      <text:p text:style-name="P19">2021 m. lapkričio 25 d. Nr. TS-401</text:p>
      <text:p text:style-name="P20">Kaunas</text:p>
      <text:p text:style-name="P21"/>
      <text:p text:style-name="P22"/>
      <text:p text:style-name="P23"><text:span text:style-name="T24">Vadovaudamasi Lietuvos Respublikos vietos</text:span><text:span text:style-name="T25"><text:s/>savivaldos įstatymo 18 straipsnio 1 dalimi ir atsižvelgdama į Kauno rajono savivaldybės infrastruktūros plėtros rėmimo programos komisijos 2021 m. lapkričio 11 d. išvadą Nr. IKI-2, Kauno savivaldybės taryba <text:s/></text:span><text:span text:style-name="T26">nusprendžia</text:span><text:span text:style-name="T27">:</text:span></text:p>
      <text:p text:style-name="P28"><text:span text:style-name="T29">Pakeisti Kauno rajono savivaldybės 2021 m. infrastruktūros plėtros priemonių planą, patvirtintą Kauno rajono savivaldybės tarybos 2021 m. sausio 28 d. sprendimu Nr. TS-2<text:s/></text:span><text:span text:style-name="T30"><text:line-break/>„Dėl Kauno rajono savivaldybės 2021 m. infrastruktūros plėtros priemonių plano patvirtinimo“, ir išdėstyti jį nauja redakcija (pridedama).</text:span></text:p>
      <text:p text:style-name="P31"/>
      <text:p text:style-name="P32"/>
      <text:p text:style-name="P33"/>
      <text:p text:style-name="P34">Savivaldybės meras<text:s/><text:tab/><text:tab/><text:tab/><text:tab/><text:tab/><text:tab/><text:tab/><text:tab/>Valerijus Makūnas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1-11-29T15:02:00Z</meta:creation-date>
    <dc:date>2021-11-29T15:02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0cb402c1-7020-483e-9082-ec9770004c28</meta:user-defined>
    <meta:document-statistic meta:page-count="2" meta:paragraph-count="34" meta:word-count="121" meta:character-count="889" meta:row-count="66" meta:non-whitespace-character-count="802"/>
  </office:meta>
</office:document-meta>
</file>