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style:font-size-complex="12pt"/>
    </style:style>
    <style:style style:name="P4"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8" style:parent-style-name="Normal" style:family="paragraph">
      <style:paragraph-properties fo:text-align="center"/>
      <style:text-properties fo:font-weight="bold" style:font-weight-asian="bold" style:font-weight-complex="bold" fo:font-size="14pt" style:font-size-asian="14pt" style:font-size-complex="12pt"/>
    </style:style>
    <style:style style:name="P9"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widows="0" fo:orphans="0" fo:text-align="justify" fo:text-indent="0.5in"/>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widows="0" fo:orphans="0" fo:text-align="justify" fo:text-indent="0.5in"/>
    </style:style>
    <style:style style:name="T16" style:parent-style-name="DefaultParagraphFont" style:family="text">
      <style:text-properties fo:letter-spacing="0.0416in" style:font-size-complex="12pt" style:language-asian="lt" style:country-asian="LT"/>
    </style:style>
    <style:style style:name="T17" style:parent-style-name="DefaultParagraphFont" style:family="text">
      <style:text-properties fo:letter-spacing="0.0416in"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widows="0" fo:orphans="0"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30" style:parent-style-name="Normal" style:family="paragraph">
      <style:paragraph-properties fo:margin-left="3.5437in">
        <style:tab-stops/>
      </style:paragraph-properties>
      <style:text-properties style:font-size-complex="12pt" style:language-asian="lt" style:country-asian="LT"/>
    </style:style>
    <style:style style:name="P31" style:parent-style-name="Normal" style:family="paragraph">
      <style:paragraph-properties fo:margin-left="3.5437in">
        <style:tab-stops/>
      </style:paragraph-properties>
      <style:text-properties style:font-size-complex="12pt" style:language-asian="lt" style:country-asian="LT"/>
    </style:style>
    <style:style style:name="P32" style:parent-style-name="Normal" style:family="paragraph">
      <style:paragraph-properties fo:margin-left="3.9375in">
        <style:tab-stops/>
      </style:paragraph-properties>
      <style:text-properties style:font-size-complex="12pt" style:language-asian="lt" style:country-asian="LT"/>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text-properties style:font-name="Arial" style:font-name-complex="Arial" fo:font-size="10pt" style:font-size-asian="10pt" style:language-asian="lt" style:country-asian="LT"/>
    </style:style>
    <style:style style:name="P36" style:parent-style-name="Normal" style:family="paragraph">
      <style:paragraph-properties fo:widows="0" fo:orphans="0" fo:text-align="center" fo:text-indent="0.5in"/>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widows="0" fo:orphans="0" fo:text-align="center" fo:text-indent="0.5in"/>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text-properties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justify"/>
      <style:text-properties fo:font-weight="bold" style:font-weight-asian="bold"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8861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8861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text-align="justify" fo:text-indent="0.8861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8861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1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416in" fo:background-color="#FFFFFF"/>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9" style:parent-style-name="Normal" style:family="paragraph">
      <style:paragraph-properties fo:text-align="justify" fo:background-color="#FFFFFF"/>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justify" fo:background-color="#FFFFFF"/>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justify"/>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center"/>
    </style:style>
    <style:style style:name="P175" style:parent-style-name="Normal" style:family="paragraph">
      <style:paragraph-properties fo:text-align="center"/>
    </style:style>
    <style:style style:name="T176" style:parent-style-name="DefaultParagraphFont" style:family="text">
      <style:text-properties style:language-asian="lt" style:country-asian="LT"/>
    </style:style>
    <style:style style:name="P177" style:parent-style-name="Normal" style:master-page-name="MPF2" style:family="paragraph">
      <style:paragraph-properties fo:break-before="page" fo:margin-left="3.1493in" style:page-number="1">
        <style:tab-stops/>
      </style:paragraph-properties>
      <style:text-properties style:font-size-complex="12pt" style:language-asian="lt" style:country-asian="LT"/>
    </style:style>
    <style:style style:name="P179" style:parent-style-name="Normal" style:family="paragraph">
      <style:paragraph-properties fo:text-indent="0.043in"/>
      <style:text-properties style:font-size-complex="12pt" style:language-asian="lt" style:country-asian="LT"/>
    </style:style>
    <style:style style:name="P180" style:parent-style-name="Normal" style:family="paragraph">
      <style:paragraph-properties fo:text-align="center"/>
      <style:text-properties fo:font-size="11pt" style:font-size-asian="11pt" style:font-size-complex="11pt" style:language-asian="lt" style:country-asian="LT"/>
    </style:style>
    <style:style style:name="P181" style:parent-style-name="Normal" style:family="paragraph">
      <style:paragraph-properties fo:text-align="center"/>
      <style:text-properties fo:font-size="11pt" style:font-size-asian="11pt" style:font-size-complex="11pt" style:language-asian="lt" style:country-asian="LT"/>
    </style:style>
    <style:style style:name="P182" style:parent-style-name="Normal" style:family="paragraph">
      <style:paragraph-properties fo:text-align="center"/>
      <style:text-properties fo:font-size="11pt" style:font-size-asian="11pt" style:font-size-complex="11pt" style:language-asian="lt" style:country-asian="LT"/>
    </style:style>
    <style:style style:name="P183" style:parent-style-name="Normal" style:family="paragraph">
      <style:paragraph-properties fo:text-align="center"/>
      <style:text-properties fo:font-size="11pt" style:font-size-asian="11pt" style:font-size-complex="11pt" style:language-asian="lt" style:country-asian="LT"/>
    </style:style>
    <style:style style:name="P184" style:parent-style-name="Normal" style:family="paragraph">
      <style:paragraph-properties fo:text-indent="0.0395in"/>
      <style:text-properties fo:font-size="11pt" style:font-size-asian="11pt" style:font-size-complex="11pt" style:language-asian="lt" style:country-asian="LT"/>
    </style:style>
    <style:style style:name="P185" style:parent-style-name="Normal" style:family="paragraph">
      <style:text-properties fo:font-size="11pt" style:font-size-asian="11pt" style:font-size-complex="11pt" style:language-asian="lt" style:country-asian="LT"/>
    </style:style>
    <style:style style:name="P186" style:parent-style-name="Normal" style:family="paragraph">
      <style:paragraph-properties fo:text-indent="0.0395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P191" style:parent-style-name="Normal" style:family="paragraph">
      <style:paragraph-properties fo:text-align="center" fo:text-indent="0.0395in"/>
      <style:text-properties fo:font-size="11pt" style:font-size-asian="11pt" style:font-size-complex="11pt" style:language-asian="lt" style:country-asian="LT"/>
    </style:style>
    <style:style style:name="P192" style:parent-style-name="Normal" style:family="paragraph">
      <style:paragraph-properties fo:text-align="center"/>
      <style:text-properties fo:font-size="11pt" style:font-size-asian="11pt" style:font-size-complex="11pt" style:language-asian="lt" style:country-asian="LT"/>
    </style:style>
    <style:style style:name="P193" style:parent-style-name="Normal" style:family="paragraph">
      <style:paragraph-properties fo:margin-left="3.4458in">
        <style:tab-stops/>
      </style:paragraph-properties>
      <style:text-properties fo:font-size="11pt" style:font-size-asian="11pt" style:font-size-complex="11pt" style:language-asian="lt" style:country-asian="LT"/>
    </style:style>
    <style:style style:name="P194" style:parent-style-name="Normal" style:family="paragraph">
      <style:paragraph-properties fo:text-indent="0.0395in"/>
      <style:text-properties fo:font-size="11pt" style:font-size-asian="11pt" style:font-size-complex="11pt" style:language-asian="lt" style:country-asian="LT"/>
    </style:style>
    <style:style style:name="P195" style:parent-style-name="Normal" style:family="paragraph">
      <style:paragraph-properties fo:text-align="justify" fo:text-indent="0.3937in"/>
      <style:text-properties fo:font-size="11pt" style:font-size-asian="11pt" style:font-size-complex="11pt" style:language-asian="lt" style:country-asian="LT"/>
    </style:style>
    <style:style style:name="P196" style:parent-style-name="Normal" style:family="paragraph">
      <style:paragraph-properties fo:text-align="justify"/>
      <style:text-properties fo:font-size="11pt" style:font-size-asian="11pt" style:font-size-complex="11pt" style:language-asian="lt" style:country-asian="LT"/>
    </style:style>
    <style:style style:name="P197" style:parent-style-name="Normal" style:family="paragraph">
      <style:paragraph-properties fo:margin-left="2.0673in">
        <style:tab-stops/>
      </style:paragraph-properties>
      <style:text-properties fo:font-size="11pt" style:font-size-asian="11pt" style:font-size-complex="11pt" style:language-asian="lt" style:country-asian="LT"/>
    </style:style>
    <style:style style:name="P198" style:parent-style-name="Normal" style:family="paragraph">
      <style:text-properties fo:font-size="11pt" style:font-size-asian="11pt" style:font-size-complex="11pt" style:language-asian="lt" style:country-asian="LT"/>
    </style:style>
    <style:style style:name="P199" style:parent-style-name="Normal" style:family="paragraph">
      <style:paragraph-properties fo:text-indent="0.0395in"/>
      <style:text-properties fo:font-size="11pt" style:font-size-asian="11pt" style:font-size-complex="11pt" style:language-asian="lt" style:country-asian="LT"/>
    </style:style>
    <style:style style:name="P200" style:parent-style-name="Normal" style:family="paragraph">
      <style:paragraph-properties fo:text-indent="0.3937in"/>
      <style:text-properties fo:font-weight="bold" style:font-weight-asian="bold" fo:font-size="11pt" style:font-size-asian="11pt" style:font-size-complex="11pt" style:language-asian="lt" style:country-asian="LT"/>
    </style:style>
    <style:style style:name="P201" style:parent-style-name="Normal" style:family="paragraph">
      <style:text-properties fo:font-size="11pt" style:font-size-asian="11pt" style:font-size-complex="11pt" style:language-asian="lt" style:country-asian="LT"/>
    </style:style>
    <style:style style:name="P202" style:parent-style-name="Normal" style:family="paragraph">
      <style:text-properties fo:font-size="11pt" style:font-size-asian="11pt" style:font-size-complex="11pt" style:language-asian="lt" style:country-asian="LT"/>
    </style:style>
    <style:style style:name="P203" style:parent-style-name="Normal" style:family="paragraph">
      <style:text-properties fo:font-size="11pt" style:font-size-asian="11pt" style:font-size-complex="11pt" style:language-asian="lt" style:country-asian="LT"/>
    </style:style>
    <style:style style:name="P204" style:parent-style-name="Normal" style:family="paragraph">
      <style:text-properties fo:font-size="11pt" style:font-size-asian="11pt" style:font-size-complex="11pt" style:language-asian="lt" style:country-asian="LT"/>
    </style:style>
    <style:style style:name="P205" style:parent-style-name="Normal" style:family="paragraph">
      <style:text-properties fo:font-size="11pt" style:font-size-asian="11pt" style:font-size-complex="11pt" style:language-asian="lt" style:country-asian="LT"/>
    </style:style>
    <style:style style:name="P206" style:parent-style-name="Normal" style:family="paragraph">
      <style:text-properties fo:font-size="11pt" style:font-size-asian="11pt" style:font-size-complex="11pt" style:language-asian="lt" style:country-asian="LT"/>
    </style:style>
    <style:style style:name="P207" style:parent-style-name="Normal" style:family="paragraph">
      <style:text-properties fo:font-size="11pt" style:font-size-asian="11pt" style:font-size-complex="11pt" style:language-asian="lt" style:country-asian="LT"/>
    </style:style>
    <style:style style:name="P208" style:parent-style-name="Normal" style:family="paragraph">
      <style:text-properties fo:font-size="11pt" style:font-size-asian="11pt" style:font-size-complex="11pt" style:language-asian="lt" style:country-asian="LT"/>
    </style:style>
    <style:style style:name="P209" style:parent-style-name="Normal" style:family="paragraph">
      <style:paragraph-properties fo:text-indent="0.3937in">
        <style:tab-stops>
          <style:tab-stop style:type="left" style:position="0.3937in"/>
        </style:tab-stops>
      </style:paragraph-properties>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weight="bold" style:font-weight-asian="bold" fo:font-style="italic" style:font-style-asian="italic" fo:font-size="11pt" style:font-size-asian="11pt" style:font-size-complex="11pt"/>
    </style:style>
    <style:style style:name="P212"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P213"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P214"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P215" style:parent-style-name="Normal" style:family="paragraph">
      <style:text-properties fo:font-size="11pt" style:font-size-asian="11pt" style:font-size-complex="11pt" style:language-asian="lt" style:country-asian="LT"/>
    </style:style>
    <style:style style:name="P216" style:parent-style-name="Normal" style:family="paragraph">
      <style:paragraph-properties fo:text-align="justify" fo:text-indent="0.3937in"/>
      <style:text-properties fo:font-weight="bold" style:font-weight-asian="bold" fo:font-size="11pt" style:font-size-asian="11pt" style:font-size-complex="11pt" style:language-asian="lt" style:country-asian="LT"/>
    </style:style>
    <style:style style:name="P217" style:parent-style-name="Normal" style:family="paragraph">
      <style:paragraph-properties fo:text-align="justify"/>
      <style:text-properties fo:font-size="11pt" style:font-size-asian="11pt" style:font-size-complex="11pt" style:language-asian="lt" style:country-asian="LT"/>
    </style:style>
    <style:style style:name="P218" style:parent-style-name="Normal" style:family="paragraph">
      <style:paragraph-properties fo:text-align="justify"/>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language-asian="lt" style:country-asian="LT"/>
    </style:style>
    <style:style style:name="P222" style:parent-style-name="Normal" style:family="paragraph">
      <style:paragraph-properties fo:text-align="justify"/>
      <style:text-properties fo:font-size="11pt" style:font-size-asian="11pt" style:font-size-complex="11pt" style:language-asian="lt" style:country-asian="LT"/>
    </style:style>
    <style:style style:name="P223" style:parent-style-name="Normal" style:family="paragraph">
      <style:paragraph-properties fo:text-align="justify"/>
      <style:text-properties fo:font-size="11pt" style:font-size-asian="11pt" style:font-size-complex="11pt" style:language-asian="lt" style:country-asian="LT"/>
    </style:style>
    <style:style style:name="P224" style:parent-style-name="Normal" style:family="paragraph">
      <style:paragraph-properties fo:text-align="justify"/>
      <style:text-properties fo:font-size="11pt" style:font-size-asian="11pt" style:font-size-complex="11pt" style:language-asian="lt" style:country-asian="LT"/>
    </style:style>
    <style:style style:name="P225" style:parent-style-name="Normal" style:family="paragraph">
      <style:paragraph-properties fo:text-align="justify" fo:text-indent="0.0395in"/>
      <style:text-properties fo:font-size="11pt" style:font-size-asian="11pt" style:font-size-complex="11pt" style:language-asian="lt" style:country-asian="LT"/>
    </style:style>
    <style:style style:name="P226" style:parent-style-name="Normal" style:family="paragraph">
      <style:paragraph-properties fo:text-align="justify" fo:text-indent="0.3937in"/>
      <style:text-properties fo:font-size="11pt" style:font-size-asian="11pt" style:font-size-complex="11pt" style:language-asian="lt" style:country-asian="LT"/>
    </style:style>
    <style:style style:name="P227" style:parent-style-name="Normal" style:family="paragraph">
      <style:paragraph-properties fo:text-align="justify" fo:text-indent="0.3937in"/>
      <style:text-properties fo:font-size="11pt" style:font-size-asian="11pt" style:font-size-complex="11pt" style:language-asian="lt" style:country-asian="LT"/>
    </style:style>
    <style:style style:name="P228" style:parent-style-name="Normal" style:family="paragraph">
      <style:paragraph-properties fo:text-align="justify" fo:text-indent="0.3937in"/>
      <style:text-properties fo:font-size="11pt" style:font-size-asian="11pt" style:font-size-complex="11pt" style:language-asian="lt" style:country-asian="LT"/>
    </style:style>
    <style:style style:name="P229" style:parent-style-name="Normal" style:family="paragraph">
      <style:paragraph-properties fo:text-align="justify" fo:text-indent="0.3937in"/>
      <style:text-properties fo:font-size="11pt" style:font-size-asian="11pt" style:font-size-complex="11pt" style:language-asian="lt" style:country-asian="LT"/>
    </style:style>
    <style:style style:name="P230" style:parent-style-name="Normal" style:family="paragraph">
      <style:paragraph-properties fo:text-align="justify" fo:text-indent="0.3937in"/>
      <style:text-properties fo:font-size="11pt" style:font-size-asian="11pt" style:font-size-complex="11pt" style:language-asian="lt" style:country-asian="LT"/>
    </style:style>
    <style:style style:name="P231" style:parent-style-name="Normal" style:family="paragraph">
      <style:paragraph-properties fo:text-indent="0.0395in"/>
      <style:text-properties fo:font-size="11pt" style:font-size-asian="11pt" style:font-size-complex="11pt" style:language-asian="lt" style:country-asian="LT"/>
    </style:style>
    <style:style style:name="P232" style:parent-style-name="Normal" style:family="paragraph">
      <style:text-properties fo:font-size="11pt" style:font-size-asian="11pt" style:font-size-complex="11pt" style:language-asian="lt" style:country-asian="LT"/>
    </style:style>
    <style:style style:name="P233" style:parent-style-name="Normal" style:family="paragraph">
      <style:text-properties fo:font-size="11pt" style:font-size-asian="11pt" style:font-size-complex="11pt" style:language-asian="lt" style:country-asian="LT"/>
    </style:style>
    <style:style style:name="P234" style:parent-style-name="Normal" style:family="paragraph">
      <style:text-properties fo:font-size="11pt" style:font-size-asian="11pt" style:font-size-complex="11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LIETUVOS RESPUBLIKOS KULTŪROS MINISTRAS</text:p>
      <text:p text:style-name="P5"/>
      <text:p text:style-name="P6">ĮSAKYMAS</text:p>
      <text:p text:style-name="P7">DĖL UŽSIENIO VALSTYBĖMS REIKŠMINGO NEKILNOJAMOJO KULTŪROS PAVELDO, ESANČIO LIETUVOS RESPUBLIKOJE, TVARKYMO TAISYKLIŲ PATVIRTINIMO</text:p>
      <text:p text:style-name="P8"/>
      <text:p text:style-name="P9">2016 m. gegužės 2 d. Nr. ĮV-354</text:p>
      <text:p text:style-name="P10">Vilnius</text:p>
      <text:p text:style-name="P11"/>
      <text:p text:style-name="P12"/>
      <text:p text:style-name="P13"><text:span text:style-name="T14">Vadovaudamasis Lietuvos Respublikos nekilnojamojo kultūros paveldo apsaugos įstatymo 1 straipsnio 4 dalimi:<text:s/></text:span></text:p>
      <text:p text:style-name="P15"><text:span text:style-name="T16">1</text:span><text:span text:style-name="T17">.Tvirtinu</text:span><text:span text:style-name="T18"><text:s/>pridedamas Užsienio valstybėms reikšmingo nekilnojamojo kultūros paveldo, esančio Lietuvos Respublikoje, tvarkymo taisykles.</text:span></text:p>
      <text:p text:style-name="P19"><text:span text:style-name="T20">2</text:span><text:span text:style-name="T21"><text:s/>. P r i p a ž į s t u <text:s/>netekusiu galios Lietuvos Respublikos kultūros ministro 2008 m. rugsėjo 17 d. įsakymą Nr. ĮV-455 „Dėl Užsienio valstybėms reikšmingo nekilnojamojo kultūros paveldo, esančio Lietuvos Respublikoje, tvarkymo taisyklių patvirtinimo“ su visais pakeitimais ir papildymais.</text:span></text:p>
      <text:p text:style-name="Normal"/>
      <text:p text:style-name="Normal"/>
      <text:p text:style-name="Normal"/>
      <text:p text:style-name="Normal"><text:span text:style-name="T22">Kultūros ministras</text:span><text:span text:style-name="T23"><text:tab/></text:span><text:span text:style-name="T24"><text:tab/></text:span><text:span text:style-name="T25"><text:tab/></text:span><text:span text:style-name="T26"><text:tab/></text:span><text:span text:style-name="T27"><text:tab/>Šarūnas Birutis</text:span></text:p>
      <text:soft-page-break/>
      <text:p text:style-name="P28">PATVIRTINTA</text:p>
      <text:p text:style-name="P30">Lietuvos Respublikos kultūros ministro</text:p>
      <text:p text:style-name="P31">2016 m. gegužės 2 d. įsakymu Nr. ĮV-354</text:p>
      <text:p text:style-name="P32"/>
      <text:p text:style-name="P33"><text:span text:style-name="T34">UŽSIENIO VALSTYBĖMS REIKŠMINGO NEKILNOJAMOJO KULTŪROS PAVELDO, ESANČIO LIETUVOS RESPUBLIKOJE, TVARKYMO TAISYKLĖS</text:span></text:p>
      <text:p text:style-name="P35"/>
      <text:p text:style-name="P36"><text:span text:style-name="T37">I</text:span><text:span text:style-name="T38"><text:s/>SKYRIUS</text:span></text:p>
      <text:p text:style-name="P39"><text:span text:style-name="T40">BENDROSIOS NUOSTATOS</text:span></text:p>
      <text:p text:style-name="P41"/>
      <text:p text:style-name="P42"><text:span text:style-name="T43">1</text:span><text:span text:style-name="T44">.Užsienio valstybėms reikšmingo nekilnojamojo kultūros paveldo, esančio Lietuvos Respublikoje, tvarkymo taisyklės (toliau – Taisyklės) nustato reikalavimus Lietuvos Respublikos ir užsienio valstybių fiziniams asmenims, juridiniams asmenims ir kitoms organizacijoms ar jų padaliniams, vykdantiems Lietuvos Respublikoje esančio užsienio valstybėms reikšmingo nekilnojamojo kultūros paveldo objektų, įrašytų į Kultūros vertybių registrą (toliau - Registruoti objektai) ar į šį registrą neįrašytų kultūros paveldo objektų (toliau - Neregistruoti objektai) tvarkymo darbus, kuriuos sudaro šių objektų tvarkybos ir (ar) priežiūros darbai.</text:span></text:p>
      <text:p text:style-name="P45"><text:span text:style-name="T46">2</text:span><text:span text:style-name="T47">. Asmenų, nužudytų Lietuvos Respublikos teritorijoje okupacinių režimų metu palaikų perkėlimas ir laidojimo vietos įamžinimas arba pažymėjimas vykdomas vadovaujantis Lietuvos Respublikos Vyriausybės nustatyta tvarka.</text:span></text:p>
      <text:p text:style-name="P48"><text:span text:style-name="T49">3</text:span><text:span text:style-name="T50">. Registruoti ir Neregistruoti objektai, dėl kurių tvarkymo ir priežiūros su Lietuvos Respublika sudarytos tarptautinės sutartys, tvarkomi ir prižiūrimi vadovaujantis šiomis sutartimis.</text:span></text:p>
      <text:p text:style-name="P51"><text:span text:style-name="T52">4</text:span><text:span text:style-name="T53">. Registruoti objektai, kuriuose planuojama vykdyti tvarkybos darbus, turi būti įregistruoti Nekilnojamojo turto registre. Neregistruoti objektai, kuriuose planuojama vykdyti tvarkybos darbus, taip pat turi būti įregistruoti Nekilnojamojo turto registre arba turi būti žemės sklypuose, Lietuvos Respublikos žemės įstatymo nustatyta tvarka perduotuose valstybės ar savivaldybės funkcijas atliekančiam subjektui laikinai neatlygintinai naudotis.</text:span></text:p>
      <text:p text:style-name="P54"><text:span text:style-name="T55">5</text:span><text:span text:style-name="T56">. Taisyklėse vartojamos sąvokos atitinka Lietuvos Respublikos nekilnojamojo kultūros paveldo apsaugos įstatyme ir Lietuvos Respublikos kilnojamųjų kultūros vertybių apsaugos įstatyme apibrėžtas sąvokas.</text:span></text:p>
      <text:p text:style-name="P57"/>
      <text:p text:style-name="P58"><text:span text:style-name="T59">II</text:span><text:span text:style-name="T60"><text:s/>SKYRIUS</text:span></text:p>
      <text:p text:style-name="P61"><text:span text:style-name="T62">TVARKYBOS DARBAI REGISTRUOTUOSE AR NEREGISTRUOTUOSE OBJEKTUOSE</text:span></text:p>
      <text:p text:style-name="P63"/>
      <text:p text:style-name="P64"><text:span text:style-name="T65">6</text:span><text:span text:style-name="T66">. Nekilnojamojo turto registre įregistruotų arba pagal panaudos sutartį valstybinės žemės sklypų valdytojas ar jo įgaliotas asmuo (toliau - valdytojas ar jo įgaliotas asmuo) apie planuojamus tvarkybos darbus Registruotuose arba Neregistruotuose objektuose turi informuoti Kultūros ministeriją raštu iš anksto, nes kultūros paveldo objektų vertingųjų savybių nustatymo procedūra gali užtrukti iki 6 mėnesių. Kultūros ministerija gautą informaciją persiunčia Kultūros paveldo departamentui prie Kultūros ministerijos (toliau - Departamentas). Registruotuose objektuose turi būti išsaugotos vertingosios savybės, todėl tvarkybos darbų projektai Departamentui gali būti teikiami tik esant nustatytoms vertingosioms savybėms.<text:s/></text:span></text:p>
      <text:p text:style-name="P67"><text:span text:style-name="T68">7</text:span><text:span text:style-name="T69">. Registruoto ar Neregistruoto objekto valdytojas ar jo įgaliotas asmuo dėl galimybės pradėti tvarkybos darbus Registruotame ar Neregistruotame objekte, turi pateikti Kultūros ministerijai šiuos dokumentus:</text:span></text:p>
      <text:p text:style-name="P70"><text:span text:style-name="T71">7.1</text:span><text:span text:style-name="T72">. prašymą, užpildytą pagal Taisyklių priede nurodytą formą</text:span><text:span text:style-name="T73">;<text:s/></text:span></text:p>
      <text:p text:style-name="P74"><text:span text:style-name="T75">7.2</text:span><text:span text:style-name="T76">. jei tvarkybos darbus Registruotame ar Neregistruotame objekte vykdys valdytojo įgaliotas asmuo, jis turi pateikti valdytojo įgaliojimą;</text:span></text:p>
      <text:p text:style-name="P77"><text:span text:style-name="T78">7.3</text:span><text:span text:style-name="T79">. jei planuojama Registruotuose ar Neregistruotuose objektuose - kapinėse, kapuose ir palaidojimo vietose - esamus paminklus, memorialines lentas, antkapius, kitus kapaviečių objektus papildyti naujomis asmenų pavardėmis ir vardais, kartu su prašymu dėl leidimo atlikti<text:s/></text:span><text:soft-page-break/><text:span text:style-name="T80">tvarkybos darbus Registruotame ar Neregistruotame objekte turi būti pateikiama oficiali pažyma iš Lietuvos valstybės archyvų, pagrindžianti papildomiems užrašams pateikiamą informaciją.</text:span></text:p>
      <text:p text:style-name="P81"><text:span text:style-name="T82">8</text:span><text:span text:style-name="T83">. Kultūros ministerija, patikrinusi, ar yra pateikti visi šiose Taisyklėse nurodyti dokumentai, prašymą kartu su pateiktais dokumentais per 5 darbo dienas nuo jų gavimo dienos persiunčia Užsienio reikalų ministerijai. Nustačius, jog pateikta ne visa prašyme nurodyta informacija, prašymas Užsienio reikalų ministerijai persiunčiamas tik gavus trūkstamą informaciją.<text:s/></text:span></text:p>
      <text:p text:style-name="P84"><text:span text:style-name="T85">9</text:span><text:span text:style-name="T86">. Užsienio reikalų ministerija savo sutikimą ar prieštaravimą dėl prašymo atlikti<text:s/></text:span><text:span text:style-name="T87">tvarkybos darbus Registruotame ar Neregistruotame objekte<text:s/></text:span><text:span text:style-name="T88">Kultūros ministerijai pateikia per 5 darbo dienas nuo prašymo gavimo Užsienio reikalų ministerijoje dienos.</text:span></text:p>
      <text:p text:style-name="P89"><text:span text:style-name="T90">10</text:span><text:span text:style-name="T91">. Kultūros ministerija, gavusi Užsienio reikalų ministerijos sutikimą atlikti prašyme nurodytus tvarkybos darbus Registruotame objekte, per 5 darbo dienas nuo jo gavimo dienos informuoja Registruoto objekto valdytoją ar jo įgaliotą asmenį apie Užsienio reikalų ministerijos sutikimą ir apie tai, kad jis per Kultūros paveldo elektroninių paslaugų informacinę sistemą Departamentui turi pateikti prašymą išduoti tvarkybos darbų projektavimo sąlygas. Tvarkybos darbų projektavimo sąlygos išduodamos paveldo tvarkybos reglamento PTR 3.02.01:2014 „Tvarkybos darbų projektavimo sąlygų išdavimo taisyklės“, patvirtinto kultūros ministro 2005 m. balandžio 20 d. įsakymu Nr. ĮV-159 „Dėl paveldo tvarkybos reglamento PTR 3.02.01:2014 „Tvarkybos darbų projektavimo sąlygų išdavimo taisyklės“ patvirtinimo“, nustatyta tvarka.<text:s/></text:span></text:p>
      <text:p text:style-name="P92"><text:span text:style-name="T93">11</text:span><text:span text:style-name="T94">. Departamentui per Kultūros paveldo elektroninių paslaugų informacinę sistemą išdavus tvarkybos darbų projektavimo sąlygas, Registruoto objekto valdytojas ar jo įgaliotas asmuo per Kultūros paveldo elektroninių paslaugų informacinę sistemą Departamentui turi pateikti prašymą išduoti leidimą atlikti kultūros paveldo objekto tvarkybos darbus. Leidimai atlikti kultūros paveldo objektų tvarkybos darbus išduodami<text:s/></text:span><text:span text:style-name="T95">paveldo tvarkybos reglamento PTR 3.04.01:2014 „Leidimų atlikti tvarkybos darbus išdavimo taisyklės“, patvirtinto kultūros ministro 2005 m. balandžio 19 d. įsakymu Nr. ĮV-155 „Dėl paveldo tvarkybos reglamento PTR 3.04.01:2014 „Leidimų atlikti tvarkybos darbus išdavimo taisyklės“ patvirtinimo“, nustatyta tvarka. Jei numatoma tirti, konservuoti ar restauruoti dailės nekilnojamojo kultūros paveldo objektus ar vertybes, kurios yra viena iš Registruoto objekto - kultūros paveldo statinio vertingųjų savybių,<text:s/></text:span><text:span text:style-name="T96">per Kultūros paveldo elektroninių paslaugų informacinę sistemą Departamentui<text:s/></text:span><text:span text:style-name="T97">turi būti pateikta dailės vertybių tyrimo, konservavimo ir restauravimo darbų programa, parengta vadovaujantis Kilnojamųjų kultūros vertybių tyrimo, konservavimo ir restauravimo tvarkos aprašu, patvirtintu kultūros ministro 2009 m. birželio 30 d. įsakymu Nr. ĮV-331 „Dėl Kilnojamųjų kultūros vertybių tyrimo, konservavimo ir restauravimo tvarkos aprašo patvirtinimo“.</text:span></text:p>
      <text:p text:style-name="P98"><text:span text:style-name="T99">12</text:span><text:span text:style-name="T100">. Departamentas gautą tvarkybos darbų Registruotame objekte projektą išnagrinėja per 10 darbo dienų nuo gavimo iš Kultūros ministerijos ir:<text:s/></text:span></text:p>
      <text:p text:style-name="P101"><text:span text:style-name="T102">12.1</text:span><text:span text:style-name="T103">. jei priima sprendimą pritarti tvarkybos darbų projektui, per Kultūros paveldo elektroninių paslaugų informacinę sistemą Registruoto objekto valdytojui ar jo įgaliotam asmeniui išduoda leidimą atlikti tvarkybos darbus ir informuoja apie tai Kultūros ir Užsienio reikalų ministerijas bei savivaldybę, kurios teritorijoje numatoma vykdyti tvarkybos darbus;</text:span></text:p>
      <text:p text:style-name="P104"><text:span text:style-name="T105">12.2</text:span><text:span text:style-name="T106">. jei priima sprendimą nepritarti tvarkybos darbų projektui, per Kultūros paveldo elektroninių paslaugų informacinę sistemą informuoja Registruoto objekto valdytoją ar jo įgaliotą asmenį apie atsisakymo išduoti leidimą atlikti tvarkybos darbus motyvus, nurodydamas konkrečias pastabas ir sprendimo apskundimo tvarką. Apie sprendimą neišduoti leidimo atlikti tvarkybos darbų Departamentas taip pat informuoja Kultūros ir Užsienio reikalų ministerijas bei savivaldybę, kurios teritorijoje numatoma vykdyti tvarkybos darbus. <text:s/></text:span></text:p>
      <text:p text:style-name="P107"><text:span text:style-name="T108">13</text:span><text:span text:style-name="T109">. Kultūros ministerija, gavusi Užsienio reikalų ministerijos sutikimą atlikti prašyme nurodytus tvarkybos darbus Neregistruotame objekte, per 5 darbo dienas nuo jo gavimo dienos informuoja apie tai Neregistruoto objekto valdytoją ar jo įgaliotą asmenį, savivaldybę, kurios teritorijoje numatoma vykdyti tvarkybos darbus, ir Departamentą. Savivaldybei persiunčiamas prašymas leisti atlikti objekto tvarkybos darbus.</text:span></text:p>
      <text:p text:style-name="P110"><text:span text:style-name="T111">14</text:span><text:span text:style-name="T112">. Kultūros ministerija, gavusi Užsienio reikalų ministerijos prieštaravimą dėl prašymo atlikti<text:s/></text:span><text:span text:style-name="T113">tvarkybos darbus Registruotame ar Neregistruotame objekte</text:span><text:span text:style-name="T114">, per 5 darbo dienas nuo jo<text:s/></text:span><text:soft-page-break/><text:span text:style-name="T115">gavimo dienos informuoja apie tai valdytojus ar jų įgaliotus asmenis, savivaldybę, kurios teritorijoje numatoma vykdyti tvarkybos darbus, ir Departamentą.</text:span></text:p>
      <text:p text:style-name="P116"><text:span text:style-name="T117">15</text:span><text:span text:style-name="T118">. Registruotuose objektuose - kapinėse, kapuose ir palaidojimo vietose - draudžiama griauti ar žaloti antkapinius paminklus ir kitus statinius, skirtus pažymėti tokių vietų vertingosioms savybėms. Šių objektų teritorijoje draudžiamas bet kokių naujų objektų įrengimas.</text:span></text:p>
      <text:p text:style-name="P119"><text:span text:style-name="T120">16</text:span><text:span text:style-name="T121">. Tvarkybos darbai Registruotuose objektuose priimami paveldo tvarkybos reglamento PTR 3.05.01:2005 „Nekilnojamojo kultūros paveldo objektų tvarkybos darbų priėmimo taisyklės“, patvirtinto Lietuvos Respublikos kultūros ministro 2005 m. balandžio 19 d. įsakymu Nr. ĮV-153 „Dėl Paveldo tvarkybos reglamento PTR 3.05.01:2005 „Nekilnojamojo kultūros paveldo objektų tvarkybos darbų priėmimo taisyklės“ patvirtinimo“, nustatyta tvarka.<text:s/></text:span></text:p>
      <text:p text:style-name="P122"><text:span text:style-name="T123">17</text:span><text:span text:style-name="T124">. Registruotuose ar Neregistruotuose objektuose - kapinėse, kapuose ir palaidojimo vietose - esami paminklai, memorialinės lentos, antkapiai, kiti kapaviečių objektai naujomis asmenų pavardėmis ir vardais gali būti papildyti tik pateikus oficialią pažymą iš Lietuvos valstybės archyvų, pagrindžiančią papildomiems užrašams pateikiamą informaciją. Kitokio turinio užrašai ant esamų paminklų, memorialinių lentų, antkapių, kitų kapaviečių objektų negalimi. Naujų užrašų kalba ir šriftas neturi skirtis nuo esamų užrašų. Esamus užrašus atnaujinant, jų dydis, šriftas ir spalva turi išlikti tokie patys.</text:span></text:p>
      <text:p text:style-name="P125"><text:span text:style-name="T126">18</text:span><text:span text:style-name="T127">. Neregistruotuose objektuose - kapinėse, kapuose ir palaidojimo vietose nauji kapo paminklai ir antkapiai gali būti įrengiami, jeigu seni pripažįstami keliančiais avarijos grėsmę ir vietoje jų įrengiami tokie patys, kaip buvo. Kitokių, nei šiame punkte nurodytų, naujų objektų įrengimas negalimas.</text:span></text:p>
      <text:p text:style-name="P128"/>
      <text:p text:style-name="P129"/>
      <text:p text:style-name="P130"><text:span text:style-name="T131">III</text:span><text:span text:style-name="T132"><text:s/>SKYRIUS</text:span></text:p>
      <text:p text:style-name="P133"><text:span text:style-name="T134">PRIEŽIŪROS DARBAI <text:s/>REGISTRUOTUOSE AR NEREGISTRUOTUOSE OBJEKTUOSE<text:s/></text:span></text:p>
      <text:p text:style-name="P135"/>
      <text:p text:style-name="P136"><text:span text:style-name="T137">19</text:span><text:span text:style-name="T138">. Priežiūros darbus Registruotuose objektuose, kurie nekeičia šių objektų vertingųjų savybių, ir priežiūros darbus Neregistruotuose objektuose šių objektų valdytojai ar jų įgalioti asmenys gali vykdyti be papildomo valstybės institucijų sutikimo.</text:span></text:p>
      <text:p text:style-name="P139"><text:span text:style-name="T140">20</text:span><text:span text:style-name="T141">. Registruotų ir Neregistruotų objektų priežiūros tikslas – išsaugoti gerą fizinę objektų ir jų teritorijos būklę. Atliekant priežiūros darbus, gali būti:</text:span></text:p>
      <text:p text:style-name="P142"><text:span text:style-name="T143">20.1</text:span><text:span text:style-name="T144">. valomos šiukšlės, šalinami taršos šaltiniai;</text:span></text:p>
      <text:p text:style-name="P145"><text:span text:style-name="T146">20.2</text:span><text:span text:style-name="T147">. šalinami savaime užaugantys augalai, šalinami medžiai ir krūmai, augantys ant statinių ir jų liekanų, teritorijoje šienaujama žolė ir genimi medžiai;</text:span></text:p>
      <text:p text:style-name="P148"><text:span text:style-name="T149">20.3</text:span><text:span text:style-name="T150">. želdiniai prižiūrimi ir tvarkomi pagal Lietuvos Respublikos želdynų įstatymo ir kitų želdinių tvarkymą reglamentuojančių teisės aktų reikalavimus.</text:span></text:p>
      <text:p text:style-name="P151"><text:span text:style-name="T152">21</text:span><text:span text:style-name="T153">. Registruotuose objektuose reljefo defektai gali būti ištaisomi gavus Departamento sutikimą. Neregistruotuose objektuose - kapinėse, kapuose ir palaidojimo vietose - reljefo defektai ištaisomi saugant kapus nuo galimo pažeidimo.</text:span></text:p>
      <text:p text:style-name="P154"><text:span text:style-name="T155">22</text:span><text:span text:style-name="T156">. Vadovaujantis Kapinių tvarkymo taisyklėmis, patvirtintomis Lietuvos Respublikos Vyriausybės 2008 m. lapkričio 19 d. nutarimu Nr. 1207 „Dėl Lietuvos Respublikos žmonių palaikų laidojimo įstatymo įgyvendinamųjų teisės aktų patvirtinimo“, kapinėse<text:s/></text:span><text:span text:style-name="T157">esančių kapaviečių priežiūrą vykdo asmenys, kuriuos kapinių prižiūrėtojas įrašo laidojimų ir kapaviečių statinių registravimo žurnale.</text:span></text:p>
      <text:p text:style-name="P158"><text:span text:style-name="T159">23</text:span><text:span text:style-name="T160">. Už savivaldybės teritorijoje esančių Registruotų ir Neregistruotų objektų - kapinių priežiūros organizavimą atsakinga savivaldybė.</text:span></text:p>
      <text:p text:style-name="P161"/>
      <text:p text:style-name="P162"><text:span text:style-name="T163">IV</text:span><text:span text:style-name="T164"><text:s/>SKYRIUS</text:span></text:p>
      <text:p text:style-name="P165"><text:span text:style-name="T166">BAIGIAMOSIOS NUOSTATOS</text:span></text:p>
      <text:p text:style-name="P167"/>
      <text:p text:style-name="P168"><text:span text:style-name="T169">24</text:span><text:span text:style-name="T170">. Registruotų objektų tvarkybos darbų atitikimą tvarkybos darbų projektui, Įstatymo ir Taisyklių nuostatoms tikrina Departamentas. Neregistruotų objektų tvarkybos darbų atitikimą Taisyklių nuostatoms ir prašyme nurodytam tvarkybos darbų ir jų apimties aprašymui tikrina savivaldybė, kurios teritorijoje yra Neregistruotas objektas.</text:span></text:p>
      <text:p text:style-name="P171"><text:span text:style-name="T172">25</text:span><text:span text:style-name="T173">. Asmenys, pažeidę šias Taisykles, atsako Lietuvos Respublikos įstatymų nustatyta tvarka.</text:span></text:p>
      <text:p text:style-name="P174"/>
      <text:p text:style-name="P175"><text:span text:style-name="T176">__________________________________</text:span></text:p>
      <text:soft-page-break/>
      <text:p text:style-name="P177">Užsienio valstybėms reikšmingo nekilnojamojo kultūros paveldo, esančio Lietuvos Respublikoje, tvarkymo taisyklių priedas</text:p>
      <text:p text:style-name="P179">___________________________________________________________________________<text:s/></text:p>
      <text:p text:style-name="P180">(juridinio asmens pavadinimas/fizinio asmens vardas, pavardė)</text:p>
      <text:p text:style-name="P181">__________________________________________________________</text:p>
      <text:p text:style-name="P182">(adresas, telefono Nr., el. pašto adresas, juridinio asmens kodas)</text:p>
      <text:p text:style-name="P183"/>
      <text:p text:style-name="P184"/>
      <text:p text:style-name="P185">Lietuvos Respublikos kultūros ministerijai</text:p>
      <text:p text:style-name="P186"/>
      <text:p text:style-name="P187"><text:span text:style-name="T188">PRAŠYMAS</text:span></text:p>
      <text:p text:style-name="P189"><text:span text:style-name="T190">LEISTI ATLIKTI OBJEKTO TVARKYBOS DARBUS</text:span></text:p>
      <text:p text:style-name="P191"/>
      <text:p text:style-name="P192">20 _ m.________  ___ d. Nr. ____________________</text:p>
      <text:p text:style-name="P193">(juridinio asmens atveju)</text:p>
      <text:p text:style-name="P194"/>
      <text:p text:style-name="P195">Prašome leisti atlikti _______________________________________________________<text:s/></text:p>
      <text:p text:style-name="P196">____________________________________________________________________________<text:s/></text:p>
      <text:p text:style-name="P197">(objekto pavadinimas ir tikslus adresas)<text:s/></text:p>
      <text:p text:style-name="P198">_____________________________________ tvarkybos darbus:</text:p>
      <text:p text:style-name="P199"/>
      <text:p text:style-name="P200">Registruoto objekto tvarkybos darbų rūšys (pažymėti reikiamą):<text:s/></text:p>
      <text:p text:style-name="P201"/>
      <text:p text:style-name="P202">taikomieji tyrimai</text:p>
      <text:p text:style-name="P203">remontas</text:p>
      <text:p text:style-name="P204">avarijos grėsmės pašalinimas</text:p>
      <text:p text:style-name="P205">konservavimas<text:s/></text:p>
      <text:p text:style-name="P206">restauravimas</text:p>
      <text:p text:style-name="P207">šių darbų planavimas ir projektavimas</text:p>
      <text:p text:style-name="P208"/>
      <text:p text:style-name="P209"><text:span text:style-name="T210">Registruoto objekto tvarkybos <text:s/>darbų aprašymas:<text:s/></text:span><text:span text:style-name="T211"><text:s/></text:span></text:p>
      <text:p text:style-name="P212">___________________________________________________________________________________</text:p>
      <text:p text:style-name="P213">___________________________________________________________________________________</text:p>
      <text:p text:style-name="P214">___________________________________________________________________________________</text:p>
      <text:p text:style-name="P215"/>
      <text:p text:style-name="P216">Neregistruoto objekto tvarkybos darbų aprašas:<text:s/></text:p>
      <text:p text:style-name="P217"/>
      <text:p text:style-name="P218"><text:span text:style-name="T219">1. Objekto duomenys (pavadinimas, adresas, šio objekto žemės sklypo unikalus numeris Nekilnojamojo turto registre arba dokumento, kuriuos žemės sklypas<text:s/></text:span><text:span text:style-name="T220">perduotas valstybės ar savivaldybės funkcijas atliekančiam subjektui laikinai neatlygintinai naudotis, duomenys</text:span><text:span text:style-name="T221">)</text:span></text:p>
      <text:p text:style-name="P222">_______________________________________________________________________________<text:line-break/>_______________________________________________________________________________<text:line-break/></text:p>
      <text:p text:style-name="P223">2. Numatomų atlikti objekto tvarkybos darbų ir jų apimties aprašymas</text:p>
      <text:p text:style-name="P224">_______________________________________________________________________________<text:line-break/>_______________________________________________________________________________<text:line-break/>_______________________________________________________________________________</text:p>
      <text:p text:style-name="P225"/>
      <text:p text:style-name="P226">PRIDEDAMA:</text:p>
      <text:p text:style-name="P227">1. Registruoto ar Neregistruoto objekto nuosavybės ar valdymo teisę patvirtinančių dokumentų kopijos (esant reikalui - objekto valdytojo įgaliojimas kitam asmeniui), ................. lapai (-ų).</text:p>
      <text:p text:style-name="P228">2. Neregistruoto objekto žemės sklypo plano kopija, ...................... lapai (-ų).</text:p>
      <text:p text:style-name="P229">3. Registruoto ar Neregistruoto objekto valdytojo ar jo įgalioto asmens nuožiūra pateikiami dokumentai ir fotonuotraukos, reikalingi paaiškinti ir pagrįsti tvarkymo darbus, .......... lapai (-ų).</text:p>
      <text:p text:style-name="P230">4.Kiti priedai, ........................................................... lapai (-ų).</text:p>
      <text:p text:style-name="P231"/>
      <text:soft-page-break/>
      <text:p text:style-name="P232">____________________                      ______________                __________________</text:p>
      <text:p text:style-name="P233">(juridinio asmens atstovo                      (juridinio / fizinio                    (juridinio / fizinio</text:p>
      <text:p text:style-name="P234">pareigų pavadinimas)                              asmens parašas)                asmens vardas, pavard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9"><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78"><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istrator</meta:initial-creator>
    <dc:creator>adlibuser</dc:creator>
    <meta:creation-date>2018-06-28T12:36:00Z</meta:creation-date>
    <dc:date>2018-06-28T12:36:00Z</dc:date>
    <meta:print-date>1900-12-31T22:00:00Z</meta:print-date>
    <meta:template xlink:href="Normal.dotm" xlink:type="simple"/>
    <meta:editing-cycles>2</meta:editing-cycles>
    <meta:editing-duration>PT0S</meta:editing-duration>
    <meta:document-statistic meta:page-count="7" meta:paragraph-count="107" meta:word-count="1779" meta:character-count="15769" meta:row-count="343" meta:non-whitespace-character-count="14097"/>
  </office:meta>
</office:document-meta>
</file>