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name-asian="Calibri" style:font-size-complex="12pt" style:language-asian="lt" style:country-asian="LT"/>
    </style:style>
    <style:style style:name="TableColumn28" style:family="table-column">
      <style:table-column-properties style:column-width="0.4833in"/>
    </style:style>
    <style:style style:name="TableColumn29" style:family="table-column">
      <style:table-column-properties style:column-width="0.4416in"/>
    </style:style>
    <style:style style:name="TableColumn30" style:family="table-column">
      <style:table-column-properties style:column-width="1.434in"/>
    </style:style>
    <style:style style:name="TableColumn31" style:family="table-column">
      <style:table-column-properties style:column-width="0.8861in"/>
    </style:style>
    <style:style style:name="TableColumn32" style:family="table-column">
      <style:table-column-properties style:column-width="3.4423in"/>
    </style:style>
    <style:style style:name="Table27" style:family="table">
      <style:table-properties style:width="6.6875in" fo:margin-left="0in" table:align="left"/>
    </style:style>
    <style:style style:name="TableRow33" style:family="table-row">
      <style:table-row-properties style:min-row-height="0.1784in"/>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style:font-name-asian="Calibri"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line-height="115%"/>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asian="Calibri" fo:font-style="italic" style:font-style-asian="italic"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tyle-complex="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rugsėjo 2 d. Nr. V-1984</text:p>
      <text:p text:style-name="P18"><text:span text:style-name="T19">Vilnius</text:span></text:p>
      <text:p text:style-name="P20"/>
      <text:p text:style-name="P21"><text:span text:style-name="T22">P a k e i č i u Ligų ir kompensuojamųjų vaistų joms gydyti sąrašą (A sąrašą), patvirtintą Lietuvos Respublikos sveikatos apsaugos ministro 2000 m. sausio 28 d. įsakymu Nr. 49 „Dėl kompensuojamųjų vaistų sąrašų patvirtinimo“, ir II skyriaus „NAVIKAI“<text:s/></text:span><text:span text:style-name="T23">1</text:span><text:span text:style-name="T24"><text:s/>skirsnio<text:s/></text:span><text:span text:style-name="T25">1.101</text:span><text:span text:style-name="T26"><text:s/>papunkt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1.</text:span></text:p>
          </table:table-cell>
          <table:table-cell table:style-name="TableCell36">
            <text:p text:style-name="P37">101.</text:p>
          </table:table-cell>
          <table:table-cell table:style-name="TableCell38">
            <text:p text:style-name="P39">Atezolizumabum</text:p>
          </table:table-cell>
          <table:table-cell table:style-name="TableCell40">
            <text:p text:style-name="P41">C34</text:p>
          </table:table-cell>
          <table:table-cell table:style-name="TableCell42">
            <text:p text:style-name="P43">Skiriamas:</text:p>
            <text:p text:style-name="P44"><text:span text:style-name="T45">1)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46">Atezolizumabum</text:span><text:span text:style-name="T47"><text:s/>taip pat turi būti skirtas tikslinis navikų gydymas;</text:span></text:p>
            <text:p text:style-name="P48">2) derinyje su bevacizumabu, paklitakseliu ir karboplatina, suaugusių pacientų, kuriems yra metastazavęs neplokščialąstelinis nesmulkiųjų ląstelių plaučių vėžys, pirmaeiliam gydymui, kai nenustatytos EGFR mutacijos, ALK neigiamas;</text:p>
            <text:p text:style-name="P49">3) derinyje su karboplatina ir etopozidu suaugusiems pacientams, esant gerai paciento funkcinei būklei (ECOG 0-1), pažengusios stadijos smulkiųjų ląstelių plaučių vėžio pirmaeiliam gydymui.“</text:p>
          </table:table-cell>
        </table:table-row>
      </table:table>
      <text:p text:style-name="P50"/>
      <text:p text:style-name="P51"/>
      <text:p text:style-name="Normal"/>
      <text:p text:style-name="P52"><text:span text:style-name="T53">Sveikatos apsaugos ministras</text:span><text:span text:style-name="T54"><text:tab/></text:span><text:span text:style-name="T55"><text:tab/></text:span><text:span text:style-name="T56"><text:tab/></text:span><text:span text:style-name="T57"><text:tab/>Arūnas Dulky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9-02T19:36:00Z</meta:creation-date>
    <dc:date>2021-09-02T19:36:00Z</dc:date>
    <meta:print-date>2020-04-15T13:29:00Z</meta:print-date>
    <meta:template xlink:href="Normal.dotm" xlink:type="simple"/>
    <meta:editing-cycles>2</meta:editing-cycles>
    <meta:editing-duration>PT0S</meta:editing-duration>
    <meta:document-statistic meta:page-count="1" meta:paragraph-count="12" meta:word-count="185" meta:character-count="1447" meta:row-count="41" meta:non-whitespace-character-count="1274"/>
  </office:meta>
</office:document-meta>
</file>