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ŪKININKO ŪKIO ĮSTATYMO NR. VIII-1159 11 STRAIPSNIO PAKEITIMO ĮSTATYMO NR. XIV-1796 2 STRAIPSNIO PAKEITIMO</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8</text:span><text:span text:style-name="T26"><text:s/>d. Nr.<text:s/></text:span><text:span text:style-name="T27">XIV-204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į ir jį išdėstyti taip:</text:span></text:p>
        <text:p text:style-name="P38"><text:span text:style-name="T39">„</text:span><text:span text:style-name="T40">2</text:span><text:span text:style-name="T41"><text:s/>straipsnis.<text:s/></text:span><text:span text:style-name="T42">Įstatymo įsigaliojimas</text:span><text:span text:style-name="T43"><text:s/>ir taikymas</text:span></text:p>
        <text:p text:style-name="P44"><text:span text:style-name="T45">1</text:span><text:span text:style-name="T46">. Šis į</text:span><text:span text:style-name="T47">statymas įsigalioja 2023 m. liepos 1 d.</text:span></text:p>
        <text:p text:style-name="P48"><text:span text:style-name="T49">2</text:span><text:span text:style-name="T50">. Ūkininko sodybos pastatų, kurių statybai kaimo plėtros žemėtvarkos projektai iki šio įstatymo įsigaliojimo dienos pradėti rengti (ar yra patvirtinti) arba dėl kurių iki šio įstatymo įsigaliojimo dienos prašymai statybą leidžiančiam dokumentui gauti yra pateikti (ar šie dokumentai yra išduoti), arba kurie pradėti statyti iki šio įstatymo įsigaliojimo dienos, statybai<text:s/></text:span><text:soft-page-break/><text:span text:style-name="T51">taikomas iki šio įstatymo įsigaliojimo dienos Lietuvos Respublikos ūkininko ūkio įstatyme nustatytas teisinis reguliavimas.“</text:span></text:p>
        <text:p text:style-name="P52"/>
        <text:p text:style-name="P53"><text:span text:style-name="T54">Skelbiu šį Lietuvos Respublikos Seimo priimtą įstatymą.</text:span></text:p>
        <text:p text:style-name="P55"/>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3T21:32:00Z</meta:creation-date>
    <dc:date>2023-06-23T21:32:00Z</dc:date>
    <meta:print-date>2004-12-10T05:45:00Z</meta:print-date>
    <meta:template xlink:href="Normal.dotm" xlink:type="simple"/>
    <meta:editing-cycles>2</meta:editing-cycles>
    <meta:editing-duration>PT0S</meta:editing-duration>
    <meta:document-statistic meta:page-count="2" meta:paragraph-count="10" meta:word-count="137" meta:character-count="983" meta:row-count="37" meta:non-whitespace-character-count="856"/>
  </office:meta>
</office:document-meta>
</file>