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 fo:text-indent="0.5902in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p text:style-name="P24"/>
      <text:h text:style-name="P25" text:outline-level="3">2023 m. <text:s/>kovo 16 d. Nr. V-347</text:h>
      <text:p text:style-name="P26">Vilnius</text:p>
      <text:p text:style-name="P27"/>
      <text:p text:style-name="P28"/>
      <text:p text:style-name="P29"/>
      <text:p text:style-name="P30"><text:span text:style-name="T31">P a k e i č i u 2022–2030 m. plėtros programos valdytojos Lietuvos Respublikos švietimo, mokslo ir sporto ministerijos mokslo plėtros programos pažangos priemonės Nr. 12-001-01-02-01 „</text:span>Stiprinti inovacijų ekosistemas mokslo centruose<text:span text:style-name="T32">“ aprašą, patvirtintą Lietuvos Respublikos švietimo, mokslo ir sporto ministro 2022 m. rugpjūčio 17 d. įsakymu Nr. V-1250 „Dėl 2022–2030 m. plėtros programos valdytojos Lietuvos Respublikos švietimo, mokslo ir sporto<text:s/></text:span><text:soft-page-break/><text:span text:style-name="T33">ministerijos mokslo plėtros programos pažangos priemonės Nr. 12-001-01-02-01 „</text:span>Stiprinti inovacijų ekosistemas mokslo centruose<text:span text:style-name="T34">“ aprašo patvirtinimo“, ir jį papildau 4 ir 5 priedais (pridedama).</text:span></text:p>
      <text:p text:style-name="P35"/>
      <text:p text:style-name="P36"/>
      <text:p text:style-name="P37"/>
      <text:p text:style-name="P38"><text:span text:style-name="T39">Švietimo, mokslo ir sport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rgita Šiugždinienė</text:span><text:span text:style-name="T4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df2ff7-e20d-4a3d-be04-e29d46c719b6</dc:title>
    <meta:initial-creator>Čepas Vytautas | ŠMSM</meta:initial-creator>
    <dc:creator>adlibuser</dc:creator>
    <meta:creation-date>2023-03-16T20:34:00Z</meta:creation-date>
    <dc:date>2023-03-16T20:34:00Z</dc:date>
    <meta:print-date>2023-01-30T08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55" meta:character-count="1165" meta:row-count="44" meta:non-whitespace-character-count="1018"/>
  </office:meta>
</office:document-meta>
</file>