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margin-left="1.090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text-position="super 66.6%"/>
    </style:style>
    <style:style style:name="P29" style:parent-style-name="Normal" style:family="paragraph">
      <style:paragraph-properties fo:text-align="justify">
        <style:tab-stops>
          <style:tab-stop style:type="left" style:position="0.7875in"/>
        </style:tab-stops>
      </style:paragraph-properties>
      <style:text-properties style:font-size-complex="12pt"/>
    </style:style>
    <style:style style:name="P30" style:parent-style-name="Normal" style:family="paragraph">
      <style:paragraph-properties fo:text-align="justify">
        <style:tab-stops>
          <style:tab-stop style:type="left" style:position="0.7875in"/>
        </style:tab-stops>
      </style:paragraph-properties>
      <style:text-properties style:font-size-complex="12pt"/>
    </style:style>
    <style:style style:name="P31" style:parent-style-name="Normal" style:family="paragraph">
      <style:paragraph-properties fo:text-align="justify">
        <style:tab-stops>
          <style:tab-stop style:type="left" style:position="0.7875in"/>
        </style:tab-stops>
      </style:paragraph-properties>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 2023 m. gegužės 22 d. įsakymo Nr. V-589 „DĖL SVEIKATOS CENTRUI PRISKIRIAMŲ SVEIKATOS PRIEŽIŪROS PASLAUGŲ TEIKIMO ORGANIZAVIMO TVARKOS APRAŠO PATVIRTINIMO“ Pakeitimo</text:p>
      <text:p text:style-name="P14"/>
      <text:p text:style-name="P15"><text:span text:style-name="T16">2024 m. sausio 22 d.<text:s/></text:span><text:span text:style-name="T17">Nr.<text:s/></text:span><text:span text:style-name="T18">V-</text:span><text:span text:style-name="T19">76</text:span></text:p>
      <text:p text:style-name="P20">Vilnius</text:p>
      <text:p text:style-name="P21"/>
      <text:p text:style-name="P22"/>
      <text:p text:style-name="P23"><text:span text:style-name="T24">P a k e i č i u Sveikatos centrui priskiriamų sveikatos priežiūros paslaugų teikimo organizavimo tvarkos aprašą, patvirtintą Lietuvos Respublikos sveikatos apsaugos ministro 2023 m. gegužės 22 d. įsakymu Nr. V-589 „Dėl Sveikatos centrui priskiriamų sveikatos priežiūros paslaugų teikimo organizavimo tvarkos aprašo patvirtinimo“, ir papildau<text:s/></text:span>17<text:span text:style-name="T25">1</text:span><text:span text:style-name="T26"><text:s/>punktu:</text:span></text:p>
      <text:p text:style-name="P27">„17<text:span text:style-name="T28">1</text:span>. Centro steigimo metu, savivaldybei nustačius, kad savivaldybės teritorijoje nėra asmens sveikatos priežiūros įstaigų, teikiančių Aprašo 16.7.15, 16.10, 16.13 ir 16.14 papunkčiuose nurodytų paslaugų, kurias privaloma teikti pačiame sveikatos centre, neilgiau kaip 2 metus (pereinamasis laikotarpis) nuo Centro įkūrimo dienos, nurodytų paslaugų teikimas gali būti užtikrinamas sudarant <text:s/>bendradarbiavimo sutartį <text:s/>su besiribojančiose savivaldybėse veikiančiomis asmens sveikatos priežiūros įstaigomis, arba toje pačioje regioninės funkcinės<text:s/><text:soft-page-break/>sveikatos priežiūros teritorijoje, nustatytoje Lietuvos Respublikos Vyriausybės 2023 m. liepos 12 d. nutarimu Nr. 551 „Dėl Lietuvos nacionalinės sveikatos sistemos įstaigų, teikiančių stacionarines aktyviojo gydymo asmens sveikatos priežiūros paslaugas, išdėstymo reikalavimų ir išdėstymo tvarkos aprašo patvirtinimo“, veikiančiomis asmens sveikatos priežiūros įstaigomis, kurių savininkė (dalininkė) yra savivaldybė, savivaldybė kartu <text:s/>su valstybe, valstybė arba valstybė kartu su universitetu, ir (ar) privačiomis įstaigomis. Šiuo atveju į bendradarbiavimo sutartį privalo būti įtraukta ir konkreti asmens sveikatos priežiūros įstaiga (Sveikatos centro veikloje dalyvaujanti sveikatos priežiūros įstaiga), kuri įsipareigoja teikti šiame punkte nurodytas paslaugas pasibaigus pereinamajam laikotarpiui.“</text:p>
      <text:p text:style-name="P29"/>
      <text:p text:style-name="P30"/>
      <text:p text:style-name="P31"/>
      <text:p text:style-name="P32"><text:span text:style-name="T33">Sveikatos apsaugos ministras<text:s/></text:span><text:span text:style-name="T34"><text:tab/></text:span><text:span text:style-name="T35"><text:tab/></text:span><text:span text:style-name="T36"><text:tab/></text:span><text:span text:style-name="T3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4-01-22T20:51:00Z</meta:creation-date>
    <dc:date>2024-01-22T20:51:00Z</dc:date>
    <meta:print-date>2018-10-25T1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15" meta:word-count="244" meta:character-count="2098" meta:row-count="43" meta:non-whitespace-character-count="1869"/>
  </office:meta>
</office:document-meta>
</file>