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3437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5.3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 fo:text-indent="0.3937in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 fo:text-indent="0.3937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00%" fo:text-indent="0.3937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3937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 fo:text-indent="0.3937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 fo:text-indent="0.3937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00%" fo:text-indent="0.3937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 fo:line-height="100%" fo:text-indent="0.3937in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justify" fo:margin-bottom="0in" fo:line-height="100%" fo:text-indent="0.3937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bottom="0in" fo:line-height="100%" fo:text-indent="0.3937in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6" style:parent-style-name="Normal" style:family="paragraph">
      <style:paragraph-properties fo:text-align="justify" fo:margin-bottom="0in" fo:line-height="100%" fo:text-indent="0.3937in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justify" fo:margin-bottom="0in" fo:line-height="100%" fo:text-indent="0.3937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text-align="justify" fo:margin-bottom="0in" fo:line-height="100%" fo:text-indent="0.3937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0" style:parent-style-name="Normal" style:family="paragraph">
      <style:paragraph-properties fo:text-align="justify" fo:margin-bottom="0in" fo:line-height="100%" fo:text-indent="0.3937in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0" style:parent-style-name="Normal" style:family="paragraph">
      <style:paragraph-properties fo:text-align="justify" fo:margin-bottom="0in" fo:line-height="100%" fo:text-indent="0.3937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8" style:parent-style-name="Normal" style:family="paragraph">
      <style:paragraph-properties fo:text-align="justify" fo:margin-bottom="0in" fo:line-height="100%" fo:text-indent="0.3937in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8" style:parent-style-name="Normal" style:family="paragraph">
      <style:paragraph-properties fo:text-align="justify" fo:margin-bottom="0in" fo:line-height="100%" fo:text-indent="0.3937in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6" style:parent-style-name="Normal" style:family="paragraph">
      <style:paragraph-properties fo:text-align="justify" fo:margin-bottom="0in" fo:line-height="100%" fo:text-indent="0.3937in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2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4" style:parent-style-name="Normal" style:family="paragraph">
      <style:paragraph-properties fo:text-align="justify" fo:margin-bottom="0in" fo:line-height="100%" fo:text-indent="0.3937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0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3" style:parent-style-name="Normal" style:family="paragraph">
      <style:paragraph-properties fo:text-align="justify" fo:margin-bottom="0in" fo:line-height="100%" fo:text-indent="0.3937in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4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8" style:parent-style-name="Normal" style:family="paragraph">
      <style:paragraph-properties fo:text-align="justify" fo:margin-bottom="0in" fo:line-height="100%" fo:text-indent="0.3937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5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7" style:parent-style-name="Normal" style:family="paragraph">
      <style:paragraph-properties fo:text-align="justify" fo:margin-bottom="0in" fo:line-height="100%" fo:text-indent="0.3937i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1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3" style:parent-style-name="Normal" style:family="paragraph">
      <style:paragraph-properties fo:text-align="justify" fo:margin-bottom="0in" fo:line-height="100%" fo:text-indent="0.3937in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1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3" style:parent-style-name="Normal" style:family="paragraph">
      <style:paragraph-properties fo:text-align="justify" fo:margin-bottom="0in" fo:line-height="100%" fo:text-indent="0.3937in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9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1" style:parent-style-name="Normal" style:family="paragraph">
      <style:paragraph-properties fo:text-align="justify" fo:margin-bottom="0in" fo:line-height="100%" fo:text-indent="0.3937i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7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9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0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1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3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style:font-weight-complex="bold" fo:letter-spacing="-0.0006in" fo:font-size="12pt" style:font-size-asian="12pt" style:font-size-complex="12pt" style:language-asian="lt" style:country-asian="L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" style:parent-style-name="Normal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" style:parent-style-name="Normal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" style:parent-style-name="Normal" style:family="paragraph">
      <style:text-properties style:font-name="Times New Roman" style:font-name-complex="Times New Roman" fo:color="#000000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text:s/></text:span><text:span text:style-name="T9">UAB „PAKRUOJO VANDENTIEKIS“ PERSKAIČIUOTŲ GERIAMOJO VANDENS TIEKIMO IR NUOTEKŲ TVARKYMO PASLAUGŲ BAZINIŲ KAINŲ NUSTATYMO</text:span></text:p>
      <text:p text:style-name="P10"/>
      <text:p text:style-name="P11"><text:span text:style-name="T12">202</text:span><text:span text:style-name="T13">1</text:span><text:span text:style-name="T14"><text:s/>m.<text:s/></text:span><text:span text:style-name="T15">vasario</text:span><text:span text:style-name="T16"><text:s/></text:span><text:span text:style-name="T17">25</text:span><text:span text:style-name="T18"><text:s/>d.</text:span><text:span text:style-name="T19"><text:s/>Nr. T</text:span><text:span text:style-name="T20">-47</text:span></text:p>
      <text:p text:style-name="P21"><text:span text:style-name="T22">Pakruojis</text:span></text:p>
      <text:p text:style-name="P23"/>
      <text:p text:style-name="P24">Vadovaudamasi Lietuvos Respublikos vietos savivaldos įstatymo 6 straipsnio 30 punktu, 16 straipsnio 2 dalies 37 punktu, 18 straipsnio 1 dalimi, Valstybinės energetikos reguliavimo tarybos 2021<text:s/>m.<text:s/>sausio 15 d. nutarimu Nr. O3E-32<text:s/>„Dėl UAB „Pakruojo vandentiekis“ perskaičiuotų<text:s/>geriamojo vandens tiekimo ir nuotekų tvarkymo paslaugų bazinių kainų derinimo“ bei atsižvelgdama į UAB „Pakruojo vandentiekis“ 2020<text:s/>m. lapkričio<text:s/>13<text:s/>d. raštą<text:s/>Nr.<text:s/>265<text:s/>„Dėl perskaičiuotų geriamojo vandens tiekimo ir nuotekų tvarkymo paslaugų kainų derinimo“, Pakruojo rajono savivaldybės taryba nusprendžia:</text:p>
      <text:p text:style-name="P25"><text:span text:style-name="T26">1.<text:s/></text:span><text:span text:style-name="T27">Nustatyti</text:span><text:span text:style-name="T28"><text:s/></text:span><text:span text:style-name="T29">UAB „Pakruojo vandentiekis“<text:s/></text:span><text:span text:style-name="T30">perskaičiuotas<text:s/></text:span><text:span text:style-name="T31">geriamojo vandens tiekimo ir<text:s/></text:span><text:span text:style-name="T32">nuotekų tvarkymo paslaugų bazines kainas (be pridėtinės vertės mokesčio):</text:span><text:span text:style-name="T33"><text:s/></text:span></text:p>
      <text:p text:style-name="P34"><text:span text:style-name="T35">1.1. <text:s/>perskaičiuotą <text:s/>geriamojo <text:s/>vandens <text:s/>tiekimo <text:s/>ir <text:s/>nuotekų <text:s/>tvarkymo <text:s/>paslaugų <text:s/>bazinę <text:s/>kainą vartotojams, <text:s/>perkantiems <text:s/>geriamojo <text:s/>vandens <text:s/>tiekimo <text:s/>ir <text:s/>nuotekų <text:s/>tvarkymo <text:s/>paslaugas <text:s/>bute</text:span><text:span text:style-name="T36"><text:s/></text:span><text:span text:style-name="T37">–</text:span><text:span text:style-name="T38"><text:s/>3,03</text:span><text:span text:style-name="T39"><text:s/>Eur/m</text:span><text:span text:style-name="T40">3</text:span><text:span text:style-name="T41">, iš<text:s/></text:span><text:span text:style-name="T42">ši</text:span><text:span text:style-name="T43">o skaičiaus</text:span><text:span text:style-name="T44">:</text:span></text:p>
      <text:p text:style-name="P45"><text:span text:style-name="T46">1.1.1. geriamojo vandens tiekimo –</text:span><text:span text:style-name="T47"><text:s/></text:span><text:span text:style-name="T48">1,</text:span><text:span text:style-name="T49">27<text:s/></text:span><text:span text:style-name="T50">Eur/m</text:span><text:span text:style-name="T51">3</text:span><text:span text:style-name="T52">;</text:span></text:p>
      <text:p text:style-name="P53"><text:span text:style-name="T54">1.1.2. nuotekų tvarkymo –</text:span><text:span text:style-name="T55"><text:s/></text:span><text:span text:style-name="T56">1,</text:span><text:span text:style-name="T57">76</text:span><text:span text:style-name="T58"><text:s/>Eur/m</text:span><text:span text:style-name="T59">3</text:span><text:span text:style-name="T60">, iš<text:s/></text:span><text:span text:style-name="T61">ši</text:span><text:span text:style-name="T62">o skaičiaus:</text:span></text:p>
      <text:p text:style-name="P63"><text:span text:style-name="T64">1.1.2.1. nuotekų surinkimo –</text:span><text:span text:style-name="T65"><text:s/></text:span><text:span text:style-name="T66">0,7</text:span><text:span text:style-name="T67">4</text:span><text:span text:style-name="T68"><text:s/>Eur/m</text:span><text:span text:style-name="T69">3</text:span><text:span text:style-name="T70">;</text:span></text:p>
      <text:p text:style-name="P71"><text:span text:style-name="T72">1.1.2.2. nuotekų valymo –</text:span><text:span text:style-name="T73"><text:s/></text:span><text:span text:style-name="T74">0,</text:span><text:span text:style-name="T75">85</text:span><text:span text:style-name="T76"><text:s/>Eur/m</text:span><text:span text:style-name="T77">3</text:span><text:span text:style-name="T78">;</text:span></text:p>
      <text:p text:style-name="P79"><text:span text:style-name="T80">1.1.2.3. nuotekų dumblo tvarkymo –</text:span><text:span text:style-name="T81"><text:s/></text:span><text:span text:style-name="T82">0,1</text:span><text:span text:style-name="T83">7</text:span><text:span text:style-name="T84"><text:s/>Eur/m</text:span><text:span text:style-name="T85">3</text:span><text:span text:style-name="T86">;</text:span></text:p>
      <text:p text:style-name="P87"><text:span text:style-name="T88">1.2. <text:s/>perskaičiuotą <text:s/>geriamojo <text:s/>vandens <text:s/>tiekimo <text:s/>ir <text:s/>nuotekų tvarkymo <text:s/>paslaugų <text:s/>bazinę <text:s/>kainą vartotojams, <text:s/>perkantiems <text:s/>geriamojo <text:s/>vandens <text:s/>tiekimo <text:s/>ir <text:s/>nuotekų <text:s/>tvarkymo <text:s/>paslaugas <text:s/>individualių gyvenamųjų namų ar kitų patalpų, skirtų asmeninėms, šeimos ar namų reikmėms, įvaduose</text:span><text:span text:style-name="T89"><text:s/></text:span><text:span text:style-name="T90">–</text:span><text:span text:style-name="T91"><text:s/>3,03 <text:s/></text:span><text:span text:style-name="T92"><text:s/>E</text:span><text:span text:style-name="T93">ur/m</text:span><text:span text:style-name="T94">3</text:span><text:span text:style-name="T95">, iš<text:s/></text:span><text:span text:style-name="T96">ši</text:span><text:span text:style-name="T97">o</text:span><text:span text:style-name="T98"><text:s/></text:span><text:span text:style-name="T99">skaičiaus:</text:span></text:p>
      <text:p text:style-name="P100"><text:span text:style-name="T101">1.2.1. geriamojo vandens tiekimo –1,</text:span><text:span text:style-name="T102">27</text:span><text:span text:style-name="T103"><text:s/>Eur/m</text:span><text:span text:style-name="T104">3</text:span><text:span text:style-name="T105">;</text:span></text:p>
      <text:p text:style-name="P106"><text:span text:style-name="T107">1.2.2. nuotekų tvarkymo –</text:span><text:span text:style-name="T108"><text:s/></text:span><text:span text:style-name="T109">1,</text:span><text:span text:style-name="T110">76</text:span><text:span text:style-name="T111"><text:s/>Eur/m</text:span><text:span text:style-name="T112">3</text:span><text:span text:style-name="T113">, iš<text:s/></text:span><text:span text:style-name="T114">šio<text:s/></text:span><text:span text:style-name="T115">skaičiaus:</text:span></text:p>
      <text:p text:style-name="P116"><text:span text:style-name="T117">1.2.2.1. nuotekų surinkimo –</text:span><text:span text:style-name="T118"><text:s/></text:span><text:span text:style-name="T119">0,7</text:span><text:span text:style-name="T120">4</text:span><text:span text:style-name="T121"><text:s/>Eur/m</text:span><text:span text:style-name="T122">3</text:span><text:span text:style-name="T123">;</text:span></text:p>
      <text:p text:style-name="P124"><text:span text:style-name="T125">1.2.2.2. nuotekų valymo –</text:span><text:span text:style-name="T126"><text:s/></text:span><text:span text:style-name="T127">0,</text:span><text:span text:style-name="T128">85</text:span><text:span text:style-name="T129"><text:s/>Eur/m</text:span><text:span text:style-name="T130">3</text:span><text:span text:style-name="T131">;</text:span></text:p>
      <text:p text:style-name="P132"><text:span text:style-name="T133">1.2.2.3. nuotekų dumblo tvarkymo –</text:span><text:span text:style-name="T134"><text:s/></text:span><text:span text:style-name="T135">0,1</text:span><text:span text:style-name="T136">7</text:span><text:span text:style-name="T137"><text:s/>Eur/m</text:span><text:span text:style-name="T138">3</text:span><text:span text:style-name="T139">;</text:span></text:p>
      <text:p text:style-name="P140"><text:span text:style-name="T141">1.3. <text:s/>perskaičiuotą <text:s/>geriamojo <text:s/>vandens <text:s/>tiekimo <text:s/>ir <text:s/>nuotekų <text:s/>tvarkymo <text:s/>paslaugų bazinę <text:s/>kainą abonentams, <text:s/>perkantiems <text:s/>geriamojo <text:s/>vandens <text:s/>tiekimo <text:s/>ir <text:s/>nuotekų <text:s/>tvarkymo <text:s/>paslaugas <text:s/>buities <text:s/>ir komerciniams <text:s/>poreikiams <text:s/>bei <text:s/>perkantiems <text:s/>geriamąjį <text:s/>vandenį, <text:s/>skirtą <text:s/>karštam <text:s/>vandeniui <text:s/>ruošti <text:s/>ir tiekiamą abonentams</text:span><text:span text:style-name="T142"><text:s/></text:span><text:span text:style-name="T143">–</text:span><text:span text:style-name="T144"><text:s/>3,08</text:span><text:span text:style-name="T145"><text:s/>Eur/m</text:span><text:span text:style-name="T146">3</text:span><text:span text:style-name="T147">, iš<text:s/></text:span><text:span text:style-name="T148">šio<text:s/></text:span><text:span text:style-name="T149">skaičiaus:</text:span></text:p>
      <text:p text:style-name="P150"><text:span text:style-name="T151">1.3.1. geriamojo vandens tiekimo –</text:span><text:span text:style-name="T152"><text:s/></text:span><text:span text:style-name="T153">1,</text:span><text:span text:style-name="T154">34</text:span><text:span text:style-name="T155"><text:s/>Eur/m</text:span><text:span text:style-name="T156">3</text:span><text:span text:style-name="T157">;</text:span></text:p>
      <text:p text:style-name="P158"><text:span text:style-name="T159">1.3.2. nuotekų tvarkymo –</text:span><text:span text:style-name="T160"><text:s/></text:span><text:span text:style-name="T161">1,</text:span><text:span text:style-name="T162">74</text:span><text:span text:style-name="T163"><text:s/>Eur/m</text:span><text:span text:style-name="T164">3</text:span><text:span text:style-name="T165">, iš<text:s/></text:span><text:span text:style-name="T166">šio<text:s/></text:span><text:span text:style-name="T167">skaičiaus:</text:span></text:p>
      <text:p text:style-name="P168"><text:span text:style-name="T169">1.3.2.1. nuotekų surinkimo –</text:span><text:span text:style-name="T170"><text:s/></text:span><text:span text:style-name="T171">0,7</text:span><text:span text:style-name="T172">3</text:span><text:span text:style-name="T173"><text:s/>Eur/m</text:span><text:span text:style-name="T174">3</text:span><text:span text:style-name="T175">;<text:s/></text:span></text:p>
      <text:p text:style-name="P176"><text:span text:style-name="T177">1.3.2.2. nuotekų valymo –</text:span><text:span text:style-name="T178"><text:s/></text:span><text:span text:style-name="T179">0,</text:span><text:span text:style-name="T180">84</text:span><text:span text:style-name="T181"><text:s/>Eur/m</text:span><text:span text:style-name="T182">3</text:span><text:span text:style-name="T183">;</text:span></text:p>
      <text:p text:style-name="P184"><text:span text:style-name="T185">1.3.2.3. nuotekų dumblo tvarkymo –</text:span><text:span text:style-name="T186"><text:s/></text:span><text:span text:style-name="T187">0,1</text:span><text:span text:style-name="T188">7</text:span><text:span text:style-name="T189"><text:s/>Eur/m</text:span><text:span text:style-name="T190">3</text:span><text:span text:style-name="T191">;</text:span><text:span text:style-name="T192"><text:s/></text:span></text:p>
      <text:p text:style-name="P193"><text:span text:style-name="T194">1.4. <text:s/>perskaičiuotą <text:s/>geriamojo <text:s/>vandens <text:s/>tiekimo <text:s/>ir <text:s/>nuotekų <text:s/>tvarkymo <text:s/>paslaugų <text:s/>bazinę <text:s/>kainą abonentams, <text:s/>perkantiems <text:s/>geriamąjį <text:s/>vandenį, <text:s/>skirtą <text:s/>patalpoms <text:s/>šildyti <text:s/>ir <text:s/>tiekiamą <text:s/>vartotojams <text:s/>ir abonentams</text:span><text:span text:style-name="T195">,</text:span><text:span text:style-name="T196"><text:s/>bei geriamąjį vandenį, skirtą karštam vandeniui ruošti ir tiekiamą<text:s/></text:span><text:soft-page-break/><text:span text:style-name="T197">vartotojams, ir vartotojų kategorijai, perkančiai paslaugas daugiabučių gyvenamųjų namų įvade</text:span><text:span text:style-name="T198"><text:s/>arba individualių gyvenamųjų namų bendrijos įvade<text:s/></text:span><text:span text:style-name="T199">–</text:span><text:span text:style-name="T200"><text:s/></text:span><text:span text:style-name="T201">2,</text:span><text:span text:style-name="T202">98</text:span><text:span text:style-name="T203"><text:s/>Eur/m</text:span><text:span text:style-name="T204">3</text:span><text:span text:style-name="T205">, iš<text:s/></text:span><text:span text:style-name="T206">šio<text:s/></text:span><text:span text:style-name="T207">skaičiaus:</text:span></text:p>
      <text:p text:style-name="P208"><text:span text:style-name="T209">1.4.1. geriamojo vandens tiekimo –</text:span><text:span text:style-name="T210"><text:s/></text:span><text:span text:style-name="T211">1,</text:span><text:span text:style-name="T212">24</text:span><text:span text:style-name="T213"><text:s/>Eur/</text:span><text:span text:style-name="T214">m</text:span><text:span text:style-name="T215">3</text:span><text:span text:style-name="T216">;</text:span></text:p>
      <text:p text:style-name="P217"><text:span text:style-name="T218">1.4.2. nuotekų tvarkymo –1,</text:span><text:span text:style-name="T219">74</text:span><text:span text:style-name="T220"><text:s/>Eur/m</text:span><text:span text:style-name="T221">3</text:span><text:span text:style-name="T222">, iš šio skaičiaus:</text:span></text:p>
      <text:p text:style-name="P223"><text:span text:style-name="T224">1.4.2.1.</text:span><text:span text:style-name="T225"><text:s/></text:span><text:span text:style-name="T226">nuotekų surinkimo –</text:span><text:span text:style-name="T227"><text:s/></text:span><text:span text:style-name="T228">0,7</text:span><text:span text:style-name="T229">3</text:span><text:span text:style-name="T230"><text:s/>Eur/m</text:span><text:span text:style-name="T231">3</text:span><text:span text:style-name="T232">;</text:span></text:p>
      <text:p text:style-name="P233"><text:span text:style-name="T234">1.4.2.2. nuotekų valymo –</text:span><text:span text:style-name="T235"><text:s/></text:span><text:span text:style-name="T236">0,</text:span><text:span text:style-name="T237">84</text:span><text:span text:style-name="T238"><text:s/>Eur/m</text:span><text:span text:style-name="T239">3</text:span><text:span text:style-name="T240">;</text:span></text:p>
      <text:p text:style-name="P241"><text:span text:style-name="T242">1.4.2.3. nuotekų dumblo tvarkymo –</text:span><text:span text:style-name="T243"><text:s/></text:span><text:span text:style-name="T244">0,1</text:span><text:span text:style-name="T245">7</text:span><text:span text:style-name="T246"><text:s/>Eur/m</text:span><text:span text:style-name="T247">3</text:span><text:span text:style-name="T248">.</text:span></text:p>
      <text:p text:style-name="P249">2. Nustatyti, kad:</text:p>
      <text:p text:style-name="P250">2.1. taikomos<text:s/>Valstybinės<text:s/>energetikos reguliavimo tarnybos 2019 m. lapkričio 15 d. nutarimu Nr. O3E-731 „Dėl UAB „Pakruojo vandentiekis“ perskaičiuotų geriamojo vandens tiekimo ir<text:s/>nuotekų tvarkymo paslaugų bazinių kainų derinimo“ suderintos perskaičiuotos atsiskaitomųjų apskaitos prietaisų priežiūros ir vartotojų aptarnavimo paslaugos bazinės kainos;</text:p>
      <text:p text:style-name="P251">2.2. taikomos Valstybinės kainų energetikos kontrolės komisijos 2018 m. kovo 22 d. nutarimu Nr. O3E-79 „Dėl uždarosios akcinės bendrovės „Pakruojo vandentiekis“ geriamojo vandens tiekimo ir nuotekų tvarkymo paslaugų bazinių kainų derinimo“ suderintos nuotekų valymo kainos abonentams už padidėjusią ir savitąją taršą;</text:p>
      <text:p text:style-name="P252">2.3. šio nutarimo 1 punkte nurodytos perskaičiuotos geriamojo vandens tiekimo ir nuotekų tvarkymo paslaugų bazinės kainos galioja 12 mėnesių nuo šių kainų įsigaliojimo dienos.</text:p>
      <text:p text:style-name="P253">3.<text:s/><text:bookmark-start text:name="_Hlk63694849"/>Pripažinti netekusiu<text:s/>galios Pakruojo rajono savivaldybės tarybos 2019 m. gruodžio 20 d. sprendimą<text:s/>Nr. T-304 „Dėl UAB „Pakruojo vandentiekis“ geriamojo vandens tiekimo ir nuotekų tvarkymo paslaugų perskaičiuotų bazinių kainų nustatymo“.</text:p>
      <text:p text:style-name="P254"><text:bookmark-end text:name="_Hlk63694849"/><text:span text:style-name="T255"><text:tab/></text:span><text:span text:style-name="T256">Šis sprendimas gali būti skundžiamas Lietuvos Respublikos administracinių bylų teisenos įstatymo nustatyta tvarka.</text:span></text:p>
      <text:p text:style-name="P257"><text:tab/></text:p>
      <text:p text:style-name="P258">Savivaldybės meras <text:s text:c="5"/><text:tab/><text:tab/><text:tab/><text:tab/><text:tab/><text:s text:c="5"/>Saulius Margis</text:p>
      <text:p text:style-name="P259"><text:s text:c="83"/><text:tab/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03-03T23:26:00Z</meta:creation-date>
    <dc:date>2021-03-03T23:26:00Z</dc:date>
    <meta:print-date>2020-08-20T11:0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0" meta:character-count="4615" meta:row-count="32" meta:non-whitespace-character-count="3934"/>
  </office:meta>
</office:document-meta>
</file>