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P8" style:parent-style-name="Normal" style:family="paragraph">
      <style:paragraph-properties style:vertical-align="baseline" fo:line-height="106%"/>
      <style:text-properties style:font-name-asian="Calibri" style:font-size-complex="11pt" fo:hyphenate="false"/>
    </style:style>
    <style:style style:name="P9"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6" style:parent-style-name="Normal" style:family="paragraph">
      <style:paragraph-properties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fo:language="en" fo:country="U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vertical-align="baseline" fo:line-height="115%" fo:margin-left="0.6895in" fo:text-indent="-0.1895in">
        <style:tab-stops>
          <style:tab-stop style:type="left" style:position="-0.1895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letter-spacing="0.0416in"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letter-spacing="0.0416in"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53"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54"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55"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7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7847in"/>
        </style:tab-stops>
      </style:paragraph-properties>
    </style:style>
    <style:style style:name="P110" style:parent-style-name="Normal" style:family="paragraph">
      <style:paragraph-properties fo:keep-with-next="always" fo:widows="0" fo:orphans="0" fo:text-align="center">
        <style:tab-stops>
          <style:tab-stop style:type="left" style:position="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widows="0" fo:orphans="0" fo:text-align="center">
        <style:tab-stops>
          <style:tab-stop style:type="left" style:position="0.9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text-indent="0.5909in"/>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text-indent="0.5909in"/>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indent="0.5909in"/>
      <style:text-properties fo:font-size="9pt" style:font-size-asian="9pt" style:font-size-complex="9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center">
        <style:tab-stops>
          <style:tab-stop style:type="left" style:position="0.9354in"/>
        </style:tab-stops>
      </style:paragraph-properties>
      <style:text-properties fo:hyphenate="false"/>
    </style:style>
    <style:style style:name="T222"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23"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justify" fo:text-indent="0.5909in"/>
      <style:text-properties fo:font-size="9pt" style:font-size-asian="9pt" style:font-size-complex="9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2.5597in"/>
    </style:style>
    <style:style style:name="T238" style:parent-style-name="DefaultParagraphFont" style:family="text">
      <style:text-properties style:font-size-complex="12pt"/>
    </style:style>
    <style:style style:name="P239" style:parent-style-name="Normal" style:master-page-name="MPF2" style:family="paragraph">
      <style:paragraph-properties fo:break-before="page" fo:text-indent="3.5437in" style:page-number="1"/>
      <style:text-properties fo:letter-spacing="-0.002in" style:font-size-complex="12pt"/>
    </style:style>
    <style:style style:name="P245" style:parent-style-name="Normal" style:family="paragraph">
      <style:paragraph-properties fo:text-indent="3.5437in"/>
      <style:text-properties fo:letter-spacing="-0.002in" style:font-size-complex="12pt"/>
    </style:style>
    <style:style style:name="P246" style:parent-style-name="Normal" style:family="paragraph">
      <style:paragraph-properties fo:text-indent="3.5437in"/>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909in"/>
      <style:text-properties style:font-name-asian="Calibri" style:font-size-complex="12pt"/>
    </style:style>
    <style:style style:name="P249" style:parent-style-name="Normal" style:family="paragraph">
      <style:paragraph-properties fo:text-align="center" fo:text-indent="0.5909in"/>
    </style:style>
    <style:style style:name="T250" style:parent-style-name="DefaultParagraphFont" style:family="text">
      <style:text-properties style:font-name-asian="Symbol" fo:font-weight="bold" style:font-weight-asian="bold" style:font-weight-complex="bold" style:font-size-complex="12pt"/>
    </style:style>
    <style:style style:name="P251" style:parent-style-name="Normal" style:family="paragraph">
      <style:paragraph-properties fo:text-align="center" fo:text-indent="0.5909in"/>
      <style:text-properties style:font-name-asian="Symbol" fo:font-weight="bold" style:font-weight-asian="bold" style:font-weight-complex="bold" style:font-size-complex="12pt"/>
    </style:style>
    <style:style style:name="P252" style:parent-style-name="Normal" style:family="paragraph">
      <style:paragraph-properties fo:text-align="center" fo:text-indent="0.5909in"/>
    </style:style>
    <style:style style:name="T253" style:parent-style-name="DefaultParagraphFont" style:family="text">
      <style:text-properties style:font-name-asian="Symbol" fo:font-weight="bold" style:font-weight-asian="bold" style:font-weight-complex="bold" style:font-size-complex="12pt"/>
    </style:style>
    <style:style style:name="P254" style:parent-style-name="Normal" style:family="paragraph">
      <style:paragraph-properties fo:text-align="center" fo:line-height="150%" fo:text-indent="0.5909in"/>
    </style:style>
    <style:style style:name="T255" style:parent-style-name="DefaultParagraphFont" style:family="text">
      <style:text-properties style:font-name-asian="Symbol"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fo:text-indent="0.5909in"/>
      <style:text-properties style:font-name-asian="Calibri" fo:font-weight="bold" style:font-weight-asian="bold" fo:font-size="10pt" style:font-size-asian="10pt"/>
    </style:style>
    <style:style style:name="P258" style:parent-style-name="Normal" style:family="paragraph">
      <style:paragraph-properties fo:text-align="center" fo:line-height="150%" fo:text-indent="0.5909in"/>
      <style:text-properties style:font-name-asian="Calibri" fo:font-weight="bold" style:font-weight-asian="bold" fo:font-size="10pt" style:font-size-asian="10pt"/>
    </style:style>
    <style:style style:name="P259" style:parent-style-name="Normal" style:family="paragraph">
      <style:paragraph-properties fo:text-align="center" fo:line-height="150%" fo:text-indent="0.5909in"/>
      <style:text-properties style:font-name-asian="Calibri" fo:font-weight="bold" style:font-weight-asian="bold" style:font-size-complex="12pt"/>
    </style:style>
    <style:style style:name="P260" style:parent-style-name="Normal" style:family="paragraph">
      <style:paragraph-properties fo:text-align="center" fo:line-height="150%" fo:text-indent="0.5909in"/>
      <style:text-properties style:font-name-asian="Calibri" fo:font-weight="bold" style:font-weight-asian="bold" style:font-size-complex="12pt"/>
    </style:style>
    <style:style style:name="P261" style:parent-style-name="Normal" style:family="paragraph">
      <style:paragraph-properties fo:text-align="center" fo:line-height="150%" fo:text-indent="0.5909in"/>
      <style:text-properties style:font-name-asian="Calibri" style:font-size-complex="12pt"/>
    </style:style>
    <style:style style:name="P262" style:parent-style-name="Normal" style:family="paragraph">
      <style:paragraph-properties fo:text-align="center" fo:text-indent="0.5909in"/>
    </style:style>
    <style:style style:name="T263" style:parent-style-name="DefaultParagraphFont" style:family="text">
      <style:text-properties style:font-name-asian="Symbol" style:font-size-complex="12pt"/>
    </style:style>
    <style:style style:name="P264" style:parent-style-name="Normal" style:family="paragraph">
      <style:paragraph-properties fo:text-align="center" fo:text-indent="0.5909in"/>
      <style:text-properties style:font-name-asian="Calibri" style:text-position="super 66.6%" style:font-size-complex="12pt"/>
    </style:style>
    <style:style style:name="P265" style:parent-style-name="Normal" style:family="paragraph">
      <style:paragraph-properties fo:text-align="center" fo:text-indent="0.5909in"/>
      <style:text-properties style:font-name-asian="Calibri" style:font-size-complex="12pt"/>
    </style:style>
    <style:style style:name="P266" style:parent-style-name="Normal" style:family="paragraph">
      <style:paragraph-properties fo:text-align="justify">
        <style:tab-stops>
          <style:tab-stop style:type="char" style:char="." style:leader-style="solid" style:leader-text="_" style:position="6.69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8"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9"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text-properties fo:font-size="5pt" style:font-size-asian="5pt" style:font-size-complex="5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font-style="italic" style:font-style-asian="italic" style:font-style-complex="italic" fo:color="#000000" fo:font-size="10pt" style:font-size-asian="10pt"/>
    </style:style>
    <style:style style:name="T293" style:parent-style-name="DefaultParagraphFont" style:family="text">
      <style:text-properties style:font-name="Wingdings 2" fo:color="#000000"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296" style:parent-style-name="DefaultParagraphFont" style:family="text">
      <style:text-properties style:font-name="Segoe UI Symbol" style:font-name-asian="MS Gothic" style:font-name-complex="Segoe UI Symbol" style:font-size-complex="12pt"/>
    </style:style>
    <style:style style:name="T297" style:parent-style-name="DefaultParagraphFont" style:family="text">
      <style:text-properties fo:font-size="16pt" style:font-size-asian="16pt"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Segoe UI Symbol" style:font-name-asian="MS Gothic" style:font-name-complex="Segoe UI Symbol" style:font-size-complex="12pt"/>
    </style:style>
    <style:style style:name="T300" style:parent-style-name="DefaultParagraphFont" style:family="text">
      <style:text-properties fo:font-size="16pt" style:font-size-asian="16pt"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Segoe UI Symbol" style:font-name-asian="MS Gothic" style:font-name-complex="Segoe UI Symbol" style:font-size-complex="12pt"/>
    </style:style>
    <style:style style:name="T303" style:parent-style-name="DefaultParagraphFont" style:family="text">
      <style:text-properties fo:font-size="16pt" style:font-size-asian="16pt"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307" style:parent-style-name="DefaultParagraphFont" style:family="text">
      <style:text-properties style:font-name="Segoe UI Symbol" style:font-name-asian="MS Gothic" style:font-name-complex="Segoe UI Symbol" style:font-size-complex="12pt"/>
    </style:style>
    <style:style style:name="T308" style:parent-style-name="DefaultParagraphFont" style:family="text">
      <style:text-properties fo:font-size="16pt" style:font-size-asian="16pt" style:font-size-complex="12pt"/>
    </style:style>
    <style:style style:name="T309" style:parent-style-name="DefaultParagraphFont" style:family="text">
      <style:text-properties style:font-name-asian="Symbol" style:font-size-complex="12pt"/>
    </style:style>
    <style:style style:name="T310" style:parent-style-name="DefaultParagraphFont" style:family="text">
      <style:text-properties style:font-name="Segoe UI Symbol" style:font-name-asian="MS Gothic" style:font-name-complex="Segoe UI Symbol" style:font-size-complex="12pt"/>
    </style:style>
    <style:style style:name="T311" style:parent-style-name="DefaultParagraphFont" style:family="text">
      <style:text-properties fo:font-size="16pt" style:font-size-asian="16pt"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Symbol" style:font-size-complex="12pt"/>
    </style:style>
    <style:style style:name="T314" style:parent-style-name="DefaultParagraphFont" style:family="text">
      <style:text-properties style:font-name="Segoe UI Symbol" style:font-name-asian="MS Gothic" style:font-name-complex="Segoe UI Symbol" style:font-size-complex="12pt"/>
    </style:style>
    <style:style style:name="T315" style:parent-style-name="DefaultParagraphFont" style:family="text">
      <style:text-properties fo:font-size="16pt" style:font-size-asian="16pt"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Symbol" style:font-size-complex="12pt"/>
    </style:style>
    <style:style style:name="T318" style:parent-style-name="DefaultParagraphFont" style:family="text">
      <style:text-properties style:font-name="Segoe UI Symbol" style:font-name-asian="MS Gothic" style:font-name-complex="Segoe UI Symbol" style:font-size-complex="12pt"/>
    </style:style>
    <style:style style:name="T319" style:parent-style-name="DefaultParagraphFont" style:family="text">
      <style:text-properties fo:font-size="16pt" style:font-size-asian="16pt" style:font-size-complex="12pt"/>
    </style:style>
    <style:style style:name="T320" style:parent-style-name="DefaultParagraphFont" style:family="text">
      <style:text-properties style:font-name-asian="Symbol" style:font-size-complex="12pt"/>
    </style:style>
    <style:style style:name="P321" style:parent-style-name="Normal" style:family="paragraph">
      <style:text-properties style:font-name-asian="Symbol" style:font-size-complex="12pt"/>
    </style:style>
    <style:style style:name="P322" style:parent-style-name="Normal" style:family="paragraph">
      <style:text-properties style:font-name-asian="Symbol" style:font-size-complex="12pt"/>
    </style:style>
    <style:style style:name="T323" style:parent-style-name="DefaultParagraphFont" style:family="text">
      <style:text-properties style:font-name="Segoe UI Symbol" style:font-name-asian="MS Gothic" style:font-name-complex="Segoe UI Symbol" style:font-size-complex="12pt"/>
    </style:style>
    <style:style style:name="T324" style:parent-style-name="DefaultParagraphFont" style:family="text">
      <style:text-properties fo:font-size="16pt" style:font-size-asian="16pt" style:font-size-complex="12pt"/>
    </style:style>
    <style:style style:name="T325" style:parent-style-name="DefaultParagraphFont" style:family="text">
      <style:text-properties style:font-name-asian="Symbol" style:font-size-complex="12pt"/>
    </style:style>
    <style:style style:name="P326" style:parent-style-name="Normal" style:family="paragraph">
      <style:text-properties style:font-name-asian="Symbol" style:font-size-complex="12pt"/>
    </style:style>
    <style:style style:name="P32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28"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29"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0"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1"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2"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3"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4"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35"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6"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37"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8"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39"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40"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41"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42"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43" style:parent-style-name="Normal" style:family="paragraph">
      <style:paragraph-properties fo:widows="0" fo:orphans="0" fo:text-align="center">
        <style:tab-stops>
          <style:tab-stop style:type="left" style:position="0.8597in"/>
        </style:tab-stops>
      </style:paragraph-properties>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widows="0" fo:orphans="0">
        <style:tab-stops>
          <style:tab-stop style:type="left" style:position="0.859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25in" svg:height="0.72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ASMENS SU NEGALIA TEISIŲ APSAUGOS AGENTŪROS</text:span></text:p>
      <text:p text:style-name="P11">PRIE LIETUVOS RESPUBLIKOS SOCIALINĖS APSAUGOS IR DARBO MINISTERIJOS</text:p>
      <text:p text:style-name="P12">DIREKTORIUS</text:p>
      <text:p text:style-name="P13"/>
      <text:p text:style-name="P14">ĮSAKYMAS</text:p>
      <text:p text:style-name="P15">DĖL MOBILIOS KOMANDOS DARBO ORGANIZAVIMO TVARKOS APRAŠO PATVIRTINIMO</text:p>
      <text:p text:style-name="P16"/>
      <text:p text:style-name="P17"><text:span text:style-name="T18">2024 m.<text:s/></text:span><text:span text:style-name="T19">vasario<text:s/></text:span><text:span text:style-name="T20">22</text:span><text:span text:style-name="T21"><text:s/>d. Nr.<text:s/></text:span><text:span text:style-name="T22">V-67</text:span></text:p>
      <text:p text:style-name="P23">Vilnius</text:p>
      <text:p text:style-name="P24"/>
      <text:p text:style-name="P25"><text:span text:style-name="T26">Vadovaudamasis<text:s/></text:span><text:span text:style-name="T27">Neįgalumo lygio nustatymo kriterijų ir tvarkos aprašo, patvirtinto Lietuvos Respublikos socialinės apsaugos ir darbo ministro, Lietuvos Respublikos sveikatos apsaugos ministro ir Lietuvos Respublikos švietimo ir mokslo ministro 2005 m. kovo 23 d. įsakymu Nr.</text:span><text:span text:style-name="T28"><text:s/></text:span><text:span text:style-name="T29">V-188/A1-84/ISAK-487 „Dėl Neįgalumo nustatymo kriterijų ir tvarkos aprašo patvirtinimo“</text:span><text:span text:style-name="T30">, 18 punktu, Dalyvumo lygio nustatymo kriterijų ir tvarkos aprašo, patvirtinto Lietuvos Respublikos sveikatos apsaugos ministro ir Lietuvos Respublikos socialinės apsaugos ir darbo ministro 2005 m. kovo 21 d. įsakymu Nr.</text:span><text:span text:style-name="T31"><text:s/></text:span><text:span text:style-name="T32">A1-78/V-179 „Dėl Dalyvumo lygio nustatymo kriterijų ir tvarkos aprašo patvirtinimo“, 19 punktu ir<text:s/></text:span><text:span text:style-name="T33">Individualios pagalbos teikimo, lengvojo automobilio ar jo<text:s/></text:span><text:soft-page-break/><text:span text:style-name="T34">techninio pritaikymo išlaidų kompensacijų poreikių nustatymo tvarkos aprašo, patvirtinto Lietuvos Respublikos socialinės apsaugos ir darbo ministro ir Lietuvos Respublikos sveikatos apsaugos ministro<text:s/></text:span><text:span text:style-name="T35">201</text:span><text:span text:style-name="T36">8 m. gruodžio 27 d. įsakymu Nr.<text:s/></text:span><text:span text:style-name="T37">A1-765/V-1530 „Dėl<text:s/></text:span><text:span text:style-name="T38">Individualios pagalbos teikimo, lengvojo automobilio ar jo techninio pritaikymo išlaidų kompensacijų poreikių nustatymo tvarkos aprašo patvirtinimo</text:span><text:span text:style-name="T39">“, 19 punktu</text:span><text:span text:style-name="T40">:</text:span></text:p>
      <text:p text:style-name="P41"><text:span text:style-name="T42">1</text:span><text:span text:style-name="T43">.</text:span><text:span text:style-name="T44"><text:tab/></text:span><text:span text:style-name="T45">Tvirtinu</text:span><text:span text:style-name="T46"><text:s/>Mobilios komandos darbo organizavimo tvarkos aprašą (pridedama).</text:span></text:p>
      <text:p text:style-name="P47"><text:span text:style-name="T48">2</text:span><text:span text:style-name="T49">.<text:s/></text:span><text:span text:style-name="T50">Įpareigoju</text:span><text:span text:style-name="T51"><text:s/>Teisės ir personalo skyrių šį įsakymą pateikti Teisės aktų registrui.</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Eglė Čaplikienė</text:span></text:p>
      <text:soft-page-break/>
      <text:p text:style-name="P67">PATVIRTINTA</text:p>
      <text:p text:style-name="P73">Asmens su negalia teisių apsaugos agentūros</text:p>
      <text:p text:style-name="P74">prie Lietuvos Respublikos socialinės<text:s/></text:p>
      <text:p text:style-name="P75">apsaugos ir darbo ministerijos direktoriaus<text:s/></text:p>
      <text:p text:style-name="P76"><text:span text:style-name="T77">2024 m. vasario 22 d. įsakymu Nr.<text:s/></text:span><text:span text:style-name="T78">V-67</text:span></text:p>
      <text:p text:style-name="P79"/>
      <text:p text:style-name="P80"><text:span text:style-name="T81">MOBILIOS KOMANDOS DARBO ORGANIZAVIMO</text:span><text:span text:style-name="T82"><text:s/></text:span><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obilios komandos darbo organizavimo tvarkos aprašas<text:s/></text:span><text:span text:style-name="T95">(toliau – Aprašas) nustato mobilios komandos sudarymo ir darbo organizavimo tvarką vykstant pas asmenis, kurie kreipiasi dėl neįgalumo lygio arba dalyvumo lygio nustatymo (toliau kartu – negalios vertinimas) arba individualios pagalbos teikimo išlaidų kompensacijos poreikio nustatymo į Asmens su negalia teisių apsaugos agentūrą prie Lietuvos Respublikos socialinės apsaugos ir darbo ministerijos (toliau – Agentūra) (toliau – asmuo).<text:s/></text:span></text:p>
      <text:p text:style-name="P96"><text:span text:style-name="T97">2</text:span><text:span text:style-name="T98">.<text:s/></text:span><text:span text:style-name="T99">Mobilios komandos tikslas<text:s/></text:span><text:span text:style-name="T100">– asmens</text:span><text:s/>nuolatinėje gyvenamojoje vietoje, sveikatos priežiūros įstaigoje,<text:s/><text:span text:style-name="T101">socialinės globos įstaigoje</text:span><text:s/>Lietuvos Respublikoje (toliau – asmens buvimo vieta)<text:s/><text:span text:style-name="T102">objektyviai įvertinti individualios pagalbos ir pagalbos koordinavimo poreikį įvairiose asmens veiklos srityse ir suteikti informaciją dėl kitos pagalbos ar paslaugų gavimo galimybės, kai asmuo dėl sunkaus organizmo funkcijų sutrikimo negali pats atvykti į Agentūrą.<text:s/></text:span></text:p>
      <text:p text:style-name="P103"><text:span text:style-name="T104">3</text:span><text:span text:style-name="T105">. Apraše vartojamos sąvokos suprantamos taip, kaip jos apibrėžiamos Lietuvos Respublikos asmens su negalia teisių apsaugos pagrindų įstatyme (toliau – Įstatymas).</text:span></text:p>
      <text:p text:style-name="P106"><text:span text:style-name="T107">4</text:span><text:span text:style-name="T108">. Mobilios komandos darbas organizuojamas vadovaujantis Įstatyme ir Lietuvos Respublikos viešojo administravimo įstatyme nurodytais principais (pagarbos asmens prigimtiniam orumui, savarankiškumui, atsakomybės už priimtus sprendimus, individualizavimo – prieinamumo, kompleksiškumo, objektyvumo <text:s/>ir subsidiarumo).</text:span></text:p>
      <text:p text:style-name="P109"/>
      <text:p text:style-name="P110"><text:span text:style-name="T111">II</text:span><text:span text:style-name="T112"><text:s/>SKYRIUS<text:s/></text:span></text:p>
      <text:p text:style-name="P113"><text:span text:style-name="T114">MOBILIOS KOMANDOS SUDARYMAS</text:span></text:p>
      <text:p text:style-name="P115"/>
      <text:p text:style-name="P116"><text:span text:style-name="T117">5</text:span><text:span text:style-name="T118">. Kai asmens negalios vertinimas arba individualios pagalbos teikimo išlaidų kompensacijos poreikio nustatymas atliekamas Agentūros teritoriniame skyriuje (pirmą kartą, pasikeitus asmens sveikatos būklei, pasikeitus dalyvumo lygio priežasčiai (-tims), baigiantis ar pasibaigus dalyvumo lygio, neįgalumo lygio ar individualios pagalbos teikimo išlaidų kompensacijos poreikio nustatymo terminui), mobilios komandos sudarymą ir vykimą pas asmenį organizuoja Agentūros teritorinio skyriaus vedėjas arba,<text:s/></text:span>kai atliekamas pakartotinis negalios vertinimas, Agentūros<text:s/><text:span text:style-name="T119">Sprendimų kontrolės skyriaus (toliau kartu – Agentūros skyriai) vedėjas, gavęs iš asmens ar jo atstovo informaciją, kad asmuo dėl sunkaus organizmo funkcijų sutrikimo negali pats atvykti į Agentūrą.</text:span></text:p>
      <text:p text:style-name="P120"><text:span text:style-name="T121">Asmens atstovu gali būti</text:span><text:s/>asmens<text:s/><text:span text:style-name="T122">įgaliotas asmuo, vienas iš jo tėvų (įtėvių), pilnamečių vaikų, sutuoktinis, globėjas (rūpintojas), aprūpintojas ar asmeniui atstovaujančios jo nuolatinės gyvenamosios vietos savivaldybės administracijos direktoriaus paskirtas darbuotojas ar socialinių paslaugų įstaigos socialinis darbuotojas, ar socialinės globos įstaigos, kurioje asmuo gyvena nuolat, socialinis darbuotojas.</text:span></text:p>
      <text:p text:style-name="P123"><text:span text:style-name="T124">6</text:span><text:span text:style-name="T125">. Agentūros skyriaus vedėjas ar jo įgaliotas skyriaus darbuotojas, organizuodamas mobilios komandos sudarymą, oficialiu įstaigos ar organizacijos el. pašto adresu kreipiasi (nurodomas asmens, dėl kurio kreipiamasi, vardas, pavardė, gimimo data, nuolatinės gyvenamosios vietos adresas, planuojama mobilios komandos vykimo pas asmenį data, laikas, trukmė, vykimo priežastis ir tikslas) dėl atstovų paskyrimo į:</text:span></text:p>
      <text:p text:style-name="P126"><text:span text:style-name="T127">6.1</text:span><text:span text:style-name="T128">. asmens nuolatinės gyvenamosios vietos savivaldybės administraciją;</text:span></text:p>
      <text:p text:style-name="P129"><text:span text:style-name="T130">6.2</text:span><text:span text:style-name="T131">. asmenų su negalia nevyriausybinę organizaciją (toliau – NVO), kai asmuo ar jo atstovas raštu išreiškė pageidavimą dėl NVO atstovo dalyvavimo;</text:span></text:p>
      <text:p text:style-name="P132"><text:span text:style-name="T133">6.3</text:span><text:span text:style-name="T134">. prireikus – kitas institucijas (Užimtumo tarnybą prie Lietuvos Respublikos socialinės apsaugos ir darbo ministerijos, Techninės pagalbos neįgaliesiems centrą (nuo 2024 m. kovo 1 d. – Techninės pagalbos priemonių centras) pagal kompetenciją.</text:span></text:p>
      <text:p text:style-name="P135"><text:span text:style-name="T136">7</text:span><text:span text:style-name="T137">. Aprašo 6.1–6.3 papunkčiuose nurodytos institucijos per 3 darbo dienas nuo kreipimosi gavimo dienos el. paštu informuoja Agentūros skyrių apie paskirtą atstovą, nurodydamos jo pareigas, vardą, pavardę, kontaktinį telefono numerį ir el. pašto adresą, arba nurodo priežastį </text:span>(-<text:span text:style-name="T138">is), dėl kurios (-ių) atstovas nebus paskirtas.</text:span></text:p>
      <text:p text:style-name="P139"><text:span text:style-name="T140">8</text:span><text:span text:style-name="T141">. Mobili komanda sudaroma iš:</text:span></text:p>
      <text:p text:style-name="P142"><text:span text:style-name="T143">8.1</text:span><text:span text:style-name="T144">. ne mažiau kaip dviejų Agentūros skyrių valstybės tarnautojų ir (ar) darbuotojų, dirbančių pagal darbo sutartis (toliau kartu – Agentūros darbuotojai);</text:span></text:p>
      <text:p text:style-name="P145"><text:span text:style-name="T146">8.2</text:span><text:span text:style-name="T147">. savivaldybės administracijos direktoriaus paskirto darbuotojo</text:span><text:span text:style-name="T148"><text:s/>ar socialinių paslaugų įstaigos socialinio darbuotojo<text:s/></text:span><text:span text:style-name="T149">ar socialinės globos įstaigos, kurioje asmuo gyvena nuolat, socialinio darbuotojo;</text:span></text:p>
      <text:p text:style-name="P150"><text:span text:style-name="T151">8.3</text:span><text:span text:style-name="T152">.<text:s/></text:span><text:span text:style-name="T153">NVO atstovo,</text:span><text:span text:style-name="T154"><text:s/>jeigu asmuo ar jo atstovas raštu išreiškė pageidavimą dėl NVO atstovo dalyvavimo;</text:span><text:span text:style-name="T155"><text:s/></text:span></text:p>
      <text:p text:style-name="P156"><text:span text:style-name="T157">8.4</text:span><text:span text:style-name="T158">.<text:s/></text:span><text:span text:style-name="T159">esant poreikiui<text:s/></text:span><text:span text:style-name="T160">–</text:span><text:span text:style-name="T161"><text:s/>kitų<text:s/></text:span><text:span text:style-name="T162">institucijų <text:s/>atstovų. Kiekvienos suinteresuotos institucijos įtraukimo į mobilią komandą būtinybę</text:span><text:span text:style-name="T163"><text:s/></text:span><text:span text:style-name="T164">Agentūros skyriaus vedėjas</text:span><text:span text:style-name="T165"><text:s/></text:span><text:span text:style-name="T166">įvertina individualiai.<text:s/></text:span></text:p>
      <text:p text:style-name="P167"><text:span text:style-name="T168">9</text:span><text:span text:style-name="T169">. Siūlymą dėl mobilios komandos sudėties Agentūros direktoriaus pavaduotojui pagal administravimo sritį teikia Agentūros skyriaus vedėjas. Mobilios komandos sudėtis tvirtinama Agentūros direktoriaus įsakymu.</text:span></text:p>
      <text:p text:style-name="P170"><text:span text:style-name="T171">10</text:span><text:span text:style-name="T172">. Patvirtinus mobilios komandos sudėtį, Agentūros skyriaus vedėjas ar jo įgaliotas skyriaus darbuotojas, organizuojantis mobilios komandos vykimą į asmens buvimo vietą, ne vėliau kaip prieš 3 darbo dienas telefono ryšio priemonėmis, elektroninio ryšio priemonėmis arba raštu susisiekia su asmeniu ar jo atstovu ir suderina mobilios komandos atvykimo datą ir laiką. Asmeniui ar jo atstovui ar asmens buvimo vietos įstaigos administracijai nesutinkant su planuojamo mobilios komandos vizito data ir laiku, mobilios komandos vizito data ir laikas derinamas iš naujo.</text:span></text:p>
      <text:p text:style-name="P173"/>
      <text:p text:style-name="P174"><text:span text:style-name="T175">III</text:span><text:span text:style-name="T176"><text:s/>SKYRIUS</text:span></text:p>
      <text:p text:style-name="P177"><text:span text:style-name="T178">MOBILIOS KOMANDOS DARBO TVARKA</text:span></text:p>
      <text:p text:style-name="P179"/>
      <text:p text:style-name="P180"><text:span text:style-name="T181">11</text:span><text:span text:style-name="T182">. Mobilios komandos atstovai, atvykę pas asmenį, privalo matomoje vietoje segėti darbuotojo tapatybę patvirtinančio dokumento (valstybės tarnautojo pažymėjimo, kai mobilios komandos atstovas yra valstybės tarnautojas, ar darbo pažymėjimo, kai mobilios komandos atstovas yra darbuotojas, dirbantis pagal darbo sutartį) korteles, pasisveikinti, prisistatyti, nurodydami savo pareigas, vardą ir pavardę, informuoti asmenį, jo atstovą ar asmens buvimo įstaigos darbuotojus, kokiu tikslu atvyko.<text:s/></text:span></text:p>
      <text:p text:style-name="P183"><text:span text:style-name="T184">12</text:span><text:span text:style-name="T185">. Agentūros darbuotojai, esantys mobilios komandos sudėtyje, mobilios komandos vizito metu užpildo individualios pagalbos poreikio klausimyną (toliau – Klausimynas), patvirtintą<text:s/></text:span>Lietuvos Respublikos socialinės apsaugos ir darbo ministro, Lietuvos Respublikos sveikatos apsaugos ministro ir Lietuvos Respublikos švietimo, mokslo ir sporto ministro 2005 m. kovo 23 d. įsakymu Nr. V-188/A1-84/ISAK-487 „Dėl Neįgalumo lygio nustatymo kriterijų ir tvarkos aprašo patvirtinimo“, Lietuvos Respublikos socialinės apsaugos ir darbo ministro ir Lietuvos Respublikos sveikatos apsaugos ministro 2005 m. kovo 21 d. įsakymu Nr. A1-78/V-179 „Dėl Dalyvumo lygio nustatymo kriterijų ir tvarkos aprašo patvirtinimo“,<text:s/><text:span text:style-name="T186">arba Pagalbos koordinavimo poreikio vertinimo anketą (vaikams iki 4 metų) (toliau – Anketa), patvirtintą Neįgalumo ir darbingumo nustatymo tarnybos prie Socialinės apsaugos ir darbo ministerijos direktoriaus 2023 m. gruodžio 8 d. įsakymu Nr. V-71 „Dėl Pagalbos koordinavimo asmeniui su negalia skyrimo, organizavimo ir vykdymo tvarkos aprašo patvirtinimo“, šiuose dokumentuose nurodydami asmens ar jo atstovo pateiktą informaciją, ir nustatytos formos Mobilios komandos vizito asmens buvimo vietoje lapą (Aprašo priedas).</text:span></text:p>
      <text:p text:style-name="P187"><text:span text:style-name="T188">13</text:span><text:span text:style-name="T189">. Mobilios komandos vizito ir pokalbio su asmeniu ar jo atstovu metu įvertinamas asmens individualios pagalbos poreikis įvairiose asmens gyvenimo srityse ir aplinkos veiksnių įtaka asmens savarankiškumui kasdienėje veikloje, nustatomas individualios pagalbos poreikio mastas balais, <text:s/>jeigu asmuo ar jo atstovas duoda sutikimą dėl pagalbos koordinavimo, surenkama informacija pagalbos koordinavimo poreikiui nustatyti.</text:span></text:p>
      <text:p text:style-name="P190">14.<text:s/><text:span text:style-name="T191">Kitų institucijų ir NVO atstovai, esantys mobilios komandos sudėtyje, prireikus vizito asmens buvimo vietoje metu asmeniui ar jo atstovui suteikia informaciją pagal savo kompetenciją.</text:span><text:s/></text:p>
      <text:p text:style-name="P192"><text:span text:style-name="T193">15</text:span><text:span text:style-name="T194">. Mobilios komandos vizito asmens buvimo vietoje pabaigoje Agentūros darbuotojai informuoja asmenį ar jo atstovą apie preliminarią datą, kada bus priimtas sprendimas dėl negalios vertinimo arba individualios pagalbos teikimo išlaidų kompensacijos poreikio nustatymo, kokiu būdu asmuo ar jo atstovas bus informuotas apie priimtą sprendimą ir gaus asmens su negalia pažymėjimą ir kitus Agentūros parengtus dokumentus.<text:s/></text:span></text:p>
      <text:p text:style-name="P195"><text:span text:style-name="T196">16</text:span><text:span text:style-name="T197">. Mobilios komandos sudėtyje esantys Agentūros darbuotojai, <text:s/>užpildę Klausimyną arba Anketą ir Mobilios komandos vizito asmens buvimo vietoje lapą, ne vėliau kaip kitą darbo dieną šiuos dokumentus įkelia į Asmens su negalia teisių apsaugos agentūros informacinėje sistemoje esančią asmens elektroninę bylą.</text:span></text:p>
      <text:p text:style-name="P198"><text:span text:style-name="T199">17</text:span><text:span text:style-name="T200">. Mobilios komandos vizitas pas asmenį arba asmens ar jo atstovo atsisakymas priimti mobilią komandą pažymimas negalios ar individualios pagalbos teikimo išlaidų kompensacijos poreikio vertinimo akto pastabose.<text:s/></text:span></text:p>
      <text:p text:style-name="P201"><text:span text:style-name="T202">18</text:span><text:span text:style-name="T203">. Asmeniui ar jo atstovui nesutikus, kad mobili komanda atvyktų į asmens buvimo vietą, asmens negalia ar individualios pagalbos teikimo išlaidų kompensacijos poreikis vertinamas jam atvykus į Agentūrą. Asmeniui neatvykus į Agentūrą, Agentūros skyriaus vedėjas priima sprendimą nevertinti asmens negalios ar individualios pagalbos kompensacijos poreikio.</text:span></text:p>
      <text:p text:style-name="P204"/>
      <text:p text:style-name="P205"><text:span text:style-name="T206">IV</text:span><text:span text:style-name="T207"><text:s/>SKYRIUS</text:span></text:p>
      <text:p text:style-name="P208"><text:span text:style-name="T209">ATSAKOMYBĖ</text:span></text:p>
      <text:p text:style-name="P210"/>
      <text:p text:style-name="P211"><text:span text:style-name="T212">19</text:span><text:span text:style-name="T213">. Už mobilios komandos vizito organizavimą atsakingas Agentūros skyriaus, vertinančio individualios pagalbos poreikį, vedėjas.</text:span></text:p>
      <text:p text:style-name="P214"><text:span text:style-name="T215">20</text:span><text:span text:style-name="T216">. Už Aprašo nuostatų laikymąsi atsako asmenį lankančių įstaigų ir organizacijų, nurodytų Aprašo 8 punkte, darbuotojai.</text:span></text:p>
      <text:p text:style-name="P217"><text:span text:style-name="T218">21</text:span><text:span text:style-name="T219">. Už Mobilios komandos vizito asmens buvimo vietoje lapo pildymą atsakingi asmenį lankantys Agentūros darbuotojai.</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2</text:span><text:span text:style-name="T229">.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230"><text:span text:style-name="T231">23</text:span><text:span text:style-name="T232">.<text:s/></text:span><text:span text:style-name="T233">Duomenų subjektų teisės įgyvendinamos duomenų valdytojo, į kurį kreipiamasi dėl duomenų subjekto teisių įgyvendinimo, nustatyta tvarka, vadovaujantis Reglamentu (ES) 2016/679.</text:span></text:p>
      <text:p text:style-name="P234"><text:span text:style-name="T235">24</text:span><text:span text:style-name="T236">. Dokumentai saugomi Lietuvos Respublikos dokumentų ir archyvų įstatymo nustatyta tvarka.</text:span></text:p>
      <text:p text:style-name="P237"><text:span text:style-name="T238">__________________</text:span></text:p>
      <text:p text:style-name="P239">Mobilios komandos darbo<text:s/></text:p>
      <text:p text:style-name="P245">organizavimo tvarkos aprašo<text:s/></text:p>
      <text:p text:style-name="P246"><text:span text:style-name="T247">priedas</text:span></text:p>
      <text:p text:style-name="P248"/>
      <text:p text:style-name="P249"><text:span text:style-name="T250">ASMENS SU NEGALIA TEISIŲ APSAUGOS AGENTŪROS<text:s/></text:span></text:p>
      <text:p text:style-name="P251">PRIE LIETUVOS RESPUBLIKOS SOCIALINĖS APSAUGOS IR DARBO<text:s/></text:p>
      <text:p text:style-name="P252"><text:span text:style-name="T253">MINISTERIJOS</text:span></text:p>
      <text:p text:style-name="P254"><text:span text:style-name="T255">_________________________________</text:span><text:span text:style-name="T256"><text:s/>SKYRIUS</text:span></text:p>
      <text:p text:style-name="P257">(skyriaus pavadinimas)</text:p>
      <text:p text:style-name="P258"/>
      <text:p text:style-name="P259">MOBILIOS KOMANDOS VIZITO ASMENS BUVIMO VIETOJE LAPAS</text:p>
      <text:p text:style-name="P260"/>
      <text:p text:style-name="P261">20 <text:s text:c="2"/>- <text:s text:c="2"/>- <text:s text:c="2"/>Nr.<text:s/></text:p>
      <text:p text:style-name="P262"><text:span text:style-name="T263">_________________</text:span></text:p>
      <text:p text:style-name="P264">(vieta)</text:p>
      <text:p text:style-name="P265"/>
      <text:p text:style-name="P266"><text:span text:style-name="T267">Asmens, kuris</text:span><text:span text:style-name="T268"><text:s/>kreipsi dėl negalios (neįgalumo lygio arba dalyvumo lygio) arba individualios pagalbos teikimo išlaidų kompensacijos poreikio nustatymo į Asmens su negalia teisių apsaugos agentūrą prie Lietuvos Respublikos socialinės apsaugos ir darbo ministerijos (toliau – Agentūra), (toliau – asmuo)<text:s/></text:span><text:span text:style-name="T269">vardas, pavardė _____________________________________________________</text:span></text:p>
      <text:p text:style-name="P270">Asmens gimimo data<text:s/><text:tab/></text:p>
      <text:p text:style-name="Normal"><text:span text:style-name="T271">Mobilios komandos vizito asmens buvimo vietoje data, laikas: 20_ _ – _ _ – _ _, nuo ___ val. ___ <text:s text:c="4"/>min. iki ___ val. ___ min.</text:span></text:p>
      <text:p text:style-name="P272">Asmens buvimo vieta (asmens nuolatinės gyvenamosios vietos adresas ar įstaigos, kurioje asmuo yra, juridinio asmens pavadinimas ir adresas)<text:tab/></text:p>
      <text:p text:style-name="P273"><text:tab/></text:p>
      <text:p text:style-name="P274">Asmens atstovo vardas, pavardė, kontaktinė informacija __________________________________</text:p>
      <text:p text:style-name="P275">_______________________________________________________________________________</text:p>
      <text:p text:style-name="P276">Mobilios komandos sudėtis (institucijos ar organizacijos juridinio asmens pavadinimas, darbuotojo pareigos, vardas, pavardė):</text:p>
      <text:p text:style-name="P277">1. ______________________________________________________________________________</text:p>
      <text:p text:style-name="P278">2. ______________________________________________________________________________</text:p>
      <text:p text:style-name="P279">3. ______________________________________________________________________________</text:p>
      <text:p text:style-name="P280">4. ______________________________________________________________________________</text:p>
      <text:p text:style-name="P281">5. ______________________________________________________________________________</text:p>
      <text:p text:style-name="P282">6. ______________________________________________________________________________</text:p>
      <text:p text:style-name="P283">7. ______________________________________________________________________________</text:p>
      <text:p text:style-name="P284"/>
      <text:p text:style-name="P285"/>
      <text:p text:style-name="P286"/>
      <text:p text:style-name="P287">Mobilios komandos vizito asmens buvimo vietoje tikslas:<text:s/></text:p>
      <text:p text:style-name="P288"/>
      <text:p text:style-name="P289">________________________________________________________________________________</text:p>
      <text:p text:style-name="P290"/>
      <text:p text:style-name="Normal"><text:span text:style-name="T291">Tinkamą pažymėti</text:span><text:span text:style-name="T292"> </text:span><text:span text:style-name="T293"></text:span></text:p>
      <text:p text:style-name="P294"/>
      <text:p text:style-name="P295">Asmuo (atstovas) buvimo vietoje:</text:p>
      <text:p text:style-name="Normal"><text:span text:style-name="T296">☐</text:span><text:span text:style-name="T297"><text:s/></text:span><text:span text:style-name="T298">rastas;<text:s/></text:span></text:p>
      <text:p text:style-name="Normal"><text:span text:style-name="T299">☐</text:span><text:span text:style-name="T300"><text:s/></text:span><text:span text:style-name="T301">nerastas;<text:s/></text:span></text:p>
      <text:p text:style-name="Normal"><text:span text:style-name="T302">☐</text:span><text:span text:style-name="T303"><text:s/></text:span><text:span text:style-name="T304">neįsileido atvykusios mobilios komandos atstovų.<text:s/></text:span></text:p>
      <text:p text:style-name="P305"/>
      <text:p text:style-name="P306">Pildomas Klausimynas:</text:p>
      <text:p text:style-name="Normal"><text:span text:style-name="T307">☐</text:span><text:span text:style-name="T308"><text:s/></text:span><text:span text:style-name="T309">neįgalumo lygiui nustatyti;</text:span></text:p>
      <text:p text:style-name="Normal"><text:span text:style-name="T310">☐</text:span><text:span text:style-name="T311"><text:s/></text:span><text:span text:style-name="T312">dalyvumo lygiui nustatyti</text:span><text:span text:style-name="T313">;</text:span></text:p>
      <text:p text:style-name="Normal"><text:span text:style-name="T314">☐</text:span><text:span text:style-name="T315"><text:s/></text:span><text:span text:style-name="T316">individualios pagalbos teikimo išlaidų kompensacijos poreikiui nustatyti</text:span><text:span text:style-name="T317">;</text:span></text:p>
      <text:p text:style-name="Normal"><text:span text:style-name="T318">☐</text:span><text:span text:style-name="T319"><text:s/></text:span><text:span text:style-name="T320">pagalbos koordinavimo poreikiui nustatyti.</text:span></text:p>
      <text:p text:style-name="P321"/>
      <text:p text:style-name="P322">Pildoma Anketa:</text:p>
      <text:p text:style-name="Normal"><text:span text:style-name="T323">☐</text:span><text:span text:style-name="T324"><text:s/></text:span><text:span text:style-name="T325">pagalbos koordinavimo poreikiui nustatyti.</text:span></text:p>
      <text:p text:style-name="P326"/>
      <text:p text:style-name="P327">Pastabos:<text:tab/><text:tab/></text:p>
      <text:p text:style-name="P328">________________________________________________________________________________</text:p>
      <text:p text:style-name="P329">________________________________________________________________________________</text:p>
      <text:p text:style-name="P330"/>
      <text:p text:style-name="P331">Mobilios komandos atstovai:</text:p>
      <text:p text:style-name="P332"/>
      <text:p text:style-name="P333">_____________________ <text:s text:c="29"/>_______________ <text:s text:c="20"/>______________</text:p>
      <text:p text:style-name="P334">(pareigos) <text:s text:c="88"/>(parašas) <text:s text:c="53"/>(vardas, pavardė)</text:p>
      <text:p text:style-name="P335">_____________________ <text:s text:c="29"/>_______________ <text:s text:c="21"/>______________</text:p>
      <text:p text:style-name="P336">(pareigos) <text:s text:c="88"/>(parašas) <text:s text:c="54"/>(vardas, pavardė)<text:s/></text:p>
      <text:p text:style-name="P337">_____________________ <text:s text:c="29"/>_______________ <text:s text:c="21"/>______________</text:p>
      <text:p text:style-name="P338">(pareigos) <text:s text:c="88"/>(parašas) <text:s text:c="54"/>(vardas, pavardė)</text:p>
      <text:p text:style-name="P339">_____________________ <text:s text:c="29"/>_______________ <text:s text:c="21"/>______________</text:p>
      <text:p text:style-name="P340">(pareigos) <text:s text:c="88"/>(parašas) <text:s text:c="54"/>(vardas, pavardė)</text:p>
      <text:p text:style-name="P341">_____________________ <text:s text:c="29"/>_______________ <text:s text:c="21"/>_______________</text:p>
      <text:p text:style-name="P342">(pareigos) <text:s text:c="88"/>(parašas) <text:s text:c="54"/>(vardas, pavardė)</text:p>
      <text:p text:style-name="P343"><text:span text:style-name="T344">_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0"><text:page-number text:fixed="false">4</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02-23T20:34:00Z</meta:creation-date>
    <dc:date>2024-02-23T20:34:00Z</dc:date>
    <meta:print-date>2024-02-07T12:14:00Z</meta:print-date>
    <meta:template xlink:href="Normal.dotm" xlink:type="simple"/>
    <meta:editing-cycles>2</meta:editing-cycles>
    <meta:editing-duration>PT0S</meta:editing-duration>
    <meta:document-statistic meta:page-count="3" meta:paragraph-count="68" meta:word-count="1926" meta:character-count="16137" meta:row-count="303" meta:non-whitespace-character-count="14279"/>
  </office:meta>
</office:document-meta>
</file>