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Spacing" style:list-style-name="LFO3" style:family="paragraph">
      <style:paragraph-properties fo:widows="0" fo:orphans="0" style:text-autospace="none" fo:text-align="justify" fo:margin-left="0in" fo:text-indent="0.5909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20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style:language-asian="en" style:country-asian="US"/>
    </style:style>
    <style:style style:name="T28" style:parent-style-name="DefaultParagraphFont" style:family="text">
      <style:text-properties style:font-name-asian="Calibri" style:language-asian="en" style:country-asian="US"/>
    </style:style>
    <style:style style:name="T29" style:parent-style-name="DefaultParagraphFont" style:family="text">
      <style:text-properties style:font-name-asian="Calibri" style:language-asian="en" style:country-asian="US"/>
    </style:style>
    <style:style style:name="P3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ŽEIMELIO<text:s/>SENIŪNIJOS<text:s/>SENIŪNO PAVADUOTOJO PAREIGYBĖS APRAŠYMO<text:s/>PATVIRTINIMO<text:s/></text:p>
      <text:p text:style-name="P8"/>
      <text:p text:style-name="P9">2020<text:s/>m.<text:s/>liepos <text:s/><text:s text:c="5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<text:span text:style-name="T15">Lietuvos Respublikos Vyriausybės 2018 m. lapkričio 28 d. nutarimu Nr. 1176 „Dėl Lietuvos Respublikos valstybės tarnybos įstatymo įgyvendinimo“<text:s/></text:span><text:span text:style-name="T16">(</text:span>Lietuvos Respublikos Vyriausybės 2020 m. kovo 10 d. nutarimo Nr. 213<text:s/>redakcija)<text:s/><text:span text:style-name="T17">patvirtinta Valstybės tarnautojų pareigybių aprašymo ir vertinimo metodika</text:span><text:span text:style-name="T18">:</text:span></text:p>
      <text:list text:style-name="LFO3" text:continue-numbering="true">
        <text:list-item>
          <text:p text:style-name="P19">T<text:s/>v<text:s/>i<text:s/>r<text:s/>t<text:s/>i<text:s/>n<text:s/>u<text:s/>Pakruojo<text:s/>rajono savivaldybės administracijos Žeimelio seniūnijos seniūno pavaduotojo pareigybės aprašymą (pridedama).</text:p>
        </text:list-item>
        <text:list-item>
          <text:p text:style-name="P20"><text:span text:style-name="T21">Pripažįstu</text:span><text:span text:style-name="T22"><text:s/>netekusiu</text:span><text:span text:style-name="T23"><text:s/>galios</text:span><text:span text:style-name="T24"><text:s/>Pakruojo rajono savivaldybės administracijos direktoriaus 2019 m. liepos 7 d. įsakymą Nr. AP-429 „D</text:span><text:span text:style-name="T25">ėl Žeimelio seniūnijos seniūno pavaduotojo pareigybės aprašymo patvirtinimo“.</text:span></text:p>
        </text:list-item>
      </text:list>
      <text:p text:style-name="P26"><text:span text:style-name="T27"><text:tab/></text:span><text:span text:style-name="T28">Šis įsakymas gali būti skundžiamas Lietuvos Respublikos administracinių bylų teisenos<text:s/></text:span><text:span text:style-name="T29">įstatymo nustatyta tvarka.</text:span></text:p>
      <text:p text:style-name="P30"/>
      <text:p text:style-name="P31"/>
      <text:p text:style-name="P32"/>
      <text:p text:style-name="P33"/>
      <text:p text:style-name="P34">Administracijos direktorė<text:s/><text:tab/><text:tab/><text:s text:c="54"/><text:s text:c="11"/>Ilona Gelažnikienė</text:p>
      <text:p text:style-name="P35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3T22:26:00Z</meta:creation-date>
    <dc:date>2020-07-03T22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303" meta:row-count="36" meta:non-whitespace-character-count="1152"/>
  </office:meta>
</office:document-meta>
</file>