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style:snap-to-layout-grid="false"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style:snap-to-layout-grid="false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style:snap-to-layout-grid="false"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style:snap-to-layout-grid="false"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style:snap-to-layout-grid="false"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style:snap-to-layout-grid="false" fo:text-align="justify" fo:line-height="150%" fo:text-indent="0.5in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P56" style:parent-style-name="Normal" style:family="paragraph">
      <style:paragraph-properties style:snap-to-layout-grid="false"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style:snap-to-layout-grid="false"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style:snap-to-layout-grid="false"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style:snap-to-layout-grid="false"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style:snap-to-layout-grid="false" fo:text-align="justify" fo:line-height="150%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style:snap-to-layout-grid="false"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style:snap-to-layout-grid="false" fo:text-align="justify" fo:line-height="150%" fo:text-indent="0.5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style:snap-to-layout-grid="false" fo:text-align="justify" fo:line-height="150%" fo:text-indent="0.5in"/>
    </style:style>
    <style:style style:name="P79" style:parent-style-name="Normal" style:family="paragraph">
      <style:paragraph-properties style:snap-to-layout-grid="false" fo:text-align="justify" fo:line-height="150%" fo:text-indent="0.5in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style:snap-to-layout-grid="false" fo:text-align="justify" fo:line-height="150%" fo:text-indent="0.5in"/>
    </style:style>
    <style:style style:name="P88" style:parent-style-name="Normal" style:family="paragraph">
      <style:paragraph-properties style:snap-to-layout-grid="false"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line-height="150%"/>
    </style:style>
    <style:style style:name="P96" style:parent-style-name="Normal" style:family="paragraph">
      <style:paragraph-properties fo:line-height="150%"/>
    </style:style>
    <style:style style:name="P97" style:parent-style-name="Normal" style:family="paragraph">
      <style:paragraph-properties fo:line-height="150%"/>
    </style:style>
    <style:style style:name="P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9" style:parent-style-name="DefaultParagraphFont" style:family="text">
      <style:text-properties fo:language="en" fo:country="US"/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LAIKINOSIOS TYRIMO KOMISIJOS DĖL SUTIKIMO LIETUVOS RESPUBLIKOS SEIMO NARĮ PETRĄ GRAŽULĮ PATRAUKTI BAUDŽIAMOJON ATSAKOMYBĖN, JĮ SUIMTI AR KITAIP SUVARŽYTI JO LAISVĘ SUDARYMO</text:p>
      <text:p text:style-name="P18"/>
      <text:p text:style-name="P19">2019<text:s/>m. birželio 11 d. Nr. XIII-2210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as, išklausęs Lietuvos Respublikos generalinio prokuroro Evaldo Pašilio pranešimą ir vadovaudamasis Lietuvos Respublikos Seimo statuto 23 ir 71 straipsniais, n u t a r i a:<text:s/></text:span></text:p>
        <text:p text:style-name="P26"/>
        <text:p text:style-name="P27"><text:span text:style-name="T28">1</text:span><text:span text:style-name="T29"><text:s/>straipsnis.</text:span></text:p>
        <text:p text:style-name="P30"><text:span text:style-name="T31">Sudaryti Lietuvos Respublikos Seimo la</text:span><text:span text:style-name="T32">ikinąją tyrimo komisiją dėl sutikimo Lietuvos Respublikos Seimo narį Petrą Gražulį patraukti baudžiamojon atsakomybėn, jį suimti ar kitaip suvaržyti jo laisvę (toliau – Komisija)<text:s/></text:span><text:span text:style-name="T33">iš 12 Seimo narių.</text:span><text:span text:style-name="T34"><text:s/></text:span></text:p>
        <text:p text:style-name="P35"/>
        <text:p text:style-name="P36"><text:span text:style-name="T37">2</text:span><text:span text:style-name="T38"><text:s/>straipsnis.</text:span></text:p>
        <text:p text:style-name="P39"><text:span text:style-name="T40">Patvirtinti šios sudėties Komisiją:</text:span></text:p>
        <text:p text:style-name="P41"><text:span text:style-name="T42">1</text:span><text:span text:style-name="T43">) Rimas Andrikis;</text:span></text:p>
        <text:p text:style-name="P44"><text:span text:style-name="T45">2</text:span><text:span text:style-name="T46">) Juozas Bernatonis;</text:span></text:p>
        <text:p text:style-name="P47"><text:span text:style-name="T48">3</text:span><text:span text:style-name="T49">) Rasa Budbergytė;</text:span></text:p>
        <text:p text:style-name="P50"><text:span text:style-name="T51">4</text:span><text:span text:style-name="T52">) Arūnas Gumuliauskas;</text:span></text:p>
        <text:p text:style-name="P53"><text:span text:style-name="T54">5</text:span><text:span text:style-name="T55">) Irena Hasse;</text:span></text:p>
        <text:p text:style-name="P56"><text:span text:style-name="T57">6</text:span><text:span text:style-name="T58">) Jonas Liesys;</text:span></text:p>
        <text:p text:style-name="P59"><text:span text:style-name="T60">7</text:span><text:span text:style-name="T61">) Bronislovas Matelis;</text:span></text:p>
        <text:p text:style-name="P62"><text:span text:style-name="T63">8</text:span><text:span text:style-name="T64">) Laimutė Matkevičienė;</text:span></text:p>
        <text:p text:style-name="P65"><text:span text:style-name="T66">9</text:span><text:span text:style-name="T67">) Česlav Olševski;</text:span></text:p>
        <text:p text:style-name="P68"><text:span text:style-name="T69">10</text:span><text:span text:style-name="T70">) Jurgis Razma;</text:span></text:p>
        <text:p text:style-name="P71"><text:span text:style-name="T72">11</text:span><text:span text:style-name="T73">)<text:s/></text:span><text:span text:style-name="T74">Audrys Šimas;</text:span></text:p>
        <text:p text:style-name="P75"><text:span text:style-name="T76">12</text:span><text:span text:style-name="T77">) Petras Valiūnas.</text:span></text:p>
        <text:p text:style-name="P78"/>
        <text:p text:style-name="P79"><text:span text:style-name="T80">3</text:span><text:span text:style-name="T81"><text:s/>straipsnis.</text:span></text:p>
        <text:p text:style-name="P82"><text:span text:style-name="T83">Paskirti<text:s/></text:span><text:span text:style-name="T84">Petrą Valiūną</text:span><text:span text:style-name="T85"><text:s/>Komisijos</text:span><text:span text:style-name="T86"><text:s/>pirmininku.</text:span></text:p>
        <text:p text:style-name="P87"/>
        <text:p text:style-name="P88"><text:span text:style-name="T89">4</text:span><text:span text:style-name="T90"><text:s/>straipsnis.</text:span></text:p>
        <text:p text:style-name="P91"><text:span text:style-name="T92">Pavesti K</text:span><text:span text:style-name="T93">omisijai<text:s/></text:span><text:span text:style-name="T94">tyrimą atlikti iki 2019 m. birželio 25 d.</text:span></text:p>
        <text:p text:style-name="P95"/>
        <text:p text:style-name="P96"/>
        <text:p text:style-name="P97"/>
        <text:p text:style-name="P98"><text:span text:style-name="T99">Seimo Pirmininkas</text:span><text:span text:style-name="T100"><text:tab/></text:span><text:span text:style-name="T101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6-11T19:36:00Z</meta:creation-date>
    <dc:date>2019-06-11T19:36:00Z</dc:date>
    <meta:print-date>2019-06-11T11:2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58" meta:character-count="1288" meta:row-count="38" meta:non-whitespace-character-count="1141"/>
  </office:meta>
</office:document-meta>
</file>