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-0.0986in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FF0000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FF0000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875in"/>
        </style:tab-stops>
      </style:paragraph-properties>
      <style:text-properties style:font-size-complex="12pt"/>
    </style:style>
    <style:style style:name="P8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DĖL DARBO GRUPĖS UŽDAROSIOS AKCINĖS BENDROVĖS „PAKRUOJO VANDENTIEKIS“ GERIAMOJO VANDENS TIEKIMO IR NUOTEKŲ TVARKYMO PASLAUGŲ KAINOMS NUSTATYTI SUDARYMO</text:p>
      <text:p text:style-name="P8"/>
      <text:p text:style-name="P9">2019 m. birželio <text:s text:c="3"/>d. Nr. MV-</text:p>
      <text:p text:style-name="P10">Pakruojis</text:p>
      <text:p text:style-name="P11"/>
      <text:p text:style-name="P12"><text:span text:style-name="T13">Vadovaudamasis Lietuvos Respublikos vietos savivaldos įstatymo 20 straipsnio 4 ir 5 dalimis, Pakruojo rajono savivaldybės tarybos 2018 m. sausio 25 d. sprendimu Nr. T-14 „Dėl Pakruojo rajono savivaldybės tarybos veiklos reglamento patvirtinimo“ patvirtinto</text:span><text:span text:style-name="T14"><text:s/>Pakruojo rajono savivaldybės tarybos veiklos reglamento 101 punktu, atsižvelgdamas į Pakruojo rajono savivaldybės administracijos direktoriaus 2019 m. birželio 13 d. įsakymą Nr. AP-410 „Dėl delegavimo į darbo grupę“ ir į Pakruojo rajono savivaldybės taryb</text:span><text:span text:style-name="T15">os narių sutikimus:</text:span></text:p>
      <text:p text:style-name="P16"><text:span text:style-name="T17">1</text:span><text:span text:style-name="T18">. S u d a r a u <text:s/>darbo grupę<text:s/></text:span><text:span text:style-name="T19">U</text:span><text:span text:style-name="T20">ždarosios akcinės bendrovės „Pakruojo vandentiekis“ geriamojo vandens tiekimo ir nuotekų tvarkymo paslaugų kainoms nustatyti (toliau – darbo grupė):</text:span></text:p>
      <text:p text:style-name="P21"><text:span text:style-name="T22">1.1</text:span><text:span text:style-name="T23">. Ilona Gelažnikienė – Pakruojo rajono savivald</text:span><text:span text:style-name="T24">ybės administracijos direktorė, darbo grupės vadovė;</text:span></text:p>
      <text:p text:style-name="P25"><text:span text:style-name="T26">1.2</text:span><text:span text:style-name="T27">. Gintaras Šurna – Pakruojo rajono savivaldybės administracijos direktoriaus pavaduotojas, darbo grupės narys;</text:span></text:p>
      <text:p text:style-name="P28"><text:span text:style-name="T29">1.3</text:span><text:span text:style-name="T30">. Gintaras Makauskas – Pakruojo rajono savivaldybės administracijos Strateginė</text:span><text:span text:style-name="T31">s plėtros ir statybos skyriaus vedėjas, darbo grupės narys;</text:span></text:p>
      <text:p text:style-name="P32"><text:span text:style-name="T33">1.4</text:span><text:span text:style-name="T34">. Svajūnas Miknevičius – Pakruojo rajono savivaldybės administracijos komunalinio ūkio vyriausiasis specialistas, darbo grupės narys;</text:span></text:p>
      <text:p text:style-name="P35"><text:span text:style-name="T36">1.5</text:span><text:span text:style-name="T37">. Edikas Drupas – Pakruojo rajono savivaldybės t</text:span><text:span text:style-name="T38">arybos narys, darbo grupės narys;</text:span></text:p>
      <text:p text:style-name="P39"><text:span text:style-name="T40">1.6</text:span><text:span text:style-name="T41">. Justinas Macijauskas – Pakruojo rajono savivaldybės tarybos narys, darbo grupės narys;</text:span></text:p>
      <text:p text:style-name="P42"><text:span text:style-name="T43">1.7</text:span><text:span text:style-name="T44">. Audrius Kazlauskas – Pakruojo rajono savivaldybės tarybos narys, darbo grupės narys;</text:span></text:p>
      <text:p text:style-name="P45"><text:span text:style-name="T46">1.8</text:span><text:span text:style-name="T47">. Saulius Gegieckas – Pak</text:span><text:span text:style-name="T48">ruojo rajono savivaldybės tarybos narys, darbo grupės narys;</text:span></text:p>
      <text:p text:style-name="P49"><text:span text:style-name="T50">1.9</text:span><text:span text:style-name="T51">. Erika Kižienė – Pakruojo rajono savivaldybės tarybos narė, darbo grupės narė;</text:span></text:p>
      <text:p text:style-name="P52"><text:span text:style-name="T53">1.10</text:span><text:span text:style-name="T54">. Alvydas Žuvininkas – Pakruojo rajono savivaldybės tarybos narys, darbo grupės narys;</text:span></text:p>
      <text:p text:style-name="P55"><text:span text:style-name="T56">1.11</text:span><text:span text:style-name="T57">. Sta</text:span><text:span text:style-name="T58">sys Tamulionis –<text:s/></text:span><text:span text:style-name="T59">U</text:span><text:span text:style-name="T60">ždarosios akcinės bendrovės „Pakruojo vandentiekis“ direktorius, darbo grupės narys.</text:span></text:p>
      <text:p text:style-name="P61"><text:span text:style-name="T62">2</text:span><text:span text:style-name="T63">. N u r o d a u darbo grupei:</text:span></text:p>
      <text:p text:style-name="P64"><text:span text:style-name="T65">2.1</text:span><text:span text:style-name="T66">. išnagrinėti<text:s/></text:span><text:span text:style-name="T67">U</text:span><text:span text:style-name="T68">ždarosios akcinės bendrovės „Pakruojo vandentiekis“ pateiktas geriamojo vandens tiekimo ir nuotekų tvarkymo paslaugų bei pardavimo kainas ir<text:s/></text:span><text:span text:style-name="T69">parengti</text:span><text:span text:style-name="T70"><text:s/></text:span><text:span text:style-name="T71">pasiūlymus ir išvadas;</text:span></text:p>
      <text:p text:style-name="P72"><text:span text:style-name="T73">2.2</text:span><text:span text:style-name="T74">. pateikti<text:s/></text:span><text:span text:style-name="T75">pasiūlymus ir išvadas</text:span><text:span text:style-name="T76"><text:s/></text:span><text:span text:style-name="T77">Pakruojo rajono savivaldybės tarybai nustat</text:span><text:span text:style-name="T78">yti<text:s/></text:span><text:span text:style-name="T79">U</text:span><text:span text:style-name="T80">ždarosios akcinės bendrovės „Pakruojo vandentiekis“ geriamojo vandens tiekimo ir nuotekų tvarkymo paslaugų bei pardavimo kainas.</text:span></text:p>
      <text:p text:style-name="P81">Šis potvarkis gali būti skundžiamas Lietuvos Respublikos administracinių bylų teisenos įstatymo nustatyta tvarka.</text:p>
      <text:p text:style-name="Normal"/>
      <text:p text:style-name="P82"><text:span text:style-name="T83">Savivaldybės <text:s/>meras</text:span><text:span text:style-name="T84"><text:tab/><text:s text:c="10"/>Saulius Marg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2-08-17T12:53:00Z</meta:creation-date>
    <dc:date>2022-08-17T12:53:00Z</dc:date>
    <meta:print-date>2018-04-09T11:10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75" meta:character-count="2726" meta:row-count="119" meta:non-whitespace-character-count="2380"/>
  </office:meta>
</office:document-meta>
</file>