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6.5in"/>
    </style:style>
    <style:style style:name="TableColumn38" style:family="table-column">
      <style:table-column-properties style:column-width="2.6833in"/>
    </style:style>
    <style:style style:name="TableColumn39" style:family="table-column">
      <style:table-column-properties style:column-width="3.9125in"/>
    </style:style>
    <style:style style:name="Table37" style:family="table">
      <style:table-properties style:width="6.595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right" style:position="2.8784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</text:p>
      <text:p text:style-name="P14"><text:span text:style-name="T15">VASARIO 4 D. ĮSAKYMO<text:s/></text:span><text:span text:style-name="T16">NR. V-84</text:span><text:span text:style-name="T17"><text:s/>„DĖL KRAUJO IR KRAUJO SUDĖTINIŲ DALIŲ DONORŲ SVEIKATOS TIKRINIMO IR DONORŲ KRAUJO IR KRAUJO SUDĖTINIŲ DALIŲ PAĖMIMO TVARKOS APRAŠO PATVIRTINIMO“ PAKEITIMO</text:span></text:p>
      <text:p text:style-name="P18"/>
      <text:p text:style-name="P19">2015 <text:s/>m. spalio 12d. d. Nr. V-1145</text:p>
      <text:p text:style-name="P20">Vilnius</text:p>
      <text:p text:style-name="P21"/>
      <text:p text:style-name="P22"/>
      <text:p text:style-name="P23"><text:span text:style-name="T24">1</text:span><text:span text:style-name="T25">. <text:s/>P a k e i č i u Lietuvos <text:s/>Respublikos <text:s/>sveikatos apsaugos ministro 2005 m. vasario 4 d. įsakymą Nr. V-84 „Dėl Kraujo ir kraujo sudėtinių dalių donorų sveikatos tikrinimo ir donorų kraujo ir kraujo sudėtinių dalių paėmimo tvarkos aprašo patvirtinimo“:</text:span></text:p>
      <text:p text:style-name="P26"><text:span text:style-name="T27">1.1</text:span><text:span text:style-name="T28">. Pakeičiu preambulę ir ją išdėstau taip:</text:span></text:p>
      <text:p text:style-name="P29"><text:span text:style-name="T30">„Įgyvendindama 2004 m. kovo 22 d. Europos Komisijos direktyvą 2004/33/EB, įgyvendinančią Europos Parlamento ir Tarybos direktyvą 2002/98/EB dėl tam tikrų kraujo ir kraujo komponentų techninių reikalavimų (OL<text:s/></text:span><text:span text:style-name="T31">2004 m. specialusis leidimas</text:span><text:span text:style-name="T32">, 15 skyrius, 8 tomas, p. 272), su paskutiniais pakeitimais, padarytais 2014 m. gruodžio 17 d. Europos Komisijos direktyva 2014/110/ES (OL 2014 L 366, p. 81):“.</text:span></text:p>
      <text:p text:style-name="P33"><text:span text:style-name="T34">1.2</text:span><text:span text:style-name="T35">. Pakeičiu minėtuoju <text:s/>įsakymu patvirtintą Kraujo ir kraujo sudėtinių dalių donorų sveikatos <text:s/>tikrinimo ir donorų kraujo ir kraujo sudėtinių dalių paėmimo tvarkos aprašą ir <text:s/>17.1 papunkčio lentelės vienuoliktąją pastraipą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Vakarų Nilo karštligė (išskyrus aprašo 18 punkte nurodytą atvejį)<text:tab/></text:p>
          </table:table-cell>
          <table:table-cell table:style-name="TableCell43">
            <text:p text:style-name="P44">28 dienos po išvykimo iš rizikos zonos, kurioje galima užsikrėsti vietos kilmės Vakarų Nilo virusu, nebent individualaus nukleino rūgšties tyrimo rezultatai yra neigiami.“</text:p>
          </table:table-cell>
        </table:table-row>
      </table:table>
      <text:p text:style-name="P45"/>
      <text:p text:style-name="P46"><text:span text:style-name="T47">2</text:span><text:span text:style-name="T48">. N u s t a t a u, kad šis įsakymas įsigalioja 2015 m. gruodžio 1 d.</text:span></text:p>
      <text:p text:style-name="Normal"/>
      <text:p text:style-name="Normal"/>
      <text:p text:style-name="Normal"/>
      <text:p text:style-name="P49"><text:span text:style-name="T50">Sveikatos apsaugos ministrė</text:span><text:span text:style-name="T5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CLUSadmin</dc:creator>
    <meta:creation-date>2015-11-30T23:05:00Z</meta:creation-date>
    <dc:date>2015-11-30T23:05:00Z</dc:date>
    <meta:print-date>2015-10-08T12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3" meta:character-count="1690" meta:row-count="58" meta:non-whitespace-character-count="1514"/>
  </office:meta>
</office:document-meta>
</file>