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color="#000000" fo:font-size="13pt" style:font-size-asian="13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style:font-name="TimesLT"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fo:font-size="14pt" style:font-size-asian="14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style:tab-stops>
          <style:tab-stop style:type="left" style:position="0.875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625in">
        <style:tab-stops>
          <style:tab-stop style:type="left" style:position="0.62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margin-left="0.8409in" fo:text-indent="-0.25in">
        <style:tab-stops>
          <style:tab-stop style:type="left" style:position="-0.1513in"/>
          <style:tab-stop style:type="left" style:position="0.0451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style:tab-stops>
          <style:tab-stop style:type="center" style:position="2.884in"/>
          <style:tab-stop style:type="left" style:position="4.4375in"/>
          <style:tab-stop style:type="right" style:position="5.768in"/>
        </style:tab-stops>
      </style:paragraph-properties>
    </style:style>
    <style:style style:name="P42" style:parent-style-name="Normal" style:family="paragraph">
      <style:paragraph-properties fo:text-align="justify" fo:line-height="150%">
        <style:tab-stops>
          <style:tab-stop style:type="center" style:position="2.884in"/>
          <style:tab-stop style:type="left" style:position="4.4375in"/>
          <style:tab-stop style:type="right" style:position="5.768in"/>
        </style:tab-stops>
      </style:paragraph-properties>
      <style:text-properties fo:color="#000000"/>
    </style:style>
    <style:style style:name="P43" style:parent-style-name="Normal" style:family="paragraph">
      <style:paragraph-properties fo:text-align="justify" fo:line-height="150%">
        <style:tab-stops>
          <style:tab-stop style:type="center" style:position="2.884in"/>
          <style:tab-stop style:type="left" style:position="4.4375in"/>
          <style:tab-stop style:type="right" style:position="5.768in"/>
        </style:tab-stops>
      </style:paragraph-properties>
      <style:text-properties fo:color="#000000"/>
    </style:style>
    <style:style style:name="P44" style:parent-style-name="Normal" style:family="paragraph">
      <style:paragraph-properties fo:text-align="justify" fo:line-height="150%">
        <style:tab-stops>
          <style:tab-stop style:type="center" style:position="2.884in"/>
          <style:tab-stop style:type="left" style:position="4.4375in"/>
          <style:tab-stop style:type="right" style:position="5.76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56" style:parent-style-name="Normal" style:family="paragraph">
      <style:paragraph-properties fo:margin-left="3.7409in">
        <style:tab-stops/>
      </style:paragraph-properties>
      <style:text-properties fo:color="#000000" style:font-size-complex="12pt" style:language-asian="lt" style:country-asian="LT"/>
    </style:style>
    <style:style style:name="P57" style:parent-style-name="Normal" style:family="paragraph">
      <style:paragraph-properties fo:margin-left="3.7409in">
        <style:tab-stops/>
      </style:paragraph-properties>
      <style:text-properties fo:color="#000000" style:font-size-complex="12pt" style:language-asian="lt" style:country-asian="LT"/>
    </style:style>
    <style:style style:name="P58" style:parent-style-name="Normal" style:family="paragraph">
      <style:paragraph-properties fo:text-indent="2in"/>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language-asian="lt" style:country-asian="LT"/>
    </style:style>
    <style:style style:name="T62" style:parent-style-name="DefaultParagraphFont" style:family="text">
      <style:text-properties fo:font-weight="bold" style:font-weight-asian="bold" fo:color="#000000" style:language-asian="lt" style:country-asian="LT"/>
    </style:style>
    <style:style style:name="T63" style:parent-style-name="DefaultParagraphFont" style:family="text">
      <style:text-properties style:font-name-asian="MS Mincho"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MS Mincho"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text-properties fo:color="#000000" style:font-size-complex="12pt" style:language-asian="lt" style:country-asian="LT"/>
    </style:style>
    <style:style style:name="P68" style:parent-style-name="Normal" style:family="paragraph">
      <style:paragraph-properties fo:text-align="center"/>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text-properties fo:color="#000000" style:font-size-complex="12pt"/>
    </style:style>
    <style:style style:name="P75" style:parent-style-name="Normal" style:family="paragraph">
      <style:text-properties fo:color="#000000" style:font-size-complex="12pt"/>
    </style:style>
    <style:style style:name="P76" style:parent-style-name="Normal" style:family="paragraph">
      <style:paragraph-properties fo:text-align="justify" fo:text-indent="0.3937in">
        <style:tab-stops>
          <style:tab-stop style:type="left" style:position="0.6319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631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631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631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44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ab-stops>
          <style:tab-stop style:type="left" style:position="0.631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text-properties fo:font-weight="bold" style:font-weight-asian="bold" fo:color="#000000" style:font-size-complex="12pt"/>
    </style:style>
    <style:style style:name="P122" style:parent-style-name="Normal" style:family="paragraph">
      <style:paragraph-properties fo:text-align="justify" fo:text-indent="0.3937in">
        <style:tab-stops>
          <style:tab-stop style:type="left" style:position="0.631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tab-stops>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ab-stops>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text-properties fo:font-weight="bold" style:font-weight-asian="bold" fo:color="#000000" style:font-size-complex="12pt"/>
    </style:style>
    <style:style style:name="P198" style:parent-style-name="Normal" style:family="paragraph">
      <style:paragraph-properties fo:text-align="justify" fo:text-indent="0.3937in">
        <style:tab-stops>
          <style:tab-stop style:type="left" style:position="0.631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ab-stops>
          <style:tab-stop style:type="left" style:position="0.6319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ab-stops>
          <style:tab-stop style:type="left" style:position="0.6319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ab-stops>
          <style:tab-stop style:type="left" style:position="0.6319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ab-stops>
          <style:tab-stop style:type="left" style:position="0.6319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ab-stops>
          <style:tab-stop style:type="left" style:position="0.6319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6319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ab-stops>
          <style:tab-stop style:type="left" style:position="0.6319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ab-stops>
          <style:tab-stop style:type="left" style:position="0.631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6319in"/>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style:tab-stops>
          <style:tab-stop style:type="left" style:position="0.689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3937in">
        <style:tab-stops>
          <style:tab-stop style:type="left" style:position="0.6319in"/>
          <style:tab-stop style:type="left" style:position="0.689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ab-stops>
          <style:tab-stop style:type="left" style:position="0.6319in"/>
          <style:tab-stop style:type="left" style:position="0.6895in"/>
        </style:tab-stops>
      </style:paragraph-properties>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ab-stops>
          <style:tab-stop style:type="left" style:position="0.6319in"/>
          <style:tab-stop style:type="left" style:position="0.689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tab-stops>
          <style:tab-stop style:type="left" style:position="0.6319in"/>
          <style:tab-stop style:type="left" style:position="0.6895in"/>
        </style:tab-stops>
      </style:paragraph-properties>
    </style:style>
    <style:style style:name="P340"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justify">
        <style:tab-stops>
          <style:tab-stop style:type="left" style:position="0.6319in"/>
          <style:tab-stop style:type="left" style:position="0.6895in"/>
        </style:tab-stops>
      </style:paragraph-properties>
      <style:text-properties fo:color="#000000" style:font-size-complex="12pt" style:language-asian="lt" style:country-asian="LT"/>
    </style:style>
    <style:style style:name="P346" style:parent-style-name="Normal" style:family="paragraph">
      <style:paragraph-properties fo:text-align="justify" fo:text-indent="0.3937in">
        <style:tab-stops>
          <style:tab-stop style:type="left" style:position="0.6319in"/>
          <style:tab-stop style:type="left" style:position="0.689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6319in"/>
          <style:tab-stop style:type="left" style:position="0.689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ab-stops>
          <style:tab-stop style:type="left" style:position="0.6319in"/>
          <style:tab-stop style:type="left" style:position="0.689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ab-stops>
          <style:tab-stop style:type="left" style:position="0.6319in"/>
          <style:tab-stop style:type="left" style:position="0.689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6319in"/>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ab-stops>
          <style:tab-stop style:type="left" style:position="0.6319in"/>
          <style:tab-stop style:type="left" style:position="0.689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ab-stops>
          <style:tab-stop style:type="left" style:position="0.6319in"/>
          <style:tab-stop style:type="left" style:position="0.689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ab-stops>
          <style:tab-stop style:type="left" style:position="0.6319in"/>
          <style:tab-stop style:type="left" style:position="0.689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center"/>
      <style:text-properties fo:font-weight="bold" style:font-weight-asian="bold" fo:color="#000000" style:font-size-complex="12p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style:text-properties fo:font-weight="bold" style:font-weight-asian="bold" fo:color="#000000" style:font-size-complex="12pt"/>
    </style:style>
    <style:style style:name="P413" style:parent-style-name="Normal" style:family="paragraph">
      <style:paragraph-properties fo:text-align="justify" fo:text-indent="0.3937in">
        <style:tab-stops>
          <style:tab-stop style:type="left" style:position="0.6319in"/>
          <style:tab-stop style:type="left" style:position="0.68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ab-stops>
          <style:tab-stop style:type="left" style:position="0.6319in"/>
          <style:tab-stop style:type="left" style:position="0.689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center"/>
    </style:style>
    <style:style style:name="T422" style:parent-style-name="DefaultParagraphFont" style:family="text">
      <style:text-properties fo:color="#000000" style:font-size-complex="12pt" style:language-asian="lt" style:country-asian="LT"/>
    </style:style>
    <style:style style:name="P423" style:parent-style-name="Normal" style:master-page-name="MPF2" style:family="paragraph">
      <style:paragraph-properties fo:break-before="page" fo:margin-left="3.9375in" style:page-number="1">
        <style:tab-stops/>
      </style:paragraph-properties>
      <style:text-properties fo:color="#000000" style:font-size-complex="12pt" style:language-asian="lt" style:country-asian="LT"/>
    </style:style>
    <style:style style:name="P430" style:parent-style-name="Normal" style:family="paragraph">
      <style:paragraph-properties fo:margin-left="3.9375in">
        <style:tab-stops/>
      </style:paragraph-properties>
      <style:text-properties fo:color="#000000" style:font-size-complex="12pt" style:language-asian="lt" style:country-asian="LT"/>
    </style:style>
    <style:style style:name="P431" style:parent-style-name="Normal" style:family="paragraph">
      <style:paragraph-properties fo:text-indent="5.4145in"/>
      <style:text-properties fo:color="#000000" style:font-size-complex="12pt" style:language-asian="lt" style:country-asian="LT"/>
    </style:style>
    <style:style style:name="P432" style:parent-style-name="Normal" style:family="paragraph">
      <style:paragraph-properties fo:text-indent="5.4145in"/>
      <style:text-properties fo:color="#000000"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text-indent="5.4145in"/>
      <style:text-properties fo:color="#000000" style:font-size-complex="12pt" style:language-asian="lt" style:country-asian="LT"/>
    </style:style>
    <style:style style:name="P436" style:parent-style-name="Normal" style:family="paragraph">
      <style:paragraph-properties fo:text-indent="5.4145in"/>
      <style:text-properties fo:color="#000000" style:font-size-complex="12pt" style:language-asian="lt" style:country-asian="LT"/>
    </style:style>
    <style:style style:name="TableColumn438" style:family="table-column">
      <style:table-column-properties style:column-width="0.4888in"/>
    </style:style>
    <style:style style:name="TableColumn439" style:family="table-column">
      <style:table-column-properties style:column-width="2.5597in"/>
    </style:style>
    <style:style style:name="TableColumn440" style:family="table-column">
      <style:table-column-properties style:column-width="0.7986in"/>
    </style:style>
    <style:style style:name="TableColumn441" style:family="table-column">
      <style:table-column-properties style:column-width="2.9569in"/>
    </style:style>
    <style:style style:name="Table437" style:family="table">
      <style:table-properties style:width="6.8041in" style:rel-width="101.76%" fo:margin-left="0in" table:align="lef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color="#000000"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color="#000000" style:font-size-complex="12pt" style:language-asian="lt" style:country-asian="LT"/>
    </style:style>
    <style:style style:name="TableRow451" style:family="table-row">
      <style:table-row-properties style:min-row-height="0.5659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P461" style:parent-style-name="Normal" style:family="paragraph">
      <style:text-properties fo:color="#000000" style:font-size-complex="12pt" style:language-asian="lt" style:country-asian="LT"/>
    </style:style>
    <style:style style:name="P462" style:parent-style-name="Normal" style:family="paragraph">
      <style:text-properties fo:color="#000000" style:font-size-complex="12pt" style:language-asian="lt" style:country-asian="LT"/>
    </style:style>
    <style:style style:name="P463" style:parent-style-name="Normal" style:family="paragraph">
      <style:text-properties fo:color="#000000" style:font-size-complex="12pt" style:language-asian="lt" style:country-asian="LT"/>
    </style:style>
    <style:style style:name="TableRow464" style:family="table-row">
      <style:table-row-properties style:min-row-height="0.5659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Row473" style:family="table-row">
      <style:table-row-properties style:min-row-height="0.5659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Row482" style:family="table-row">
      <style:table-row-properties style:min-row-height="0.5659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SimSun" style:font-weight-complex="bold" fo:color="#000000"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P492" style:parent-style-name="Normal" style:family="paragraph">
      <style:text-properties fo:color="#000000" style:font-size-complex="12pt" style:language-asian="lt" style:country-asian="LT"/>
    </style:style>
    <style:style style:name="P493" style:parent-style-name="Normal" style:family="paragraph">
      <style:text-properties fo:color="#000000" style:font-size-complex="12pt" style:language-asian="lt" style:country-asian="LT"/>
    </style:style>
    <style:style style:name="P494" style:parent-style-name="Normal" style:family="paragraph">
      <style:text-properties fo:color="#000000" style:font-size-complex="12pt" style:language-asian="lt" style:country-asian="LT"/>
    </style:style>
    <style:style style:name="P495" style:parent-style-name="Normal" style:family="paragraph">
      <style:text-properties fo:color="#000000" style:font-size-complex="12pt" style:language-asian="lt" style:country-asian="LT"/>
    </style:style>
    <style:style style:name="P496" style:parent-style-name="Normal" style:family="paragraph">
      <style:text-properties fo:color="#000000"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SimSun" style:font-weight-complex="bold" fo:color="#000000"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P507" style:parent-style-name="Normal" style:family="paragraph">
      <style:text-properties fo:color="#000000" style:font-size-complex="12pt" style:language-asian="lt" style:country-asian="LT"/>
    </style:style>
    <style:style style:name="P508" style:parent-style-name="Normal" style:family="paragraph">
      <style:text-properties fo:color="#000000" style:font-size-complex="12pt" style:language-asian="lt" style:country-asian="LT"/>
    </style:style>
    <style:style style:name="P509" style:parent-style-name="Normal" style:family="paragraph">
      <style:text-properties fo:color="#000000" style:font-size-complex="12pt" style:language-asian="lt" style:country-asian="LT"/>
    </style:style>
    <style:style style:name="TableRow510" style:family="table-row">
      <style:table-row-properties style:min-row-height="0.3979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P521" style:parent-style-name="Normal" style:family="paragraph">
      <style:text-properties fo:color="#000000" style:font-size-complex="12pt" style:language-asian="lt" style:country-asian="LT"/>
    </style:style>
    <style:style style:name="P522" style:parent-style-name="Normal" style:family="paragraph">
      <style:text-properties fo:color="#000000" style:font-size-complex="12pt" style:language-asian="lt" style:country-asian="LT"/>
    </style:style>
    <style:style style:name="P523" style:parent-style-name="Normal" style:family="paragraph">
      <style:text-properties fo:color="#000000" style:font-size-complex="12pt" style:language-asian="lt" style:country-asian="LT"/>
    </style:style>
    <style:style style:name="P524" style:parent-style-name="Normal" style:family="paragraph">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ableRow526" style:family="table-row">
      <style:table-row-properties style:min-row-height="0.386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P535" style:parent-style-name="Normal" style:family="paragraph">
      <style:text-properties fo:color="#000000" style:font-size-complex="12pt" style:language-asian="lt" style:country-asian="LT"/>
    </style:style>
    <style:style style:name="TableRow536" style:family="table-row">
      <style:table-row-properties style:min-row-height="0.9034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P548" style:parent-style-name="Normal" style:family="paragraph">
      <style:text-properties fo:color="#000000" style:font-size-complex="12pt"/>
    </style:style>
    <style:style style:name="P549" style:parent-style-name="Normal" style:family="paragraph">
      <style:text-properties fo:color="#000000" style:font-size-complex="12pt"/>
    </style:style>
    <style:style style:name="P550" style:parent-style-name="Normal" style:family="paragraph">
      <style:text-properties fo:color="#000000" style:font-size-complex="12pt"/>
    </style:style>
    <style:style style:name="P551" style:parent-style-name="Normal" style:family="paragraph">
      <style:text-properties fo:color="#000000" style:font-size-complex="12pt" style:language-asian="lt" style:country-asian="LT"/>
    </style:style>
    <style:style style:name="TableRow552" style:family="table-row">
      <style:table-row-properties style:min-row-height="0.9034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color="#000000"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fo:font-weight="bold" style:font-weight-asian="bold" fo:color="#000000"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fo:color="#000000"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justify"/>
      <style:text-properties fo:color="#000000"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font-weight="bold" style:font-weight-asian="bold" fo:color="#000000"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fo:font-weight="bold" style:font-weight-asian="bold" fo:color="#000000"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color="#000000"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1"/>
      <text:p text:style-name="P12">PAKRUOJO RAJONO SAVIVALDYBĖS TARYBA</text:p>
      <text:p text:style-name="P13"/>
      <text:p text:style-name="P14">SPRENDIMAS</text:p>
      <text:p text:style-name="P15"><text:span text:style-name="T16">DĖL Kelių priežiūros ir plėtros programos finansavimo lėšų paskirstymo ir naudojimo Pakruojo rajono savivaldybės susisiekimo infrastruktūros objektams finansuoti tvarkos aprašO PATVIRTINIMO</text:span></text:p>
      <text:p text:style-name="P17"/>
      <text:p text:style-name="P18">2022 m. vasario 23 d. Nr. T-44</text:p>
      <text:p text:style-name="P19">Pakruojis</text:p>
      <text:p text:style-name="P20"/>
      <text:p text:style-name="P21"><text:span text:style-name="T22">Vadovaudamasi<text:s/></text:span><text:span text:style-name="T23">Lietuvos Respublikos vietos savivaldos įstatymo 16 straipsnio 4 dalimi, Lietuvos Respublikos kelių priežiūros ir plėtros programos finansavimo įstatymo 9 straipsnio 8 dalimi, įgyvendindama<text:s/></text:span><text:span text:style-name="T24">Lietuvos Respublikos Vyriausybės 2005 m. balandžio 21 d. nutarimą Nr. 447 „Dėl Lietuvos Respublikos kelių priežiūros ir plėtros programos finansavimo įstatymo įgyvendinimo“,<text:s/></text:span><text:span text:style-name="T25">Pakruojo rajono savivaldybės<text:s/></text:span><text:span text:style-name="T26">taryba<text:s/></text:span><text:span text:style-name="T27">nusprendžia</text:span><text:span text:style-name="T28">:</text:span></text:p>
      <text:p text:style-name="P29"><text:span text:style-name="T30">1</text:span><text:span text:style-name="T31">.</text:span><text:span text:style-name="T32"><text:tab/></text:span><text:span text:style-name="T33">Patvirtinti<text:s/></text:span><text:span text:style-name="T34">Kelių priežiūros ir plėtros programos finansavimo lėšų paskirstymo ir naudojimo Pakruojo rajono savivaldybės susisiekimo infrastruktūros objektams finansuoti tvarkos aprašą (pridedama).</text:span></text:p>
      <text:p text:style-name="P35"><text:span text:style-name="T36">2</text:span><text:span text:style-name="T37">.</text:span><text:span text:style-name="T38"><text:tab/>Šis sprendimas įsigalioja 2022 m. kovo 1 d.</text:span></text:p>
      <text:soft-page-break/>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 text:c="29"/>Saulius Margis</text:span></text:p>
      <text:soft-page-break/>
      <text:p text:style-name="P49">PATVIRTINTA</text:p>
      <text:p text:style-name="P56">Pakruojo rajono savivaldybės tarybos</text:p>
      <text:p text:style-name="P57">2022 m. vasario 23 d. sprendimu Nr. T-44</text:p>
      <text:p text:style-name="P58"/>
      <text:p text:style-name="P59"/>
      <text:p text:style-name="P60"><text:span text:style-name="T61">Kelių priežiūros ir plėtros programos FINANSAVIMO lėšų PASKIRSTYMO IR<text:s/></text:span><text:span text:style-name="T62">NAUDOJIMO<text:s/></text:span><text:span text:style-name="T63">PAKRUOJO RAJONO SAVIVALDYBĖS SUSISIEKIMO INFRASTRUKTŪROS OBJEKTAMS FINANSUOTI<text:s/></text:span></text:p>
      <text:p text:style-name="P64"><text:span text:style-name="T65">TVARKOS<text:s/></text:span><text:span text:style-name="T66">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
      <text:p text:style-name="P76"><text:span text:style-name="T77">1</text:span><text:span text:style-name="T78">.</text:span><text:span text:style-name="T79"><text:tab/></text:span><text:span text:style-name="T80">Kelių priežiūros ir plėtros programos finansavimo lėšų paskirstymo ir naudojimo Pakruojo rajono savivaldybės susisiekimo infrastruktūros objektams finansuoti tvarkos aprašas (toliau – Tvarkos aprašas) nustato Kelių priežiūros ir plėtros programos finansavimo lėšų, skirtų Pakruojo rajono savivaldybės (toliau – Savivaldybė) susisiekimo infrastruktūros objektams finansuoti,<text:s/></text:span><text:span text:style-name="T81">naudojimo sritis, objektų atranką, prioritetinių eilių sudarymą, naudojimo tvarką, atsakomybę ir atsiskaitymo tvarką.</text:span></text:p>
      <text:p text:style-name="P82"><text:span text:style-name="T83">2</text:span><text:span text:style-name="T84">.</text:span><text:span text:style-name="T85"><text:tab/></text:span><text:span text:style-name="T86">Tvarkos aprašas parengtas vadovaujantis Lietuvos Respublikos vietos savivaldos įstatymu, Lietuvos Respublikos kelių įstatymu, Lietuvos Respublikos kelių priežiūros ir plėtros programos finansavimo įstatymu, Lietuvos Respublikos saugaus eismo automobilių keliais įstatymu, Lietuvos Respublikos statybos įstatymu, Kelių priežiūros ir plėtros programos finansavimo lėšų naudojimo tvarkos aprašu, patvirtintu Lietuvos Respublikos Vyriausybės 2005 m. balandžio 21 d.<text:s/></text:span><text:soft-page-break/><text:span text:style-name="T87">nutarimu Nr. 447 „Dėl Lietuvos Respublikos kelių priežiūros ir plėtros programos finansavimo įstatymo įgyvendinimo“, ir kitais teisės aktais, reglamentuojančiais šią sritį.</text:span></text:p>
      <text:p text:style-name="P88"><text:span text:style-name="T89">3</text:span><text:span text:style-name="T90">.</text:span><text:span text:style-name="T91"><text:tab/></text:span><text:span text:style-name="T92">Šiuo Tvarkos aprašu siekiama užtikrinti skaidrų ir tinkamą Kelių priežiūros ir plėtros programos (toliau – Programa) finansavimo lėšų, skirtų vietinės reikšmės keliams tiesti, taisyti (remontuoti), prižiūrėti ir saugaus eismo sąlygoms užtikrinti, paskirstymą ir naudojimą Savivaldybėje.</text:span></text:p>
      <text:p text:style-name="P93"><text:span text:style-name="T94">4</text:span><text:span text:style-name="T95">.</text:span><text:span text:style-name="T96"><text:tab/>Šiame Tvarkos apraše vartojamos sąvokos:</text:span></text:p>
      <text:p text:style-name="P97"><text:span text:style-name="T98">4.1</text:span><text:span text:style-name="T99">.</text:span><text:span text:style-name="T100"><text:tab/></text:span><text:span text:style-name="T101">Susisiekimo infrastruktūros objektas</text:span><text:span text:style-name="T102"><text:s/>– susisiekimo komunikacijų, inžinerinių tinklų, inžinerinių statinių ir kitų priemonių, skirtų Savivaldybės vietinės reikšmės kelių tinklui plėsti ir užtikrinti, kad šis tinkamai veiktų, visuma.</text:span></text:p>
      <text:p text:style-name="P103"><text:span text:style-name="T104">4.2</text:span><text:span text:style-name="T105">.</text:span><text:span text:style-name="T106"><text:tab/></text:span><text:span text:style-name="T107">Einamieji tikslai</text:span><text:span text:style-name="T108"><text:s/>– vietinės reikšmės kelių priežiūra, ženklinimas, paprastasis remontas bei su šiais darbais susijusios inžinerinės paslaugos, inventorizavimas, kitos inžinerinės saugaus eismo priemonės,<text:s/></text:span><text:span text:style-name="T109">nurodytos Tvarkos aprašo 6.14 punkte, kurių statybos rūšis ne aukštesnė kaip paprastasis remontas.</text:span></text:p>
      <text:p text:style-name="P110"><text:span text:style-name="T111">5</text:span><text:span text:style-name="T112">.</text:span><text:span text:style-name="T113"><text:tab/>Kitos Tvarkos apraše vartojamos sąvokos apibrėžtos Lietuvos Respublikos kelių įstatyme, Lietuvos Respublikos kelių priežiūros ir plėtros programos finansavimo įstatyme, Lietuvos Respublikos saugaus eismo automobilių keliais įstatyme, Lietuvos Respublikos statybos įstatyme, Lietuvos Respublikos žemės įstatyme ir kituose teisės aktuose, reglamentuojančiuose šią sritį.</text:span></text:p>
      <text:p text:style-name="P114"/>
      <text:p text:style-name="P115"/>
      <text:p text:style-name="P116"><text:span text:style-name="T117">II</text:span><text:span text:style-name="T118"><text:s/>SKYRIUS</text:span></text:p>
      <text:p text:style-name="P119"><text:span text:style-name="T120">PROGRAMOS FINANSAVIMO LĖŠŲ NAUDOJIMO SRITYS</text:span></text:p>
      <text:p text:style-name="P121"/>
      <text:p text:style-name="P122"><text:span text:style-name="T123">6</text:span><text:span text:style-name="T124">.</text:span><text:span text:style-name="T125"><text:tab/>Programos finansavimo lėšos naudojamos savivaldybių ar viešųjų įstaigų, kurių dalininkė yra Savivaldybė, savivaldybių įmonių valdomam vietinės reikšmės kelių tinklui plėsti ir užtikrinti, kad šis tinklas veiktų, tai yra:</text:span></text:p>
      <text:p text:style-name="P126"><text:span text:style-name="T127">6.1</text:span><text:span text:style-name="T128">.</text:span><text:span text:style-name="T129"><text:tab/>keliams projektuoti, tiesti, rekonstruoti, taisyti (remontuoti) ir prižiūrėti;</text:span></text:p>
      <text:p text:style-name="P130"><text:span text:style-name="T131">6.2</text:span><text:span text:style-name="T132">.</text:span><text:span text:style-name="T133"><text:tab/>kelių, kelio statinių ir jų užimamos žemės teisinei registracijai būtinoms procedūroms atlikti, daiktinėms teisėms į žemę, šių teisių suvaržymams, juridiniams faktams registruoti;</text:span></text:p>
      <text:p text:style-name="P134"><text:span text:style-name="T135">6.3</text:span><text:span text:style-name="T136">.</text:span><text:span text:style-name="T137"><text:tab/>tiltams, viadukams, estakadoms, tuneliams, pralaidoms projektuoti, statyti, rekonstruoti, taisyti (remontuoti) ir prižiūrėti;</text:span></text:p>
      <text:p text:style-name="P138"><text:span text:style-name="T139">6.4</text:span><text:span text:style-name="T140">.</text:span><text:span text:style-name="T141"><text:tab/>apsaugos nuo triukšmo statiniams prie kelių statyti, rekonstruoti, taisyti (remontuoti) ir prižiūrėti;</text:span></text:p>
      <text:p text:style-name="P142"><text:span text:style-name="T143">6.5</text:span><text:span text:style-name="T144">.</text:span><text:span text:style-name="T145"><text:tab/>kelio juostoje esantiems paviršinio vandens nuleidimo įrenginiams ir lietaus kanalizacijai įrengti, rekonstruoti, taisyti (remontuoti) ir prižiūrėti;</text:span></text:p>
      <text:p text:style-name="P146"><text:span text:style-name="T147">6.6</text:span><text:span text:style-name="T148">.</text:span><text:span text:style-name="T149"><text:tab/>ekstremaliųjų situacijų, ekstremaliųjų įvykių ir įvykių padariniams keliuose likviduoti;</text:span></text:p>
      <text:p text:style-name="P150"><text:span text:style-name="T151">6.7</text:span><text:span text:style-name="T152">.</text:span><text:span text:style-name="T153"><text:tab/>kelio juostoje esančioms automobilių stovėjimo aikštelėms, viešojo transporto stotelėms ir paviljonams įrengti, statyti, rekonstruoti, taisyti (remontuoti) ir prižiūrėti;</text:span></text:p>
      <text:p text:style-name="P154"><text:span text:style-name="T155">6.8</text:span><text:span text:style-name="T156">.</text:span><text:span text:style-name="T157"><text:tab/>institucijų ar įstaigų, atsakingų už vietinės reikšmės viešuosius kelius, paskoloms, naudojamoms vietinės reikšmės viešiesiems keliams projektuoti, tiesti, rekonstruoti, taisyti (remontuoti), grąžinti ir palūkanoms mokėti;</text:span></text:p>
      <text:p text:style-name="P158"><text:span text:style-name="T159">6.9</text:span><text:span text:style-name="T160">.</text:span><text:span text:style-name="T161"><text:tab/>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162"><text:span text:style-name="T163">6.10</text:span><text:span text:style-name="T164">.</text:span><text:span text:style-name="T165"><text:tab/>Programos finansavimo lėšų naudojimo pagal paskirtį kontrolei, darbų kokybės kontrolės priežiūrai vietinės reikšmės kelių objektuose;</text:span></text:p>
      <text:p text:style-name="P166"><text:span text:style-name="T167">6.11</text:span><text:span text:style-name="T168">.</text:span><text:span text:style-name="T169"><text:tab/>viešojo sektoriaus ir privačios partnerystės būdu įgyvendinamiems vietinės reikšmės viešiesiems keliams projektuoti, tiesti, rekonstruoti, taisyti (remontuoti), paskoloms grąžinti ir palūkanoms mokėti, projektų išlaidoms finansuoti;</text:span></text:p>
      <text:p text:style-name="P170"><text:span text:style-name="T171">6.12</text:span><text:span text:style-name="T172">.</text:span><text:span text:style-name="T173"><text:tab/>želdinių gyvenamųjų vietovių gatvių raudonosiose linijose įrengimui saugaus eismo tikslais ir priežiūrai finansuoti;</text:span></text:p>
      <text:p text:style-name="P174"><text:span text:style-name="T175">6.13</text:span><text:span text:style-name="T176">.</text:span><text:span text:style-name="T177"><text:tab/>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78"><text:span text:style-name="T179">6.14</text:span><text:span text:style-name="T180">.</text:span><text:span text:style-name="T181"><text:tab/>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182"><text:span text:style-name="T183">6.15</text:span><text:span text:style-name="T184">.</text:span><text:span text:style-name="T185"><text:tab/>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86"><text:span text:style-name="T187">6.16</text:span><text:span text:style-name="T188">.</text:span><text:span text:style-name="T189"><text:tab/>valstybinėje ir savivaldybės žemėje daugiabučių namų kiemų vidaus kelių ir daugiabučių namų gyventojų automobilių stovėjimo aikštelėms įrengti, rekonstruoti, taisyti (remontuoti) ir prižiūrėti, neatsižvelgiant į tai, ar atlikta šių inžinerinių statinių teisinė registracija.</text:span></text:p>
      <text:p text:style-name="P190"><text:span text:style-name="T191">III</text:span><text:span text:style-name="T192"><text:s/>SKYRIUS</text:span></text:p>
      <text:p text:style-name="P193"><text:span text:style-name="T194">SUSISIEKIMO INFRASTRUKTŪROS OBJEKTŲ, FINANSUOJAMŲ PROGRAMOS FINANSAVIMO LĖŠOMIS,<text:s/></text:span><text:span text:style-name="T195">PRIORITETINIŲ EILIŲ SUDARYMO<text:s/></text:span><text:span text:style-name="T196">TVARKA</text:span></text:p>
      <text:p text:style-name="P197"/>
      <text:p text:style-name="P198"><text:span text:style-name="T199">7</text:span><text:span text:style-name="T200">.</text:span><text:span text:style-name="T201"><text:tab/>Programos finansavimo lėšos skirstomos taip:</text:span></text:p>
      <text:p text:style-name="P202"><text:span text:style-name="T203">7.1</text:span><text:span text:style-name="T204">.</text:span><text:span text:style-name="T205"><text:tab/>ne mažiau kaip 50 procentų Savivaldybei skirtų Programos finansavimo lėšų turi būti naudojama turtui įsigyti – vietinės reikšmės keliams tiesti, rekonstruoti ir kapitališkai remontuoti (apmokėti už atliktus darbus bei darbų atlikimui reikiamos techninės dokumentacijos parengimo, <text:s/>techninės priežiūros, darbų kokybės kontrolės paslaugas) (toliau – kapitalui formuoti) pagal Savivaldybės tarybos patvirtintą Savivaldybės susisiekimo infrastruktūros objektų, finansuojamų Programos finansavimo lėšomis, prioritetinę eilę kapitalui formuoti (toliau – Prioritetinė eilė kapitalui formuoti);</text:span></text:p>
      <text:p text:style-name="P206"><text:span text:style-name="T207">7.2</text:span><text:span text:style-name="T208">.</text:span><text:span text:style-name="T209"><text:tab/>likusi Programos finansavimo lėšų suma skiriama einamiesiems tikslams įgyvendinti:</text:span></text:p>
      <text:p text:style-name="P210"><text:span text:style-name="T211">7.2.1</text:span><text:span text:style-name="T212">.</text:span><text:span text:style-name="T213"><text:tab/>vietinės reikšmės kelių priežiūrai – ne daugiau kaip 30 procentų Savivaldybei skirtų Programos finansavimo lėšų Savivaldybės seniūnijoms proporcingai pagal Savivaldybės seniūnijose esantį kelių tinklo ilgį;</text:span></text:p>
      <text:p text:style-name="P214"><text:span text:style-name="T215">7.2.2</text:span><text:span text:style-name="T216">.</text:span><text:span text:style-name="T217"><text:tab/>vietinės reikšmės kelių paprastajam remontui – pagal Savivaldybės tarybos patvirtintą Savivaldybės susisiekimo infrastruktūros objektų, finansuojamų Programos finansavimo lėšomis, prioritetinę eilę paprastojo remonto darbams (toliau – Prioritetinė eilė paprastajam remontui), atsižvelgiant į Programos finansavimo lėšų likutį;</text:span></text:p>
      <text:p text:style-name="P218"><text:span text:style-name="T219">7.2.3</text:span><text:span text:style-name="T220">.</text:span><text:span text:style-name="T221"><text:tab/>kitiems einamiesiems tikslams – pagal poreikį.</text:span></text:p>
      <text:p text:style-name="P222"><text:span text:style-name="T223">8</text:span><text:span text:style-name="T224">.</text:span><text:span text:style-name="T225"><text:tab/>Skirstant Programos lėšas turi būti užtikrinta, kad ne mažiau kaip 10 procentų Savivaldybei skirtų Programos finansavimo lėšų bus naudojama darnaus judumo priemonėms, nurodytoms Tvarkos aprašo 6.13 punkte (toliau – darnaus judumo priemonės), ir inžinerinėms saugaus eismo priemonėms, nurodytoms Tvarkos aprašo 6.14 punkte (toliau – saugaus eismo priemonės), susisiekimo infrastruktūros objektuose finansuoti.<text:s/></text:span></text:p>
      <text:p text:style-name="P226"><text:span text:style-name="T227">9</text:span><text:span text:style-name="T228">.</text:span><text:span text:style-name="T229"><text:tab/>Programos finansavimo lėšos darnaus judumo, saugaus eismo priemonių finansavimui skirstomos šia tvarka:</text:span></text:p>
      <text:p text:style-name="P230"><text:span text:style-name="T231">9.1</text:span><text:span text:style-name="T232">.</text:span><text:span text:style-name="T233"><text:tab/>jei darnaus judumo priemonės, saugaus eismo priemonės (dalis jų) yra sudedamoji susisiekimo infrastruktūros objektų, įtrauktų į Prioritetinę eilę kapitalui formuoti <text:s/>ir (ar) Prioritetinę eilę paprastajam remontui, dalis, atskiros prioritetinės eilės šioms priemonėms (jų daliai) nesudaromos;</text:span></text:p>
      <text:p text:style-name="P234"><text:span text:style-name="T235">9.2</text:span><text:span text:style-name="T236">.</text:span><text:span text:style-name="T237"><text:tab/>jei darnaus judumo priemonės, saugaus eismo priemonės (dalis jų) nėra sudedamoji susisiekimo infrastruktūros objektų, įtrauktų į Prioritetinę eilę kapitalui formuoti <text:s/>ir (ar) Prioritetinę eilę paprastajam remontui, dalis, tai:</text:span></text:p>
      <text:p text:style-name="P238"><text:span text:style-name="T239">9.2.1</text:span><text:span text:style-name="T240">.</text:span><text:span text:style-name="T241"><text:tab/>saugaus eismo priemonių, kurias siūloma finansuoti Programos finansavimo lėšomis, sąrašą parengia ir Savivaldybės administracijos Strateginės plėtros ir statybos skyriui (toliau – Strateginės plėtros ir statybos skyrius) pateikia Pakruojo rajono savivaldybės eismo saugumo komisija;</text:span></text:p>
      <text:p text:style-name="P242"><text:span text:style-name="T243">9.2.2</text:span><text:span text:style-name="T244">.</text:span><text:span text:style-name="T245"><text:tab/>pasiūlymai ir paraiškos dėl darnaus judumo priemonių, kurias siūloma finansuoti Programos finansavimo lėšomis, teikiami Tvarkos aprašo 11–14 punktuose nustatyta tvarka. Šioms priemonėms atskira prioritetinė eilė nesudaroma – atsižvelgiant į statybos darbų rūšį, susisiekimo infrastruktūros objektas įtraukiamas į Prioritetinę eilę kapitalui formuoti ar Prioritetinę eilę paprastajam remontui.</text:span></text:p>
      <text:p text:style-name="P246"><text:span text:style-name="T247">10</text:span><text:span text:style-name="T248">.</text:span><text:span text:style-name="T249"><text:tab/>Susisiekimo infrastruktūros objektų, finansuojamų Programos finansavimo lėšomis, prioritetinės eilės sudaromos ne trumpesniam kaip<text:s/></text:span><text:span text:style-name="T250">trejų metų laikotarpiui, tvirtinamos (keičiamos) Savivaldybės tarybos sprendimu:</text:span></text:p>
      <text:p text:style-name="P251"><text:span text:style-name="T252">10.1</text:span><text:span text:style-name="T253">.</text:span><text:span text:style-name="T254"><text:tab/>2022–2024 m. prioritetines eiles sudaro Strateginės plėtros ir statybos skyrius. Sudarant prioritetines eiles 2022–2024 m. turi būti įtraukti visi susisiekimo infrastruktūros objektai, kuriuose buvo pradėti, bet 2021 metais neužbaigti darbai, taip pat turi būti atsižvelgta į susisiekimo infrastruktūros objektus, išvardintus Savivaldybės 2021–2030 m. strateginio plėtros<text:s/></text:span><text:soft-page-break/><text:span text:style-name="T255">plano 3 priede „Prioritetiniai investicijų projektai“ bei <text:s/>Savivaldybės 2022–2024 m. strateginio veiklos plano 4 programoje.<text:s/></text:span></text:p>
      <text:p text:style-name="P256"><text:span text:style-name="T257">10.2</text:span><text:span text:style-name="T258">.</text:span><text:span text:style-name="T259"><text:tab/>2023–2025 m. ir paskesnių metų susisiekimo infrastruktūros objektų prioritetinės eilės sudaromos Tvarkos aprašo 11–17 punktuose nustatyta tvarka.</text:span></text:p>
      <text:p text:style-name="P260"><text:span text:style-name="T261">11</text:span><text:span text:style-name="T262">.</text:span><text:span text:style-name="T263"><text:tab/>Juridiniai ir fiziniai asmenys prašymus dėl naujų susisiekimo infrastruktūros objektų įtraukimo į prioritetines eiles, vietinės reikšmės kelių priežiūros teikia Savivaldybės seniūnijoms iki einamųjų metų gegužės 1 d.<text:s/></text:span></text:p>
      <text:p text:style-name="P264"><text:span text:style-name="T265">12</text:span><text:span text:style-name="T266">.</text:span><text:span text:style-name="T267"><text:tab/>Savivaldybės seniūnijos seniūnas, įvertinęs gautus prašymus ir juos aptaręs išplėstinėse seniūnaičių sueigose, dalyvaujant vietos bendruomenių atstovams, vietos gyventojams, juridinių asmenų atstovams, Savivaldybės administracijai teikia Savivaldybės tarybos sprendimu patvirtintos formos paraiškas dėl:</text:span></text:p>
      <text:p text:style-name="P268"><text:span text:style-name="T269">12.1</text:span><text:span text:style-name="T270">.</text:span><text:span text:style-name="T271"><text:tab/>susisiekimo infrastruktūros objektų įtraukimo į Prioritetinę eilę kapitalui formuoti;</text:span></text:p>
      <text:p text:style-name="P272"><text:span text:style-name="T273">12.2</text:span><text:span text:style-name="T274">.</text:span><text:span text:style-name="T275"><text:tab/>susisiekimo infrastruktūros objektų įtraukimo į Prioritetinę eilę paprastajam remontui;</text:span></text:p>
      <text:p text:style-name="P276"><text:span text:style-name="T277">12.3</text:span><text:span text:style-name="T278">.</text:span><text:span text:style-name="T279"><text:tab/>vietinės reikšmės kelių priežiūros ir kitų einamųjų tikslų.</text:span></text:p>
      <text:p text:style-name="P280"><text:span text:style-name="T281">13</text:span><text:span text:style-name="T282">.</text:span><text:span text:style-name="T283"><text:tab/>Paraiškos Savivaldybės administracijai teikiamos dokumentų valdymo sistemoje „@vilys“ ne vėliau kaip iki einamųjų metų birželio 1 d.</text:span></text:p>
      <text:p text:style-name="P284"><text:span text:style-name="T285">14</text:span><text:span text:style-name="T286">.</text:span><text:span text:style-name="T287"><text:tab/>Paraiškose, teikiamose pagal Tvarkos aprašo 12.1 ir 12.2 papunkčius, nurodyti susisiekimo infrastruktūros objektai turi būti įvertinti pagal susisiekimo infrastruktūros objektų vertinimo kriterijus, nurodytus Tvarkos aprašo priede.</text:span></text:p>
      <text:p text:style-name="P288"><text:span text:style-name="T289">15</text:span><text:span text:style-name="T290">.</text:span><text:span text:style-name="T291"><text:tab/></text:span><text:span text:style-name="T292">Paraiškoms įvertinti ir Savivaldybės</text:span><text:span text:style-name="T293"><text:s/></text:span><text:span text:style-name="T294">susisiekimo infrastruktūros objektų<text:s/></text:span><text:span text:style-name="T295">prioritetinėms eilėms sudaryti Savivaldybės tarybos sprendimu sudaroma komisija (toliau – Komisija), susidedanti iš septynių asmenų (2 Savivaldybės tarybos nariai, 2 Savivaldybės administracijos darbuotojai, 1 bendruomenių atstovas, 1 verslo atstovas, 1 ūkininkų atstovas).</text:span></text:p>
      <text:p text:style-name="P296"><text:span text:style-name="T297">16</text:span><text:span text:style-name="T298">.</text:span><text:span text:style-name="T299"><text:tab/></text:span><text:span text:style-name="T300">Vertinant paraiškas ir sudarant Savivaldybės<text:s/></text:span><text:span text:style-name="T301">susisiekimo infrastruktūros objektų<text:s/></text:span><text:span text:style-name="T302">prioritetines eiles<text:s/></text:span><text:span text:style-name="T303">turi būti</text:span><text:span text:style-name="T304"><text:s/>laikomasi šių reikalavimų:</text:span></text:p>
      <text:p text:style-name="P305"><text:span text:style-name="T306">16.1</text:span><text:span text:style-name="T307">.</text:span><text:span text:style-name="T308"><text:tab/></text:span><text:span text:style-name="T309">susisiekimo infrastruktūros objektai prioritetinėse eilėse išdėstomi mažėjančia tvarka pagal bendrą surinktą<text:s/></text:span><text:span text:style-name="T310">balų sumą. Jei keli susisiekimo infrastruktūros objektai surinko tą pačią sumą, pirmesniu eilėje įrašomas tas objektas, kurio aptarnaujamos teritorijos namų ūkių skaičius yra didesnis;</text:span></text:p>
      <text:p text:style-name="P311"><text:span text:style-name="T312">16.2</text:span><text:span text:style-name="T313">.</text:span><text:span text:style-name="T314"><text:tab/>planuojamas susisiekimo infrastruktūros objekto darbų įgyvendinimo terminas turi būti ne ilgesnis kaip 3 metai, jei būtina parengti reikiamą techninę dokumentaciją, ir ne ilgesnis kaip 2 metai, jei techninė dokumentacija yra parengta;</text:span></text:p>
      <text:p text:style-name="P315"><text:span text:style-name="T316">16.3</text:span><text:span text:style-name="T317">.</text:span><text:span text:style-name="T318"><text:tab/>visiems susisiekimo infrastruktūros objektams finansuoti planuojama Programos finansavimo lėšų suma antriesiems, tretiesiems metams turi neviršyti 80 proc. pirmiesiems metams suplanuotų lėšų.<text:s/></text:span></text:p>
      <text:p text:style-name="P319"><text:span text:style-name="T320">17</text:span><text:span text:style-name="T321">.</text:span><text:span text:style-name="T322"><text:tab/></text:span><text:span text:style-name="T323"><text:s/>Komisija paraiškas vertina vadovaudamasi Savivaldybės tarybos sprendimu patvirtintu paraiškų vertinimo tvarkos aprašu bei užtikrina, kad laikomasi Tvarkos aprašo 16.1–16.3 papunkčiuose nurodytų reikalavimų.</text:span></text:p>
      <text:p text:style-name="P324"><text:span text:style-name="T325">18</text:span><text:span text:style-name="T326">.</text:span><text:span text:style-name="T327"><text:tab/></text:span><text:span text:style-name="T328">Savivaldybės<text:s/></text:span><text:span text:style-name="T329">susisiekimo infrastruktūros objektų</text:span><text:span text:style-name="T330"><text:s/>prioritetinės eilės gali būti tikslinamos atsižvelgus į pasikeitusią situaciją, bet nauji objektai į eiles gali būti įtraukiami tik Tvarkos aprašo 11–17 punktuose nustatyta tvarka.</text:span></text:p>
      <text:p text:style-name="P331"><text:span text:style-name="T332">19</text:span><text:span text:style-name="T333">.</text:span><text:span text:style-name="T334"><text:tab/></text:span><text:span text:style-name="T335">Patvirtintos Savivaldybės<text:s/></text:span><text:span text:style-name="T336">susisiekimo infrastruktūros objektų prioritetinės eilės skelbiamos Savivaldybės internetinėje svetainėje<text:s/></text:span><text:span text:style-name="T337">www.pakruojis.lt</text:span><text:span text:style-name="T338"><text:s/>ir rajoninėje spaudoje ne vėliau kaip per 10 darbo dienų po patvirtinimo.</text:span></text:p>
      <text:p text:style-name="P339"/>
      <text:p text:style-name="P340"><text:span text:style-name="T341">IV</text:span><text:span text:style-name="T342"><text:s/>SKYRIUS</text:span></text:p>
      <text:p text:style-name="P343"><text:span text:style-name="T344">PROGRAMOS FINANSAVIMO LĖŠŲ NAUDOJIMO TVARKA</text:span></text:p>
      <text:p text:style-name="P345"/>
      <text:p text:style-name="P346"><text:span text:style-name="T347">20</text:span><text:span text:style-name="T348">.</text:span><text:span text:style-name="T349"><text:tab/>Gavus kvietimą pasirašyti einamųjų metų finansavimo sutartį su Valstybės įmone Lietuvos automobilių kelių direkcija (toliau – LAKD) dėl Programos finansavimo lėšų naudojimo (toliau – Finansavimo sutartis), Strateginės plėtros ir statybos skyrius, įvertinęs einamaisiais metais<text:s/></text:span><text:soft-page-break/><text:span text:style-name="T350">faktiškai skirtas Programos finansavimo lėšas, parengia Savivaldybės einamųjų metų Programos finansavimo lėšomis finansuojamų objektų sąrašą (toliau – Einamųjų metų objektų sąrašas).</text:span></text:p>
      <text:p text:style-name="P351"><text:span text:style-name="T352">21</text:span><text:span text:style-name="T353">.</text:span><text:span text:style-name="T354"><text:tab/>Į Einamųjų metų objektų sąrašą įtraukiami susisiekimo infrastruktūros objektai iš Savivaldybės tarybos patvirtintų prioritetinių eilių<text:s/></text:span><text:span text:style-name="T355">kapitalui formuoti ir paprastajam remontui,<text:s/></text:span><text:span text:style-name="T356">objektai iš Savivaldybės seniūnijų seniūnų pateiktų paraiškų vietinės reikšmės kelių priežiūrai ir kitiems einamiesiems tikslams, Pakruojo rajono savivaldybės eismo saugumo komisijos siūlomos finansuoti saugaus eismo priemonės, kurios nėra<text:s/></text:span><text:span text:style-name="T357">sudedamoji susisiekimo infrastruktūros objektų, įtrauktų į Prioritetinę eilę kapitalui formuoti <text:s/>ir (ar) Prioritetinę eilę paprastajam remontui, dalis</text:span><text:span text:style-name="T358">.</text:span></text:p>
      <text:p text:style-name="P359"><text:span text:style-name="T360">22</text:span><text:span text:style-name="T361">.</text:span><text:span text:style-name="T362"><text:tab/>Parengtą Einamųjų metų objektų sąrašą tvirtina (keičia) Savivaldybės taryba.</text:span></text:p>
      <text:p text:style-name="P363"><text:span text:style-name="T364">23</text:span><text:span text:style-name="T365">.</text:span><text:span text:style-name="T366"><text:tab/>Programos finansavimo lėšomis suplanuoti finansuoti darbai ir paslaugos perkamos vadovaujantis Lietuvos Respublikos viešųjų pirkimų įstatymu.<text:s/></text:span></text:p>
      <text:p text:style-name="P367"><text:span text:style-name="T368">24</text:span><text:span text:style-name="T369">.</text:span><text:span text:style-name="T370"><text:tab/>Savivaldybės administracijos direktorius:</text:span></text:p>
      <text:p text:style-name="P371"><text:span text:style-name="T372">24.1</text:span><text:span text:style-name="T373">.</text:span><text:span text:style-name="T374"><text:tab/>pasirašo Finansavimo sutartį;</text:span></text:p>
      <text:p text:style-name="P375"><text:span text:style-name="T376">24.2</text:span><text:span text:style-name="T377">.</text:span><text:span text:style-name="T378"><text:tab/>pasirašo sutartis dėl Tvarkos aprašo 23 punkte nurodytų darbų atlikimo ir paslaugų teikimo;</text:span></text:p>
      <text:p text:style-name="P379"><text:span text:style-name="T380">24.3</text:span><text:span text:style-name="T381">.</text:span><text:span text:style-name="T382"><text:tab/>atlieka šių darbų ir paslaugų užsakovo funkcijas.</text:span></text:p>
      <text:p text:style-name="P383"><text:span text:style-name="T384">25</text:span><text:span text:style-name="T385">.</text:span><text:span text:style-name="T386"><text:tab/>Už Programos finansavimo lėšų racionalų panaudojimą, Programos finansavimo lėšomis suplanuotų finansuoti darbų ir paslaugų viešųjų pirkimų iniciavimą, sutarčių kontrolę atsakingas Strateginės plėtros ir statybos skyrius.<text:s/></text:span></text:p>
      <text:p text:style-name="P387"><text:span text:style-name="T388">26</text:span><text:span text:style-name="T389">.</text:span><text:span text:style-name="T390"><text:tab/>Savivaldybės seniūnijų seniūnai:</text:span></text:p>
      <text:p text:style-name="P391"><text:span text:style-name="T392">26.1</text:span><text:span text:style-name="T393">.</text:span><text:span text:style-name="T394"><text:tab/>yra atsakingi už vietinės reikšmės kelių ir gatvių priežiūrą (kelių profilio atstatymo darbai, duobių taisymas žvyruojant, asfaltbetonio išdaužų remontas ir pan.);</text:span></text:p>
      <text:p text:style-name="P395"><text:span text:style-name="T396">26.2</text:span><text:span text:style-name="T397">.</text:span><text:span text:style-name="T398"><text:tab/>derina vietinės reikšmės kelių ir gatvių priežiūrai skirtų atliktų <text:s/>darbų, suteiktų paslaugų aktus.</text:span></text:p>
      <text:p text:style-name="P399"><text:span text:style-name="T400">27</text:span><text:span text:style-name="T401">.</text:span><text:span text:style-name="T402"><text:tab/><text:s/></text:span><text:span text:style-name="T403">Savivaldybės administracija, vadovaudamasi Finansavimo sutartyje numatytomis sąlygomis ir terminais, atsiskaito su rangovais, paslaugų teikėjais, tvarko Programos finansavimo<text:s/></text:span><text:soft-page-break/><text:span text:style-name="T404">lėšų apskaitą pagal Lietuvos Respublikos buhalterinės apskaitos įstatymą ir kitus teisės aktus, teikia LAKD Programos finansavimo lėšų sąmatas, sąmatų įvykdymo, lėšų panaudojimo, atliktų darbų ketvirtines ir metines ataskaitas ir kitus dokumentus, susijusius su Programos įgyvendinimu.</text:span></text:p>
      <text:p text:style-name="P405"/>
      <text:p text:style-name="P406"/>
      <text:p text:style-name="P407"><text:span text:style-name="T408">V</text:span><text:span text:style-name="T409"><text:s/>SKYRIUS</text:span></text:p>
      <text:p text:style-name="P410"><text:span text:style-name="T411">BAIGIAMOSIOS NUOSTATOS</text:span></text:p>
      <text:p text:style-name="P412"/>
      <text:p text:style-name="P413"><text:span text:style-name="T414">28</text:span><text:span text:style-name="T415">.</text:span><text:span text:style-name="T416"><text:tab/>Šio Tvarkos aprašo nuostatomis Savivaldybė gali vadovautis skirdama ir Savivaldybės biudžeto lėšas Savivaldybės vietinės reikšmės keliams tiesti, taisyti (remontuoti), prižiūrėti ir saugaus eismo sąlygoms užtikrinti.</text:span></text:p>
      <text:p text:style-name="P417"><text:span text:style-name="T418">29</text:span><text:span text:style-name="T419">.</text:span><text:span text:style-name="T420"><text:tab/>Programos lėšų panaudojimo kontrolė vykdoma Lietuvos Respublikos teisės aktų nustatyta tvarka.</text:span></text:p>
      <text:p text:style-name="P421"><text:span text:style-name="T422">_______________________________</text:span></text:p>
      <text:soft-page-break/>
      <text:p text:style-name="P423">Kelių priežiūros ir plėtros programos finansavimo lėšų paskirstymo ir naudojimo Pakruojo rajono savivaldybės susisiekimo infrastruktūros objektams finansuoti tvarkos aprašo</text:p>
      <text:p text:style-name="P430">priedas</text:p>
      <text:p text:style-name="P431"/>
      <text:p text:style-name="P432"/>
      <text:p text:style-name="P433"><text:span text:style-name="T434">PAKRUOJO RAJONO SAVIVALDYBĖS SUSISIEKIMO INFRASTRUKTŪROS OBJEKTŲ VERTINIMO KRITERIJAI</text:span></text:p>
      <text:p text:style-name="P435"/>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Eil. Nr.</text:p>
          </table:table-cell>
          <table:table-cell table:style-name="TableCell445">
            <text:p text:style-name="P446">Susisiekimo infrastruktūros objektų atrankos vertinimo kriterijai</text:p>
          </table:table-cell>
          <table:table-cell table:style-name="TableCell447">
            <text:p text:style-name="P448">Kriterijų reikšmės balais</text:p>
          </table:table-cell>
          <table:table-cell table:style-name="TableCell449">
            <text:p text:style-name="P450">Pastabos</text:p>
          </table:table-cell>
        </table:table-row>
        <table:table-row table:style-name="TableRow451">
          <table:table-cell table:style-name="TableCell452">
            <text:p text:style-name="P453">1.</text:p>
          </table:table-cell>
          <table:table-cell table:style-name="TableCell454">
            <text:p text:style-name="P455">Parengta techninė dokumentacija<text:s/></text:p>
            <text:p text:style-name="Normal"><text:span text:style-name="T456">(parengtas techninis projektas, atlikta projekto ekspertizė (kai privaloma), gautas statybą leidžiantis dokumentas (kai privalomas).</text:span></text:p>
          </table:table-cell>
          <table:table-cell table:style-name="TableCell457">
            <text:p text:style-name="P458">0–25</text:p>
          </table:table-cell>
          <table:table-cell table:style-name="TableCell459">
            <text:p text:style-name="P460">Techninė dokumentacija:</text:p>
            <text:p text:style-name="P461">parengta – 25 balai;</text:p>
            <text:p text:style-name="P462">baigiama rengti – 15 balų;</text:p>
            <text:p text:style-name="P463">neparengta – 0 balų.</text:p>
          </table:table-cell>
        </table:table-row>
        <table:table-row table:style-name="TableRow464">
          <table:table-cell table:style-name="TableCell465">
            <text:p text:style-name="P466">2.</text:p>
          </table:table-cell>
          <table:table-cell table:style-name="TableCell467">
            <text:p text:style-name="P468">Susisiekimo infrastruktūros objekto darbų metu įgyvendinamos, rekonstruojamos, taisomos (remontuojamos) darnaus judumo priemonės, nurodytos Tvarkos aprašo 6.13 punkte.</text:p>
          </table:table-cell>
          <table:table-cell table:style-name="TableCell469">
            <text:p text:style-name="P470">0–20</text:p>
          </table:table-cell>
          <table:table-cell table:style-name="TableCell471">
            <text:p text:style-name="P472">Už kiekvieną darnaus judumo priemonę, atitinkančią nurodytas Tvarkos aprašo 6.13 papunktyje, skiriami 5 balai, bet ne daugiau kaip 20 balų iš viso.</text:p>
          </table:table-cell>
        </table:table-row>
        <table:table-row table:style-name="TableRow473">
          <table:table-cell table:style-name="TableCell474">
            <text:p text:style-name="P475">3.</text:p>
          </table:table-cell>
          <table:table-cell table:style-name="TableCell476">
            <text:p text:style-name="P477">Susisiekimo infrastruktūros objekto darbų metu įgyvendinamos, rekonstruojamos, taisomos (remontuojamos) inžinerinės saugaus eismo priemonės, nurodytos Tvarkos aprašo 6.14 papunktyje.</text:p>
          </table:table-cell>
          <table:table-cell table:style-name="TableCell478">
            <text:p text:style-name="P479">0–20</text:p>
          </table:table-cell>
          <table:table-cell table:style-name="TableCell480">
            <text:p text:style-name="P481">Už kiekvieną inžinerinės saugaus eismo priemonę, atitinkančią nurodytas Tvarkos aprašo 6.14 papunktyje, skiriami 5 balai, bet ne daugiau kaip 20 balų iš viso.</text:p>
          </table:table-cell>
        </table:table-row>
        <table:table-row table:style-name="TableRow482">
          <table:table-cell table:style-name="TableCell483">
            <text:p text:style-name="P484">4.</text:p>
          </table:table-cell>
          <table:table-cell table:style-name="TableCell485">
            <text:p text:style-name="Normal"><text:span text:style-name="T486">Susisiekimo infrastruktūros objekto</text:span><text:span text:style-name="T487"><text:s/>aptarnaujamos teritorijos namų ūkių skaičius.</text:span></text:p>
          </table:table-cell>
          <table:table-cell table:style-name="TableCell488">
            <text:p text:style-name="P489">0–30</text:p>
          </table:table-cell>
          <table:table-cell table:style-name="TableCell490">
            <text:p text:style-name="P491">Bus aptarnaujama:</text:p>
            <text:p text:style-name="P492">daugiau kaip 51 namų ūkis – 30 balų;</text:p>
            <text:p text:style-name="P493">31–50 namų ūkių – 20 balų;</text:p>
            <text:p text:style-name="P494">21–30 namų ūkių – 10 balų;</text:p>
            <text:soft-page-break/>
            <text:p text:style-name="P495">11–20 namų ūkių – 5 balai;</text:p>
            <text:p text:style-name="P496">mažiau kaip 10 namų ūkių – 0 balų.</text:p>
          </table:table-cell>
        </table:table-row>
        <text:soft-page-break/>
        <table:table-row table:style-name="TableRow497">
          <table:table-cell table:style-name="TableCell498">
            <text:p text:style-name="P499">5.</text:p>
          </table:table-cell>
          <table:table-cell table:style-name="TableCell500">
            <text:p text:style-name="Normal"><text:span text:style-name="T501">Susisiekimo infrastruktūros objektas</text:span><text:span text:style-name="T502"><text:s/>veda į viešąsias paslaugas teikiančias įstaigas ir/ar verslo įmones, ir/ar lankomus objektus.</text:span></text:p>
          </table:table-cell>
          <table:table-cell table:style-name="TableCell503">
            <text:p text:style-name="P504">0–15</text:p>
          </table:table-cell>
          <table:table-cell table:style-name="TableCell505">
            <text:p text:style-name="P506">Visais trimis atvejais – 15 balų;</text:p>
            <text:p text:style-name="P507">dviem atvejais – 10 balų;</text:p>
            <text:p text:style-name="P508">vienu atveju – 5 balai;</text:p>
            <text:p text:style-name="P509">neatitinka nė vieno atvejo – 0 balų.</text:p>
          </table:table-cell>
        </table:table-row>
        <table:table-row table:style-name="TableRow510">
          <table:table-cell table:style-name="TableCell511">
            <text:p text:style-name="P512">6.</text:p>
          </table:table-cell>
          <table:table-cell table:style-name="TableCell513">
            <text:p text:style-name="Normal"><text:span text:style-name="T514">Susisiekimo infrastruktūros objektu</text:span><text:span text:style-name="T515"><text:s/>vyksta tranzitas į kitas gyvenvietes ar jungia kitus kelius.</text:span></text:p>
          </table:table-cell>
          <table:table-cell table:style-name="TableCell516">
            <text:p text:style-name="P517"><text:span text:style-name="T518">5–25</text:span></text:p>
          </table:table-cell>
          <table:table-cell table:style-name="TableCell519">
            <text:p text:style-name="P520">Susisiekimo infrastruktūros objektas jungia:</text:p>
            <text:p text:style-name="P521">valstybinės reikšmės kelius – 25 balai;</text:p>
            <text:p text:style-name="P522">valstybinės reikšmės kelius su vietinės reikšmės keliais – 20 balų;</text:p>
            <text:p text:style-name="P523">privažiavimus prie valstybinės reikšmės kelio – 15 balų;</text:p>
            <text:p text:style-name="P524">vietinės reikšmės kelius – 10 balų;</text:p>
            <text:p text:style-name="Normal"><text:span text:style-name="T525">privažiavimus prie vietinės reikšmės kelio – 5 balai.</text:span></text:p>
          </table:table-cell>
        </table:table-row>
        <table:table-row table:style-name="TableRow526">
          <table:table-cell table:style-name="TableCell527">
            <text:p text:style-name="P528">7.</text:p>
          </table:table-cell>
          <table:table-cell table:style-name="TableCell529">
            <text:p text:style-name="P530">Susisiekimo infrastruktūros objektas yra naudojamas maršrutiniam keleivių vežimo ir (ar) moksleivių pavėžėjimo eismui.</text:p>
          </table:table-cell>
          <table:table-cell table:style-name="TableCell531">
            <text:p text:style-name="P532">5–10</text:p>
          </table:table-cell>
          <table:table-cell table:style-name="TableCell533">
            <text:p text:style-name="P534">Vienu atveju – 5 balai,<text:s/></text:p>
            <text:p text:style-name="P535">abiem atvejais – 10 balų.</text:p>
          </table:table-cell>
        </table:table-row>
        <table:table-row table:style-name="TableRow536">
          <table:table-cell table:style-name="TableCell537">
            <text:p text:style-name="P538">8.</text:p>
          </table:table-cell>
          <table:table-cell table:style-name="TableCell539">
            <text:p text:style-name="P540">Pradinė susisiekimo infrastruktūros objekto apimtis (statinio statybos montavimo darbų skaičiuojamoji (toliau – SMD) kaina).</text:p>
          </table:table-cell>
          <table:table-cell table:style-name="TableCell541">
            <text:p text:style-name="P542"><text:span text:style-name="T543">0-30</text:span></text:p>
          </table:table-cell>
          <table:table-cell table:style-name="TableCell544">
            <text:p text:style-name="Normal"><text:span text:style-name="T545">Preliminari<text:s/></text:span><text:span text:style-name="T546">susisiekimo infrastruktūros objekto</text:span><text:span text:style-name="T547"><text:s/>SMD kaina (su PVM):</text:span></text:p>
            <text:p text:style-name="P548">ne daugiau kaip 150 tūkst. Eur – 30 balų;<text:s/></text:p>
            <text:p text:style-name="P549">daugiau kaip 150 tūkst. Eur, bet ne daugiau kaip 250 tūkst. Eur – 20 balų;<text:s/></text:p>
            <text:p text:style-name="P550">daugiau kaip 250 tūkst. Eur, bet ne daugiau kaip 400 tūkst. Eur – 10 balų;</text:p>
            <text:p text:style-name="P551">daugiau kaip 400 tūkst. Eur – 0 balų.</text:p>
          </table:table-cell>
        </table:table-row>
        <table:table-row table:style-name="TableRow552">
          <table:table-cell table:style-name="TableCell553">
            <text:p text:style-name="P554">9.</text:p>
          </table:table-cell>
          <table:table-cell table:style-name="TableCell555">
            <text:p text:style-name="P556">Nepatenkinama (avarinė) susisiekimo infrastruktūros objekto būklė.</text:p>
          </table:table-cell>
          <table:table-cell table:style-name="TableCell557">
            <text:p text:style-name="P558"><text:span text:style-name="T559">25</text:span></text:p>
          </table:table-cell>
          <table:table-cell table:style-name="TableCell560">
            <text:p text:style-name="Normal"><text:span text:style-name="T561">Nepatenkinama (avarinė)<text:s/></text:span><text:span text:style-name="T562">susisiekimo infrastruktūros objekto</text:span><text:span text:style-name="T563"><text:s/>būklė – 25 balai (būklė turi būti nustatyta vadovaujantis Vietinės reikšmės kelių defektų (pažaidų) nustatymo ir statybos darbų rūšies parinkimo rekomendacijomis, patvirtintomis Lietuvos automobilių kelių direkcijos direktoriaus 2016 m. gegužės 4 d. įsakymu Nr. V-258 „Dėl Vietinės reikšmės kelių (gatvių) defektų (pažaidų) nustatymo ir statybos darbų rūšies parinkimo rekomendacijų patvirtinimo“ (su paskesniais pakeitimais, jei jų yra).</text:span></text:p>
          </table:table-cell>
        </table:table-row>
        <table:table-row table:style-name="TableRow564">
          <table:table-cell table:style-name="TableCell565">
            <text:p text:style-name="P566"/>
          </table:table-cell>
          <table:table-cell table:style-name="TableCell567">
            <text:p text:style-name="P568">Maksimali bendra balų suma</text:p>
          </table:table-cell>
          <table:table-cell table:style-name="TableCell569">
            <text:p text:style-name="P570">200</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Papildomi balai</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0.</text:p>
          </table:table-cell>
          <table:table-cell table:style-name="TableCell585">
            <text:p text:style-name="P586">Dalį susisiekimo infrastruktūros objekto darbų Savivaldybės tarybos nustatyta tvarka savanorišku indėliu apmoka fiziniai ar juridiniai asmenys.</text:p>
          </table:table-cell>
          <table:table-cell table:style-name="TableCell587">
            <text:p text:style-name="P588">0-90</text:p>
          </table:table-cell>
          <table:table-cell table:style-name="TableCell589">
            <text:p text:style-name="P590">Balų skaičius nustatomas pagal savanoriško indėlio dydį procentais nuo SMD vertės.</text:p>
          </table:table-cell>
        </table:table-row>
        <table:table-row table:style-name="TableRow591">
          <table:table-cell table:style-name="TableCell592">
            <text:p text:style-name="P593"/>
          </table:table-cell>
          <table:table-cell table:style-name="TableCell594">
            <text:p text:style-name="P595">Maksimali galimų balų suma</text:p>
          </table:table-cell>
          <table:table-cell table:style-name="TableCell596">
            <text:p text:style-name="P597">290</text:p>
          </table:table-cell>
          <table:table-cell table:style-name="TableCell598">
            <text:p text:style-name="P599"/>
          </table:table-cell>
        </table:table-row>
      </table:table>
      <text:p text:style-name="P600"><text:span text:style-name="T60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134in"/>
          <style:tab-stop style:type="right" style:position="6.26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center">
        <style:tab-stops>
          <style:tab-stop style:type="center" style:position="3.134in"/>
          <style:tab-stop style:type="right" style:position="6.268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24"><text:span text:style-name="T425"><text:page-number text:fixed="false">2</text:page-number></text:span></text:p>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5T11:31:00Z</meta:creation-date>
    <dc:date>2023-05-15T11:31:00Z</dc:date>
    <meta:template xlink:href="Normal.dotm" xlink:type="simple"/>
    <meta:editing-cycles>1</meta:editing-cycles>
    <meta:editing-duration>PT0S</meta:editing-duration>
    <meta:document-statistic meta:page-count="15" meta:paragraph-count="192" meta:word-count="2649" meta:character-count="22510" meta:row-count="691" meta:non-whitespace-character-count="20053"/>
  </office:meta>
</office:document-meta>
</file>