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APLINKOS MONITORINGO ĮSTATYMO NR. VIII-529 8 STRAIPSNIO PAKEITIM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30</text:span><text:span text:style-name="T25"><text:s/>d. Nr.<text:s/></text:span><text:span text:style-name="T26">XIV-1266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8 straipsnio pakeitimas</text:span></text:p>
        <text:p text:style-name="P34"><text:span text:style-name="T35">Pakeisti 8 straipsnio 4 dalies 4 punktą ir jį išdėstyti taip:</text:span></text:p>
        <text:p text:style-name="P36"><text:span text:style-name="T37">„</text:span><text:span text:style-name="T38">4</text:span><text:span text:style-name="T39">) teisės aktų nustatyta tvarka teikti informaciją apie savivaldybės aplinkos monitoringo rezultatus visuomenei ir valst</text:span><text:span text:style-name="T40">ybės institucijoms. Savivaldybės vykdomoji institucija, kalendoriniams metams pasibaigus, parengia praėjusių kalendorinių metų savivaldybės aplinkos monitoringo ataskaitą ir n</text:span><text:span text:style-name="T41">e vėliau kaip iki einamųjų metų liepos 1 d.<text:s/></text:span><text:span text:style-name="T42">paskelbia ją savivaldybės<text:s/></text:span><text:span text:style-name="T43">interneto s</text:span><text:span text:style-name="T44">vetainėje. Šioje svetainėje turi būti skelbiamos visos savivaldybės teritorijoje vykdyto savivaldybės aplinkos monitoringo ataskaitos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Į</text:span><text:span text:style-name="T51">statymo įsigaliojimas ir įgyvendinimas<text:s/></text:span></text:p>
        <text:p text:style-name="P52"><text:span text:style-name="T53">1</text:span><text:span text:style-name="T54">. Šis įstatymas, išskyrus šio straipsnio 3 dalį,<text:s/></text:span><text:span text:style-name="T55">įsigalioja 2023 m. sausio 1 d.</text:span></text:p>
        <text:p text:style-name="P56"><text:span text:style-name="T57">2</text:span><text:span text:style-name="T58">. Šio įstatymo nuostatos taikomos savivaldybių aplinkos monitoringo ataskaitoms, parengtoms po šio įstatymo įsigaliojimo dienos.</text:span></text:p>
        <text:p text:style-name="P59"><text:span text:style-name="T60">3</text:span><text:span text:style-name="T61">. Aplinkos ministras iki 2022 m. gruodžio 31 d. priima šio įstatymo įgyvendinamuosius<text:s/></text:span><text:span text:style-name="T62">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19:00Z</meta:creation-date>
    <dc:date>2022-12-31T2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72" meta:character-count="1235" meta:row-count="99" meta:non-whitespace-character-count="1093"/>
  </office:meta>
</office:document-meta>
</file>