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color="#000000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etter-spacing="0.0277in" fo:language="en" fo:country="AU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style:font-name-asian="Calibri" style:font-weight-complex="bold" style:letter-kerning="true" style:font-size-complex="12pt" fo:language="en" fo:country="AU" style:language-asian="zh" style:country-asian="CN" style:language-complex="hi" style:country-complex="IN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6 M.<text:s/></text:span><text:span text:style-name="T17">rugpjūčio 25 d.</text:span><text:span text:style-name="T18"><text:s/></text:span><text:span text:style-name="T19">SPRENDIMO NR. T-136 „</text:span><text:span text:style-name="T20">dėl PRITARIMO IKIMOKYKLINIO UGDYMO PROGRAMOMS</text:span><text:span text:style-name="T21">“</text:span><text:span text:style-name="T22"><text:s/>PRIPAŽINIMO NETEKUSIU GALIOS</text:span></text:p>
      <text:p text:style-name="P23"/>
      <text:p text:style-name="P24">2022 m. gegužės 26 d. <text:s/>Nr. T-128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Joniškio rajono savivaldybės taryba<text:s/></text:span><text:span text:style-name="T30">nusprendžia:</text:span></text:p>
      <text:p text:style-name="P31"><text:span text:style-name="T32">1</text:span><text:span text:style-name="T33">. Pripažinti netekusiu galios Joniškio rajono savivaldybės tarybos<text:s/></text:span><text:span text:style-name="T34">2016 m. rugpjūčio 25 d.</text:span><text:span text:style-name="T35"><text:s/>sprendimą</text:span><text:span text:style-name="T36"><text:s/>Nr. T-136<text:s/></text:span><text:span text:style-name="T37">„</text:span><text:span text:style-name="T38">Dėl pritarimo ikimokyklinio ugdymo programoms“</text:span><text:span text:style-name="T39">.</text:span></text:p>
      <text:p text:style-name="P40"><text:span text:style-name="T41">2</text:span><text:span text:style-name="T42">. Nustatyti, kad šio sprendimo 1 punktas įsigalioja nuo 2022 m. rugsėjo 1 d.</text:span></text:p>
      <text:p text:style-name="P43"/>
      <text:p text:style-name="P44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38:00Z</meta:creation-date>
    <dc:date>2022-05-31T13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90" meta:row-count="16" meta:non-whitespace-character-count="606"/>
  </office:meta>
</office:document-meta>
</file>