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size="7pt" style:font-size-asian="7pt" style:font-size-complex="7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-asian="Segoe UI" fo:font-weight="bold" style:font-weight-asian="bold" style:font-weight-complex="bold" fo:text-transform="uppercase" fo:color="#000000" style:letter-kerning="true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" style:parent-style-name="DefaultParagraphFont" style:family="text">
      <style:text-properties style:font-name-asian="Segoe UI" fo:font-weight="bold" style:font-weight-asian="bold" style:font-weight-complex="bold" fo:text-transform="uppercase" fo:color="#000000" style:letter-kerning="true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7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style:font-name-asian="Calibri" style:font-size-complex="12pt" style:language-asian="lt" style:country-asian="LT"/>
    </style:style>
    <style:style style:name="T25" style:parent-style-name="DefaultParagraphFont" style:family="text">
      <style:text-properties style:font-name-asian="Calibri" style:text-position="super 66.6%" style:font-size-complex="12pt" style:language-asian="lt" style:country-asian="LT"/>
    </style:style>
    <style:style style:name="T26" style:parent-style-name="DefaultParagraphFont" style:family="text">
      <style:text-properties style:font-name-asian="Calibri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color="#000000" style:language-asian="lt" style:country-asian="LT"/>
    </style:style>
    <style:style style:name="P36" style:parent-style-name="Normal" style:family="paragraph">
      <style:paragraph-properties fo:text-align="justify"/>
      <style:text-properties style:language-asian="lt" style:country-asian="LT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>
        <style:tab-stops>
          <style:tab-stop style:type="left" style:position="3.418in"/>
        </style:tab-stops>
      </style:paragraph-properties>
      <style:text-properties style:language-asian="lt" style:country-asian="LT"/>
    </style:style>
    <style:style style:name="P40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9">Valstybinė energetikos reguliavimo taryba</text:p>
      <text:p text:style-name="P10"/>
      <text:p text:style-name="P11">NUTARIMAS</text:p>
      <text:p text:style-name="P12"><text:span text:style-name="T13">Dėl<text:s/></text:span><text:span text:style-name="T14">VALSTYBINĖS ENERGETIKOS REGULIAVIMO TARYBOS 2020 M. GRUODŽIO 18 D. NUTARIMO NR. O3E-1458 „DĖL<text:s/></text:span><text:span text:style-name="T15">BENDRosIOS energetikos darbuotojų ATESTAVIMO schemos PATVIRTINIMO“<text:s/></text:span><text:span text:style-name="T16">PAKEITIMO<text:s/></text:span></text:p>
      <text:p text:style-name="P17"/>
      <text:p text:style-name="P18">2024 m. balandžio 4 <text:s/>d. Nr. O3E-485</text:p>
      <text:p text:style-name="P19">Vilnius</text:p>
      <text:p text:style-name="P20"/>
      <text:p text:style-name="P21"><text:span text:style-name="T22">Vadovaudamasi<text:s/></text:span><text:span text:style-name="T23">Lietuvos Respublikos energetikos įstatymo<text:s/></text:span><text:span text:style-name="T24">28</text:span><text:span text:style-name="T25">1</text:span><text:span text:style-name="T26"><text:s/>straipsnio<text:s/></text:span><text:span text:style-name="T27">6</text:span><text:span text:style-name="T28"><text:s/>dalies 2 punktu ir atsižvelgdama į Valstybinės energetikos reguliavimo tarybos (toliau ‒ Taryba) Techninės priežiūros departamento Koordinavimo ir analizės skyriaus 2024 m. kovo 25 d. pažymą Nr. O5E-333 <text:s text:c="5"/>„Dėl Valstybinės energetikos reguliavimo tarybos 2020 m. gruodžio 18 d. nutarimo Nr. O3E-1458 „Dėl Bendrosios energetikos darbuotojų atestavimo schemos patvirtinimo“ pakeitimo“, Taryba n u t a r i a:<text:s/></text:span></text:p>
      <text:p text:style-name="P29"><text:span text:style-name="T30">Pakeisti Tarybos 2020 m. gruodžio 18 d. nutarimu Nr.</text:span><text:span text:style-name="T31"><text:s/></text:span><text:span text:style-name="T32">O3E-1458</text:span><text:span text:style-name="T33"><text:s/></text:span><text:span text:style-name="T34">„Dėl Bendrosios energetikos darbuotojų atestavimo schemos patvirtinimo“ patvirtintos Bendrosios energetikos darbuotojų atestavimo schemos 1, 2, 3 ir 4 priedus ir juos išdėstyti nauja redakcija<text:s/></text:span><text:span text:style-name="T35">(pridedama).</text:span></text:p>
      <text:p text:style-name="Normal"/>
      <text:p text:style-name="P36"/>
      <text:p text:style-name="P37"/>
      <text:p text:style-name="P38"/>
      <text:soft-page-break/>
      <text:p text:style-name="P39">Tarybos pirmininkas<text:tab/>Renatas Pocius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LSTYBINĖ KAINŲ IR ENERGETIKOS KONTROLĖS KOMISIJA</dc:title>
    <meta:initial-creator>Eglė Petraitienė</meta:initial-creator>
    <dc:creator>adlibuser</dc:creator>
    <meta:creation-date>2024-04-04T19:38:00Z</meta:creation-date>
    <dc:date>2024-04-04T19:38:00Z</dc:date>
    <meta:print-date>2001-05-28T08:30:00Z</meta:print-date>
    <meta:template xlink:href="Normal.dotm" xlink:type="simple"/>
    <meta:editing-cycles>2</meta:editing-cycles>
    <meta:editing-duration>PT0S</meta:editing-duration>
    <meta:user-defined meta:name="ContentTypeId">0x010100054E5161A3754A4196E2DB03BACB7F16</meta:user-defined>
    <meta:document-statistic meta:page-count="2" meta:paragraph-count="10" meta:word-count="131" meta:character-count="1066" meta:row-count="35" meta:non-whitespace-character-count="945"/>
  </office:meta>
</office:document-meta>
</file>