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VIVALDYBIŲ TARYBŲ RINKIMŲ ĮSTATYMO NR. I-532 39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25</text:span><text:span text:style-name="T26"><text:s/>d. Nr.<text:s/></text:span><text:span text:style-name="T27">XIII-158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9 straipsnio pakeitimas</text:span></text:p>
        <text:p text:style-name="P36">1. Papildyti 39 straipsnį nauja 6 dalimi:</text:p>
        <text:p text:style-name="P37">„6. Vyriausioji rinkimų komisija ne vėliau kaip per 60 dienų po rinkimų galutinių rezultatų oficialaus paskelbimo grąžina rinkimų užstatus juos sumokėjusioms partijoms, rinkimų komitetams ar išsikėlusiems kandidatams į savivaldybės tarybos narius – merus, jeigu politinės kampanijos dalyviai Vyriausiajai rinkimų komisijai politinės kampanijos finansavimo ataskaitą, jos priedus bei išlaidas ir pajamas pagrindžiančius dokumentus pateikia ne vėliau kaip per 10 dienų<text:s/><text:soft-page-break/>nuo rinkimų galutinių rezultatų oficialaus paskelbimo dienos<text:s/><text:span text:style-name="T38">ir jeigu yra šio straipsnio 5 dalies 2 ir 3 punktuose nustatytos sąlygos.“</text:span></text:p>
        <text:p text:style-name="P39">2. Buvusias 39 straipsnio 6 ir 7<text:s/>dalis laikyti atitinkamai 7 ir 8 dalimis.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Respublikos Prezidentė<text:span text:style-name="T4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CIJALOVIENĖ Rita</meta:initial-creator>
    <dc:creator>adlibuser</dc:creator>
    <meta:creation-date>2022-08-31T21:38:00Z</meta:creation-date>
    <dc:date>2022-08-31T21:38:00Z</dc:date>
    <meta:print-date>2018-10-26T05:2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9" meta:character-count="1034" meta:row-count="22" meta:non-whitespace-character-count="910"/>
  </office:meta>
</office:document-meta>
</file>