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ZINIŲ ASMENŲ BANKROTO ĮSTATYMO NR. XI-2000 4, 5, 6, 7, 8, 9, 14, 17, 19, 25, 27 IR 29 STRAIPSNIŲ PAKEITIMO ĮSTATYMO NR. XII-2235 13 STRAIPSNIO PAKEITIMO</text:p>
      <text:p text:style-name="P17"><text:span text:style-name="T18">ĮSTATYMAS</text:span></text:p>
      <text:p text:style-name="P19"/>
      <text:p text:style-name="P20">2016 m. kovo 25 d. Nr. XII-22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text:s/></text:span></text:p>
        <text:p text:style-name="P29"><text:span text:style-name="T30">1</text:span><text:span text:style-name="T31">. Pakeisti 13 straipsnio 2 dalį ir ją išdėstyti taip:</text:span></text:p>
        <text:p text:style-name="P32"><text:span text:style-name="T33">„</text:span><text:span text:style-name="T34">2</text:span><text:span text:style-name="T35">.</text:span><text:span text:style-name="T36"><text:s/></text:span><text:span text:style-name="T37">Šio įstatymo 12 straipsnio 3 dalyje išdėstytos Lietuvos Respublikos fizinių asmenų bankroto įstatymo 29 straipsnio 7 dalies nuostatos galioja iki<text:s/></text:span><text:span text:style-name="T38">2016 m. gruodžio 31 d.“</text:span></text:p>
        <text:p text:style-name="P39"><text:span text:style-name="T40">2</text:span><text:span text:style-name="T41">. Pakeisti 13 straipsnio 3 dalį ir ją išdėstyti taip:</text:span></text:p>
        <text:p text:style-name="P42"><text:span text:style-name="T43">„</text:span><text:span text:style-name="T44">3</text:span><text:span text:style-name="T45">.</text:span><text:span text:style-name="T46"><text:s/></text:span><text:span text:style-name="T47">Šio įstatymo 12 s</text:span><text:span text:style-name="T48">traipsnio 4 dalyje išdėstytos Lietuvos Respublikos fizinių asmenų bankroto įstatymo 29 straipsnio 7 dalies nuostatos įsigalioja<text:s/></text:span><text:span text:style-name="T49">2017 m. sausio 1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31T06:05:00Z</meta:creation-date>
    <dc:date>2016-03-31T06:05:00Z</dc:date>
    <meta:print-date>2016-03-25T08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51" meta:row-count="31" meta:non-whitespace-character-count="758"/>
  </office:meta>
</office:document-meta>
</file>