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1972in"/>
        </style:tab-stops>
      </style:paragraph-properties>
      <style:text-properties style:font-style-complex="italic" style:font-size-complex="12pt"/>
    </style:style>
    <style:style style:name="P16" style:parent-style-name="Normal" style:family="paragraph">
      <style:paragraph-properties fo:text-align="justify">
        <style:tab-stops>
          <style:tab-stop style:type="left" style:position="0.1972in"/>
        </style:tab-stops>
      </style:paragraph-properties>
      <style:text-properties style:font-style-complex="italic" style:font-size-complex="12pt"/>
    </style:style>
    <style:style style:name="P17" style:parent-style-name="Normal" style:family="paragraph">
      <style:paragraph-properties fo:text-align="justify" fo:line-height="150%" fo:text-indent="0.5909in">
        <style:tab-stops>
          <style:tab-stop style:type="left" style:position="0.1972in"/>
        </style:tab-stops>
      </style:paragraph-properties>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fo:line-height="115%" fo:text-indent="0.62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3312in"/>
        </style:tab-stops>
      </style:paragraph-properties>
    </style:style>
    <style:style style:name="P25" style:parent-style-name="Normal" style:family="paragraph">
      <style:paragraph-properties fo:text-align="justify">
        <style:tab-stops>
          <style:tab-stop style:type="left" style:position="4.3312in"/>
        </style:tab-stops>
      </style:paragraph-properties>
    </style:style>
    <style:style style:name="P26" style:parent-style-name="Normal" style:family="paragraph">
      <style:paragraph-properties fo:text-align="justify">
        <style:tab-stops>
          <style:tab-stop style:type="left" style:position="4.3312in"/>
        </style:tab-stops>
      </style:paragraph-properties>
    </style:style>
    <style:style style:name="P27" style:parent-style-name="Normal" style:family="paragraph">
      <style:paragraph-properties fo:text-align="justify">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style:tab-stops>
          <style:tab-stop style:type="left" style:position="2.6583in"/>
        </style:tab-stops>
      </style:paragraph-properties>
    </style:style>
    <style:style style:name="P31" style:parent-style-name="Normal" style:family="paragraph">
      <style:paragraph-properties fo:margin-left="3.052in">
        <style:tab-stops>
          <style:tab-stop style:type="left" style:position="-0.3937in"/>
        </style:tab-stops>
      </style:paragraph-properties>
      <style:text-properties fo:text-transform="uppercase" style:font-size-complex="12pt"/>
    </style:style>
    <style:style style:name="P32"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3"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4"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5"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6"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7" style:parent-style-name="Normal" style:family="paragraph">
      <style:paragraph-properties fo:keep-with-next="always" fo:keep-together="always" fo:margin-left="3.052in">
        <style:tab-stops>
          <style:tab-stop style:type="left" style:position="-0.3937in"/>
        </style:tab-stops>
      </style:paragraph-properties>
      <style:text-properties style:font-size-complex="12pt"/>
    </style:style>
    <style:style style:name="P38" style:parent-style-name="Normal" style:family="paragraph">
      <style:paragraph-properties fo:keep-with-next="always" fo:keep-together="always" fo:text-align="end" fo:line-height="150%" fo:text-indent="0.625in"/>
      <style:text-properties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text-properties fo:font-weight="bold" style:font-weight-asian="bold"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15%" fo:margin-left="2.7416in">
        <style:tab-stops/>
      </style:paragraph-properties>
      <style:text-properties fo:font-weight="bold" style:font-weight-asian="bold" style:font-size-complex="12pt"/>
    </style:style>
    <style:style style:name="P48" style:parent-style-name="Normal" style:family="paragraph">
      <style:paragraph-properties fo:keep-with-next="always" fo:keep-together="always" fo:text-align="justify" fo:line-height="115%" fo:text-indent="0.66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6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625in">
        <style:tab-stops>
          <style:tab-stop style:type="left" style:position="0.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625in">
        <style:tab-stops>
          <style:tab-stop style:type="left" style:position="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625in">
        <style:tab-stops>
          <style:tab-stop style:type="left" style:position="0.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625in">
        <style:tab-stops>
          <style:tab-stop style:type="left" style:position="0.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25in">
        <style:tab-stops>
          <style:tab-stop style:type="left" style:position="0.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ahoma" style:font-name-complex="Tahoma" fo:font-size="11pt" style:font-size-asian="11pt" style:font-size-complex="11pt"/>
    </style:style>
    <style:style style:name="T94" style:parent-style-name="DefaultParagraphFont" style:family="text">
      <style:text-properties style:font-size-complex="12pt"/>
    </style:style>
    <style:style style:name="P95" style:parent-style-name="Normal" style:family="paragraph">
      <style:paragraph-properties fo:line-height="115%" fo:text-indent="0.625in">
        <style:tab-stops>
          <style:tab-stop style:type="left" style:position="0.375in"/>
        </style:tab-stops>
      </style:paragraph-properties>
    </style:style>
    <style:style style:name="P96" style:parent-style-name="Normal" style:family="paragraph">
      <style:paragraph-properties fo:text-align="center" fo:line-height="115%">
        <style:tab-stops>
          <style:tab-stop style:type="left" style:position="0.3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37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fo:text-indent="0.625in">
        <style:tab-stops>
          <style:tab-stop style:type="left" style:position="0.375in"/>
        </style:tab-stops>
      </style:paragraph-properties>
      <style:text-properties fo:font-weight="bold" style:font-weight-asian="bold" style:font-size-complex="12pt"/>
    </style:style>
    <style:style style:name="P102" style:parent-style-name="Normal" style:family="paragraph">
      <style:paragraph-properties fo:text-align="justify" fo:line-height="115%" fo:text-indent="0.6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625in">
        <style:tab-stops>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6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2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62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6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6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6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6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62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6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15%"/>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style:text-properties fo:font-weight="bold" style:font-weight-asian="bold" style:font-size-complex="12pt"/>
    </style:style>
    <style:style style:name="P166" style:parent-style-name="Normal" style:family="paragraph">
      <style:paragraph-properties fo:text-align="justify" fo:line-height="115%" fo:text-indent="0.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line-height="115%" fo:text-indent="0.625in"/>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P178" style:parent-style-name="Normal" style:family="paragraph">
      <style:paragraph-properties fo:text-align="justify" fo:line-height="115%" fo:text-indent="0.625in"/>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style:font-size-complex="12pt"/>
    </style:style>
    <style:style style:name="P204" style:parent-style-name="Normal" style:family="paragraph">
      <style:paragraph-properties fo:text-align="center" fo:line-height="115%" fo:text-indent="0.625in"/>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fo:text-indent="0.625in"/>
      <style:text-properties fo:font-weight="bold" style:font-weight-asian="bold"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line-height="115%"/>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fo:text-indent="0.0416in"/>
      <style:text-properties style:font-size-complex="12pt"/>
    </style:style>
    <style:style style:name="P231" style:parent-style-name="Normal" style:family="paragraph">
      <style:paragraph-properties fo:text-align="justify" fo:line-height="115%"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15%" fo:text-indent="0.625in"/>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15%" fo:text-indent="0.625in"/>
      <style:text-properties style:text-line-through-style="solid" style:text-line-through-width="auto" style:text-line-through-color="font-color" style:text-line-through-mode="continuous" style:text-line-through-type="single" style:font-size-complex="12pt"/>
    </style:style>
    <style:style style:name="P241" style:parent-style-name="Normal" style:family="paragraph">
      <style:paragraph-properties fo:text-align="justify" fo:line-height="115%" fo:text-indent="0.6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625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15%"/>
    </style:style>
    <style:style style:name="P262" style:parent-style-name="Normal" style:family="paragraph">
      <style:paragraph-properties fo:text-align="center" fo:line-height="115%"/>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5%"/>
    </style:style>
    <style:style style:name="P265" style:parent-style-name="Normal" style:master-page-name="MP1" style:family="paragraph">
      <style:paragraph-properties fo:break-before="page" fo:margin-left="6.3in">
        <style:tab-stops/>
      </style:paragraph-properties>
      <style:text-properties style:font-size-complex="12pt"/>
    </style:style>
    <style:style style:name="P268" style:parent-style-name="Normal" style:family="paragraph">
      <style:paragraph-properties fo:margin-left="6.3in">
        <style:tab-stops/>
      </style:paragraph-properties>
      <style:text-properties style:font-size-complex="12pt"/>
    </style:style>
    <style:style style:name="P269" style:parent-style-name="Normal" style:family="paragraph">
      <style:paragraph-properties fo:margin-left="6.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style:font-name-asian="Calibri" style:font-size-complex="12pt"/>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margin-bottom="0.1388in" fo:line-height="115%"/>
      <style:text-properties style:font-name-asian="Calibri" style:font-size-complex="12pt"/>
    </style:style>
    <style:style style:name="P280" style:parent-style-name="Normal" style:family="paragraph">
      <style:paragraph-properties fo:text-align="center"/>
      <style:text-properties style:font-name-asian="Calibri" fo:font-weight="bold" style:font-weight-asian="bold" style:font-size-complex="12pt"/>
    </style:style>
    <style:style style:name="P281" style:parent-style-name="Normal" style:family="paragraph">
      <style:paragraph-properties fo:text-align="center">
        <style:tab-stops>
          <style:tab-stop style:type="left" style:position="0.4555in"/>
          <style:tab-stop style:type="left" style:position="1.0076in"/>
          <style:tab-stop style:type="left" style:position="1.5597in"/>
          <style:tab-stop style:type="left" style:position="9.9361in"/>
        </style:tab-stops>
      </style:paragraph-properties>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margin-bottom="0.1388in" fo:line-height="115%"/>
      <style:text-properties style:font-name-asian="Calibri" style:font-size-complex="12pt"/>
    </style:style>
    <style:style style:name="TableColumn285" style:family="table-column">
      <style:table-column-properties style:column-width="0.4604in"/>
    </style:style>
    <style:style style:name="TableColumn286" style:family="table-column">
      <style:table-column-properties style:column-width="1.002in"/>
    </style:style>
    <style:style style:name="TableColumn287" style:family="table-column">
      <style:table-column-properties style:column-width="0.5944in"/>
    </style:style>
    <style:style style:name="TableColumn288" style:family="table-column">
      <style:table-column-properties style:column-width="1.002in"/>
    </style:style>
    <style:style style:name="TableColumn289" style:family="table-column">
      <style:table-column-properties style:column-width="1.1409in"/>
    </style:style>
    <style:style style:name="TableColumn290" style:family="table-column">
      <style:table-column-properties style:column-width="0.9375in"/>
    </style:style>
    <style:style style:name="TableColumn291" style:family="table-column">
      <style:table-column-properties style:column-width="1.2173in"/>
    </style:style>
    <style:style style:name="TableColumn292" style:family="table-column">
      <style:table-column-properties style:column-width="0.7798in"/>
    </style:style>
    <style:style style:name="TableColumn293" style:family="table-column">
      <style:table-column-properties style:column-width="0.9625in"/>
    </style:style>
    <style:style style:name="TableColumn294" style:family="table-column">
      <style:table-column-properties style:column-width="0.65in"/>
    </style:style>
    <style:style style:name="TableColumn295" style:family="table-column">
      <style:table-column-properties style:column-width="0.7333in"/>
    </style:style>
    <style:style style:name="Table284" style:family="table">
      <style:table-properties style:width="9.4805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asian="Calibri"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P315" style:parent-style-name="Normal" style:family="paragraph">
      <style:text-properties style:font-name-asian="Calibri" style:font-size-complex="12pt"/>
    </style:style>
    <style:style style:name="TableRow316" style:family="table-row">
      <style:table-row-properties/>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asian="Calibri" style:font-weight-complex="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P337" style:parent-style-name="Normal" style:family="paragraph">
      <style:text-properties style:font-name-asian="Calibri"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P430" style:parent-style-name="Normal" style:family="paragraph">
      <style:paragraph-properties fo:margin-bottom="0.1388in" fo:line-height="115%"/>
      <style:text-properties style:font-name-asian="Calibri"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master-page-name="MP2" style:family="paragraph">
      <style:paragraph-properties fo:break-before="page" fo:margin-left="3.6423in" fo:text-indent="-0.1965in">
        <style:tab-stops/>
      </style:paragraph-properties>
      <style:text-properties style:font-size-complex="12pt" style:language-asian="lt" style:country-asian="LT"/>
    </style:style>
    <style:style style:name="P437" style:parent-style-name="Normal" style:family="paragraph">
      <style:paragraph-properties fo:margin-left="2.7in" fo:text-indent="0.74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text-properties fo:font-size="8pt" style:font-size-asian="8pt" style:font-size-complex="8pt" style:language-asian="lt" style:country-asian="LT"/>
    </style:style>
    <style:style style:name="TableColumn451" style:family="table-column">
      <style:table-column-properties style:column-width="6.625in"/>
    </style:style>
    <style:style style:name="Table450" style:family="table">
      <style:table-properties style:width="6.625in" fo:margin-left="-0.0236in" table:align="left"/>
    </style:style>
    <style:style style:name="TableRow452" style:family="table-row">
      <style:table-row-properties style:min-row-height="0.375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line-height="115%"/>
      <style:text-properties fo:font-weight="bold" style:font-weight-asian="bold" style:font-size-complex="12pt"/>
    </style:style>
    <style:style style:name="P455" style:parent-style-name="Normal" style:family="paragraph">
      <style:paragraph-properties fo:line-height="115%"/>
      <style:text-properties style:font-size-complex="12p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text-properties fo:font-weight="bold" style:font-weight-asian="bold" style:font-size-complex="12pt" style:language-asian="lt" style:country-asian="LT"/>
    </style:style>
    <style:style style:name="P458" style:parent-style-name="Normal" style:family="paragraph">
      <style:text-properties fo:font-weight="bold" style:font-weight-asian="bold" fo:font-size="9pt" style:font-size-asian="9pt" style:font-size-complex="9pt" style:language-asian="lt" style:country-asian="LT"/>
    </style:style>
    <style:style style:name="P459"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lt" style:country-asian="LT"/>
    </style:style>
    <style:style style:name="P460" style:parent-style-name="Normal" style:family="paragraph">
      <style:text-properties fo:font-size="9pt" style:font-size-asian="9pt" style:font-size-complex="9pt" style:language-asian="lt" style:country-asian="LT"/>
    </style:style>
    <style:style style:name="P461"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62" style:parent-style-name="Normal" style:family="paragraph">
      <style:paragraph-properties>
        <style:tab-stops>
          <style:tab-stop style:type="left" style:position="3.2486in"/>
          <style:tab-stop style:type="left" style:position="3.4458in"/>
        </style:tab-stops>
      </style:paragraph-properties>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Segoe UI Symbol"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Segoe UI Symbol"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Segoe UI Symbol"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Segoe UI Symbol"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Segoe UI Symbol"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6.625in"/>
    </style:style>
    <style:style style:name="Table484" style:family="table">
      <style:table-properties style:width="6.625in" fo:margin-left="0.075in" table:align="left"/>
    </style:style>
    <style:style style:name="TableRow486" style:family="table-row">
      <style:table-row-properties style:min-row-height="0.75in"/>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line-height="115%"/>
      <style:text-properties fo:font-weight="bold" style:font-weight-asian="bold" style:font-size-complex="12pt"/>
    </style:style>
    <style:style style:name="P489" style:parent-style-name="Normal" style:family="paragraph">
      <style:paragraph-properties fo:line-height="115%" fo:margin-left="-0.075in">
        <style:tab-stops/>
      </style:paragraph-properties>
      <style:text-properties fo:font-weight="bold" style:font-weight-asian="bold" style:font-size-complex="12pt"/>
    </style:style>
    <style:style style:name="P490" style:parent-style-name="Normal" style:family="paragraph">
      <style:paragraph-properties fo:text-align="justify" fo:line-height="115%" fo:margin-left="-0.075in">
        <style:tab-stops>
          <style:tab-stop style:type="left" style:position="2.1923in"/>
        </style:tab-stops>
      </style:paragraph-properties>
    </style:style>
    <style:style style:name="T491" style:parent-style-name="DefaultParagraphFont" style:family="text">
      <style:text-properties style:font-name="Segoe UI Symbol"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Segoe UI Symbol"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Segoe UI Symbol"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margin-left="-0.075in">
        <style:tab-stops/>
      </style:paragraph-properties>
    </style:style>
    <style:style style:name="T499" style:parent-style-name="DefaultParagraphFont" style:family="text">
      <style:text-properties style:font-name="Segoe UI Symbol"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Segoe UI Symbol"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Segoe UI Symbol"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margin-left="-0.075in">
        <style:tab-stops/>
      </style:paragraph-properties>
    </style:style>
    <style:style style:name="T507" style:parent-style-name="DefaultParagraphFont" style:family="text">
      <style:text-properties style:font-name="Segoe UI Symbol"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margin-left="-0.075in">
        <style:tab-stops/>
      </style:paragraph-properties>
    </style:style>
    <style:style style:name="T511" style:parent-style-name="DefaultParagraphFont" style:family="text">
      <style:text-properties style:font-name="Segoe UI Symbol"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fo:font-size="8pt" style:font-size-asian="8pt" style:font-size-complex="8pt" style:language-asian="lt" style:country-asian="LT"/>
    </style:style>
    <style:style style:name="TableColumn516" style:family="table-column">
      <style:table-column-properties style:column-width="6.6937in"/>
    </style:style>
    <style:style style:name="Table515" style:family="table">
      <style:table-properties style:width="6.6937in" fo:margin-left="0.075in" table:align="left"/>
    </style:style>
    <style:style style:name="TableRow517" style:family="table-row">
      <style:table-row-properties style:min-row-height="0.375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15%"/>
      <style:text-properties fo:font-weight="bold" style:font-weight-asian="bold" style:font-size-complex="12pt"/>
    </style:style>
    <style:style style:name="P520" style:parent-style-name="Normal" style:family="paragraph">
      <style:paragraph-properties fo:line-height="115%"/>
    </style:style>
    <style:style style:name="T521" style:parent-style-name="DefaultParagraphFont" style:family="text">
      <style:text-properties style:font-name="Segoe UI Symbol"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Segoe UI 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Segoe UI Symbol"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15%"/>
    </style:style>
    <style:style style:name="T531" style:parent-style-name="DefaultParagraphFont" style:family="text">
      <style:text-properties style:font-name="Segoe UI Symbol"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Segoe UI Symbol"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Segoe UI Symbol"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Segoe UI Symbol"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15%"/>
      <style:text-properties fo:font-weight="bold" style:font-weight-asian="bold" style:font-size-complex="12pt"/>
    </style:style>
    <style:style style:name="P543" style:parent-style-name="Normal" style:family="paragraph">
      <style:paragraph-properties fo:line-height="115%"/>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Segoe UI Symbol"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Segoe UI Symbol"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fo:font-size="8pt" style:font-size-asian="8pt" style:font-size-complex="8pt" style:language-asian="lt" style:country-asian="LT"/>
    </style:style>
    <style:style style:name="TableColumn554" style:family="table-column">
      <style:table-column-properties style:column-width="6.6937in"/>
    </style:style>
    <style:style style:name="Table553" style:family="table">
      <style:table-properties style:width="6.6937in" fo:margin-left="0.075in" table:align="left"/>
    </style:style>
    <style:style style:name="TableRow555" style:family="table-row">
      <style:table-row-properties style:min-row-height="0.5in"/>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line-height="115%"/>
      <style:text-properties fo:font-weight="bold" style:font-weight-asian="bold" style:font-size-complex="12pt"/>
    </style:style>
    <style:style style:name="P558" style:parent-style-name="Normal" style:family="paragraph">
      <style:paragraph-properties fo:line-height="115%"/>
    </style:style>
    <style:style style:name="T559" style:parent-style-name="DefaultParagraphFont" style:family="text">
      <style:text-properties style:font-name="Segoe UI Symbol"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Segoe UI Symbol"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Segoe UI Symbol"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15%"/>
    </style:style>
    <style:style style:name="T569" style:parent-style-name="DefaultParagraphFont" style:family="text">
      <style:text-properties style:font-name="Segoe UI Symbol"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Segoe UI Symbol"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Segoe UI Symbol"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Segoe UI Symbol"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line-height="115%"/>
    </style:style>
    <style:style style:name="T584" style:parent-style-name="DefaultParagraphFont" style:family="text">
      <style:text-properties style:font-name="Segoe UI Symbol"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15%"/>
    </style:style>
    <style:style style:name="T588" style:parent-style-name="DefaultParagraphFont" style:family="text">
      <style:text-properties style:font-name="Segoe UI Symbol"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Segoe UI Symbol"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egoe UI Symbol" style:font-size-complex="12pt"/>
    </style:style>
    <style:style style:name="T594" style:parent-style-name="DefaultParagraphFont" style:family="text">
      <style:text-properties style:font-size-complex="12pt"/>
    </style:style>
    <style:style style:name="P595" style:parent-style-name="Normal" style:family="paragraph">
      <style:text-properties fo:font-size="8pt" style:font-size-asian="8pt" style:font-size-complex="8pt" style:language-asian="lt" style:country-asian="LT"/>
    </style:style>
    <style:style style:name="P596" style:parent-style-name="Normal" style:family="paragraph">
      <style:text-properties fo:font-size="8pt" style:font-size-asian="8pt" style:font-size-complex="8pt" style:language-asian="lt" style:country-asian="LT"/>
    </style:style>
    <style:style style:name="TableColumn598" style:family="table-column">
      <style:table-column-properties style:column-width="6.6937in"/>
    </style:style>
    <style:style style:name="Table597" style:family="table">
      <style:table-properties style:width="6.6937in" fo:margin-left="0.075in" table:align="left"/>
    </style:style>
    <style:style style:name="TableRow599" style:family="table-row">
      <style:table-row-properties style:min-row-height="0.375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line-height="115%"/>
      <style:text-properties fo:font-weight="bold" style:font-weight-asian="bold" style:font-size-complex="12pt"/>
    </style:style>
    <style:style style:name="P602" style:parent-style-name="Normal" style:family="paragraph">
      <style:paragraph-properties fo:line-height="115%"/>
    </style:style>
    <style:style style:name="T603" style:parent-style-name="DefaultParagraphFont" style:family="text">
      <style:text-properties style:font-name="Segoe UI Symbol"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Segoe UI Symbol"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Segoe UI Symbol"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Segoe UI Symbol"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15%"/>
    </style:style>
    <style:style style:name="T613" style:parent-style-name="DefaultParagraphFont" style:family="text">
      <style:text-properties style:font-name="Segoe UI Symbol"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15%"/>
      <style:text-properties fo:font-weight="bold" style:font-weight-asian="bold" style:font-size-complex="12pt"/>
    </style:style>
    <style:style style:name="P617" style:parent-style-name="Normal" style:family="paragraph">
      <style:paragraph-properties fo:line-height="115%"/>
      <style:text-properties fo:font-weight="bold" style:font-weight-asian="bold" style:font-size-complex="12pt"/>
    </style:style>
    <style:style style:name="P618" style:parent-style-name="Normal" style:family="paragraph">
      <style:paragraph-properties fo:line-height="115%"/>
    </style:style>
    <style:style style:name="T619" style:parent-style-name="DefaultParagraphFont" style:family="text">
      <style:text-properties style:font-name="Segoe UI Symbo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Segoe UI Symbol"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Segoe UI Symbol"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Segoe UI Symbol"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Segoe UI Symbol"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15%"/>
    </style:style>
    <style:style style:name="T631" style:parent-style-name="DefaultParagraphFont" style:family="text">
      <style:text-properties style:font-name="Segoe UI Symbol"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15%"/>
      <style:text-properties fo:font-weight="bold" style:font-weight-asian="bold" style:font-size-complex="12pt"/>
    </style:style>
    <style:style style:name="P635" style:parent-style-name="Normal" style:family="paragraph">
      <style:paragraph-properties fo:line-height="115%"/>
      <style:text-properties fo:font-weight="bold" style:font-weight-asian="bold" style:font-size-complex="12pt"/>
    </style:style>
    <style:style style:name="P636" style:parent-style-name="Normal" style:family="paragraph">
      <style:paragraph-properties fo:line-height="115%"/>
      <style:text-properties fo:font-weight="bold" style:font-weight-asian="bold" style:font-size-complex="12pt"/>
    </style:style>
    <style:style style:name="P637" style:parent-style-name="Normal" style:family="paragraph">
      <style:paragraph-properties fo:line-height="115%"/>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15%"/>
    </style:style>
    <style:style style:name="T641" style:parent-style-name="DefaultParagraphFont" style:family="text">
      <style:text-properties style:font-name="Segoe UI Symbol"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Segoe UI Symbo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Segoe UI Symbol"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Segoe UI Symbol"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15%"/>
    </style:style>
    <style:style style:name="T653" style:parent-style-name="DefaultParagraphFont" style:family="text">
      <style:text-properties style:font-name="Segoe UI Symbol"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Segoe UI Symbol"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Segoe UI Symbol"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Segoe UI Symbo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Segoe UI Symbo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Segoe UI Symbol"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Segoe UI Symbol"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Segoe UI Symbol" style:font-size-complex="12pt"/>
    </style:style>
    <style:style style:name="T669" style:parent-style-name="DefaultParagraphFont" style:family="text">
      <style:text-properties style:font-size-complex="12pt"/>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text-properties fo:font-weight="bold" style:font-weight-asian="bold" style:font-size-complex="12pt" style:language-asian="lt" style:country-asian="LT"/>
    </style:style>
    <style:style style:name="P672" style:parent-style-name="Normal" style:family="paragraph">
      <style:text-properties fo:font-weight="bold" style:font-weight-asian="bold" style:font-size-complex="12pt" style:language-asian="lt" style:country-asian="LT"/>
    </style:style>
    <style:style style:name="P673" style:parent-style-name="Normal" style:family="paragraph">
      <style:text-properties fo:font-weight="bold" style:font-weight-asian="bold"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break-before="page"/>
    </style:style>
    <style:style style:name="P685" style:parent-style-name="Normal" style:family="paragraph">
      <style:paragraph-properties fo:margin-left="3.6423in" fo:text-indent="-0.1965in">
        <style:tab-stops/>
      </style:paragraph-properties>
      <style:text-properties style:font-size-complex="12pt" style:language-asian="lt" style:country-asian="LT"/>
    </style:style>
    <style:style style:name="P686" style:parent-style-name="Normal" style:family="paragraph">
      <style:paragraph-properties fo:margin-left="2.7in" fo:text-indent="0.745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text-properties fo:font-weight="bold" style:font-weight-asian="bold"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P706" style:parent-style-name="Normal" style:family="paragraph">
      <style:paragraph-properties fo:text-align="justify"/>
      <style:text-properties fo:font-style="italic" style:font-style-asian="italic" style:font-size-complex="12pt" style:language-asian="lt" style:country-asian="LT"/>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justify"/>
      <style:text-properties fo:font-style="italic" style:font-style-asian="italic" style:font-size-complex="12pt" style:language-asian="lt" style:country-asian="LT"/>
    </style:style>
    <style:style style:name="TableColumn712" style:family="table-column">
      <style:table-column-properties style:column-width="3.0284in"/>
    </style:style>
    <style:style style:name="TableColumn713" style:family="table-column">
      <style:table-column-properties style:column-width="1.7715in"/>
    </style:style>
    <style:style style:name="TableColumn714" style:family="table-column">
      <style:table-column-properties style:column-width="2.043in"/>
    </style:style>
    <style:style style:name="Table711" style:family="table">
      <style:table-properties style:width="6.843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Calibri" style:font-name-asian="Calibri" fo:font-style="italic" style:font-style-asian="italic" fo:font-size="11pt" style:font-size-asian="11pt"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Calibri" style:font-name-asian="Calibri" fo:font-style="italic" style:font-style-asian="italic" fo:font-size="11pt" style:font-size-asian="11pt"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alibri" style:font-name-asian="Calibri" fo:font-style="italic" style:font-style-asian="italic" fo:font-size="11pt" style:font-size-asian="11pt" style:font-size-complex="12pt"/>
    </style:style>
    <style:style style:name="P723" style:parent-style-name="Normal" style:family="paragraph">
      <style:text-properties fo:font-style="italic" style:font-style-asian="italic" fo:color="#BFBFBF"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style:tab-stops>
          <style:tab-stop style:type="left" style:position="2.7562in"/>
          <style:tab-stop style:type="left" style:position="4.2333in"/>
        </style:tab-stops>
      </style:paragraph-properties>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align="justify"/>
      <style:text-properties fo:font-style="italic" style:font-style-asian="italic"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align="justify"/>
      <style:text-properties fo:font-style="italic" style:font-style-asian="italic" style:font-size-complex="12pt" style:language-asian="lt" style:country-asian="LT"/>
    </style:style>
    <style:style style:name="P733" style:parent-style-name="Normal" style:family="paragraph">
      <style:paragraph-properties fo:text-align="justify"/>
      <style:text-properties fo:font-style="italic" style:font-style-asian="italic"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style="italic" style:font-style-asian="italic" style:font-size-complex="12pt" style:language-asian="lt" style:country-asian="LT"/>
    </style:style>
    <style:style style:name="TableColumn738" style:family="table-column">
      <style:table-column-properties style:column-width="3.0284in"/>
    </style:style>
    <style:style style:name="TableColumn739" style:family="table-column">
      <style:table-column-properties style:column-width="1.7715in"/>
    </style:style>
    <style:style style:name="TableColumn740" style:family="table-column">
      <style:table-column-properties style:column-width="2.043in"/>
    </style:style>
    <style:style style:name="Table737" style:family="table">
      <style:table-properties style:width="6.843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Calibri" style:font-name-asian="Calibri" fo:font-style="italic" style:font-style-asian="italic" fo:font-size="11pt" style:font-size-asian="11pt"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Calibri" style:font-name-asian="Calibri" fo:font-style="italic" style:font-style-asian="italic" fo:font-size="11pt" style:font-size-asian="11pt"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Calibri" style:font-name-asian="Calibri" fo:font-style="italic" style:font-style-asian="italic" fo:font-size="11pt" style:font-size-asian="11pt" style:font-size-complex="12p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style:tab-stops>
          <style:tab-stop style:type="left" style:position="2.7562in"/>
          <style:tab-stop style:type="left" style:position="4.2333in"/>
        </style:tab-stops>
      </style:paragraph-properties>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2 M. GEGUŽĖS 7 D. ĮSAKYMO NR. A1-227 „DĖL SPECIALIZUOTOS PAGALBOS CENTRŲ VEIKLOS APRAŠO PATVIRTINIMO“ PAKEITIMO</text:p>
      <text:p text:style-name="P12"/>
      <text:p text:style-name="P13">2014 m. lapkričio 6 d. Nr. A1-532</text:p>
      <text:p text:style-name="P14">Vilnius</text:p>
      <text:p text:style-name="P15"/>
      <text:p text:style-name="P16"/>
      <text:p text:style-name="P17"><text:span text:style-name="T18">1</text:span><text:span text:style-name="T19">. P a k e i č i u Specializuotos pagalbos centrų veiklos aprašą, patvirtintą Lietuvos Respublikos socialinės apsaugos ir darbo ministro 2012 m. gegužės 7 d. įsakymu Nr. A1-227 „Dėl Specializuotos pagalbos centrų veiklos aprašo patvirtinimo“, ir jį išdėstau nauja redakcija (pridedama).<text:s/></text:span></text:p>
      <text:p text:style-name="P20"><text:span text:style-name="T21">2</text:span><text:span text:style-name="T22">. N u s t a t a u, kad šis</text:span><text:span text:style-name="T23"><text:s/>įsakymas įsigalioja 2015 m. sausio 1 d.</text:span></text:p>
      <text:p text:style-name="P24"/>
      <text:p text:style-name="P25"/>
      <text:p text:style-name="P26"/>
      <text:p text:style-name="P27"><text:span text:style-name="T28">Socialinės apsaugos ir darbo ministrė</text:span><text:span text:style-name="T29"><text:tab/>Algimanta Pabedinskienė</text:span></text:p>
      <text:p text:style-name="P30"/>
      <text:soft-page-break/>
      <text:p text:style-name="P31">Patvirtinta</text:p>
      <text:h text:style-name="P32" text:outline-level="4">Lietuvos Respublikos socialinės apsaugos ir<text:s/></text:h>
      <text:h text:style-name="P33" text:outline-level="4">darbo ministro 2012 m. gegužės 7 d. įsakymu<text:s/></text:h>
      <text:h text:style-name="P34" text:outline-level="4">Nr. A1-227</text:h>
      <text:h text:style-name="P35" text:outline-level="4">(Lietuvos Respublikos socialinės apsaugos ir<text:s/></text:h>
      <text:h text:style-name="P36" text:outline-level="4">darbo ministro 2014 m. lapkričio 6 d.<text:s/></text:h>
      <text:h text:style-name="P37" text:outline-level="4">įsakymo Nr. A1-532 <text:s/>redakcija)</text:h>
      <text:h text:style-name="P38" text:outline-level="4"/>
      <text:p text:style-name="P39"><text:span text:style-name="T40">SPECIALIZUOTOS PAGALBOS CENTRŲ VEIKLOS APRAŠAS</text:span></text:p>
      <text:p text:style-name="P41"/>
      <text:p text:style-name="P42"><text:span text:style-name="T43">I</text:span><text:span text:style-name="T44"><text:s/>SKYRIUS</text:span></text:p>
      <text:p text:style-name="P45"><text:span text:style-name="T46">BENDROSIOS NUOSTATOS</text:span></text:p>
      <text:p text:style-name="P47"/>
      <text:h text:style-name="P48" text:outline-level="4"><text:span text:style-name="T49">1</text:span><text:span text:style-name="T50">. Specializuotos pagalbos centrų veiklos aprašas (toliau – Aprašas) reguliuoja specializuotos pagalbos centrų, kurie atrenkami konkurso būdu ir kuriems skiriamos lėšos specializuotai kompleksinei pagalbai teikti, funkcijas, teises, pareigas ir veiklos organizavimą.</text:span></text:h>
      <text:p text:style-name="P51"><text:span text:style-name="T52">2</text:span><text:span text:style-name="T53">. Apraše vartojamos sąvokos:</text:span></text:p>
      <text:p text:style-name="P54"><text:span text:style-name="T55">2.1</text:span><text:span text:style-name="T56">.<text:s/></text:span><text:span text:style-name="T57">Informavimas</text:span><text:span text:style-name="T58"><text:s/>– reikalingos informacijos apie specializuotą kompleksinę pagalbą teikimas smurtą patyrusiam asmeniui, jei reikia – ir kitiems šeimos nariams.</text:span></text:p>
      <text:p text:style-name="P59"><text:span text:style-name="T60">2.2</text:span><text:span text:style-name="T61">.<text:s/></text:span><text:span text:style-name="T62">Konsultavimas</text:span><text:span text:style-name="T63"><text:s/>– konsultanto teikiama pagalba, kai kartu su smurtą patyrusiu asmeniu analizuojama situacija ir ieškoma veiksmingų kritinės būklės įveikimo būdų.<text:s/></text:span></text:p>
      <text:p text:style-name="P64"><text:span text:style-name="T65">2.3</text:span><text:span text:style-name="T66">.</text:span><text:span text:style-name="T67"><text:s/>Kritinė būklė</text:span><text:span text:style-name="T68"><text:s/>– dėl smurto artimoje aplinkoje atsiradęs asmens fizinis ir (ar) psichinis sveikatos sutrikdymas.</text:span></text:p>
      <text:p text:style-name="P69"><text:span text:style-name="T70">2.4</text:span><text:span text:style-name="T71">.<text:s/></text:span><text:span text:style-name="T72">Psichologinė pagalba</text:span><text:span text:style-name="T73"><text:s/>– psichologo, psichoterapeuto teikiama tarpasmeniniu bendravimu ir teorinėmis žiniomis pagrįsta pagalba smurtą patyrusiems asmenims, kuriems būtina įveikti kritinę būklę.</text:span></text:p>
      <text:p text:style-name="P74"><text:span text:style-name="T75">2.5</text:span><text:span text:style-name="T76">.<text:s/></text:span><text:span text:style-name="T77">Tarpininkavimas</text:span><text:span text:style-name="T78"><text:s/>– pagalbos smurtą patyrusiam asmeniui teikimas sprendžiant smurto artimoje aplinkoje atvejį, tarpininkaujant tarp smurtą patyrusio asmens ir jo aplinkos (kitų institucijų, specialistų, asmenų).</text:span></text:p>
      <text:p text:style-name="P79"><text:span text:style-name="T80">2.6</text:span><text:span text:style-name="T81">.<text:s/></text:span><text:span text:style-name="T82">Teisinė pagalba</text:span><text:span text:style-name="T83"><text:s/>– konsultanto teisinės informacijos, teisinių konsultacijų teikimas.</text:span></text:p>
      <text:p text:style-name="P84"><text:span text:style-name="T85">3</text:span><text:span text:style-name="T86">. Kitos Apraše vartojamos sąvokos suprantamos taip, kaip jos apibrėžtos Lietuvos Respublikos apsaugos nuo smurto artimoje aplinkoje įstatyme (toliau – Įstatymas).</text:span></text:p>
      <text:p text:style-name="P87"><text:span text:style-name="T88">4</text:span><text:span text:style-name="T89">. Informavimo, konsultavimo, tarpininkavimo paslaugas ir teisinę pagalbą gali teikti konsultantai, apmokyti dirbti su smurtą patyrusiais asmenimis.</text:span></text:p>
      <text:p text:style-name="P90"><text:span text:style-name="T91">5</text:span><text:span text:style-name="T92">. Specializuotos pagalbos centrai (toliau – SP centras) savo veikloje vadovaujasi Įstatymu, šiuo Aprašu</text:span><text:span text:style-name="T93"><text:s/></text:span><text:span text:style-name="T94">bei kitais teisės aktais.</text:span></text:p>
      <text:p text:style-name="P95"/>
      <text:p text:style-name="P96"><text:span text:style-name="T97">II</text:span><text:span text:style-name="T98"><text:s/>SKYRIUS</text:span></text:p>
      <text:p text:style-name="P99"><text:span text:style-name="T100">SPECIALIZUOTOS PAGALBOS CENTRO FUNKCIJOS IR VEIKLOS ORGANIZAVIMAS</text:span></text:p>
      <text:p text:style-name="P101"/>
      <text:p text:style-name="P102"><text:span text:style-name="T103">6</text:span><text:span text:style-name="T104">. SP centre, gavus iš policijos informaciją apie smurto artimoje aplinkoje atvejį ir smurtą patyrusio asmens duomenis susisiekti, nedelsiant, bet ne vėliau kaip kitą darbo dieną, telefonu, elektroniniu paštu ar tiesiogiai (nuvykstant į smurtą patyrusio asmens gyvenamąją vietą) susisiekiama su smurtą patyrusiu asmeniu</text:span><text:span text:style-name="T105"><text:s/></text:span><text:span text:style-name="T106">ir jam pasiūloma specializuota kompleksinė pagalba. Ši pagalba teikiama ir tuomet, jei smurtą patyręs asmuo į SP centrą kreipiasi tiesiogiai.</text:span></text:p>
      <text:p text:style-name="P107"><text:span text:style-name="T108">7</text:span><text:span text:style-name="T109">. Siekiant padėti smurtą patyrusiam asmeniui įveikti kritinę būklę, telefonu, internetu ar smurtą patyrusiam asmeniui kreipiantis tiesiogiai, konsultantai teikia informavimo, konsultavimo, tarpininkavimo paslaugas. Prireikus teikiama psichologinė ir (ar) teisinė pagalba. Jei SP centre psichologo ir (ar) konsultanto, teikiančio teisinę pagalbą, nėra, SP centras tarpininkauja, kad smurtą patyrusiam asmeniui būtų suteikta psichologinė ir (ar) teisinė pagalba kitoje įstaigoje ar organizacijoje.</text:span></text:p>
      <text:p text:style-name="P110"><text:span text:style-name="T111">8</text:span><text:span text:style-name="T112">. Iš policijos gautus ir tiesiogiai besikreipusių smurtą patyrusių asmenų pranešimus konsultantai raštu arba elektroniniu būdu įrašo į<text:s/></text:span><text:span text:style-name="T113">Gautų pranešimų apie smurtą artimoje aplinkoje patyrusius asmenis</text:span><text:span text:style-name="T114"><text:s/>registracijos žurnalą (toliau – registracijos žurnalas) (1 priedas). Konsultantai, susisiekę su smurtą patyrusiu asmeniu ar bendraudami su tiesiogiai besikreipusiu smurtą patyrusiu asmeniu, užpildo anketą (2 priedas). Jei asmuo pasiūlytos pagalbos atsisako, apie tai pažymima registracijos žurnale.<text:s/></text:span></text:p>
      <text:p text:style-name="P115"><text:span text:style-name="T116">9</text:span><text:span text:style-name="T117">. Konsultantai, gavę informaciją apie smurto artimoje aplinkoje atvejį: <text:s/></text:span></text:p>
      <text:p text:style-name="P118"><text:span text:style-name="T119">9.1</text:span><text:span text:style-name="T120">. išsiaiškina esamą padėtį;</text:span></text:p>
      <text:p text:style-name="P121"><text:span text:style-name="T122">9.2</text:span><text:span text:style-name="T123">. suteikia psichologinę pagalbą, kad smurtą patyręs asmuo įveiktų kritinę būklę, emociškai jį palaiko;<text:s/></text:span></text:p>
      <text:p text:style-name="P124"><text:span text:style-name="T125">9.3</text:span><text:span text:style-name="T126">. informuoja, konsultuoja ir tarpininkauja sprendžiant su smurtu artimoje aplinkoje susijusius klausimus;</text:span></text:p>
      <text:p text:style-name="P127"><text:span text:style-name="T128">9.4</text:span><text:span text:style-name="T129">. suteikia informaciją apie tolesnės pagalbos teikimą ir individualaus pagalbos priemonių plano, kuriame užrašoma visa su pagalbos teikimu susijusi informacija, sudarymą;</text:span></text:p>
      <text:p text:style-name="P130"><text:span text:style-name="T131">9.5</text:span><text:span text:style-name="T132">. su smurtą patyrusiu asmeniu</text:span><text:span text:style-name="T133"><text:s/></text:span><text:span text:style-name="T134">suderina jam priimtiniausią tolesnės specializuotos kompleksinės pagalbos teikimo būdą (telefonu, elektroniniu paštu, susitikus ar kt.);</text:span></text:p>
      <text:p text:style-name="P135"><text:span text:style-name="T136">9.6</text:span><text:span text:style-name="T137">. kartu su smurtą patyrusiu asmeniu sudaro individualų pagalbos priemonių planą (3 priedas), kuriame pateikiama informacija apie smurtą patyrusio asmens būseną, kritinės būklės įveikimo procesus (kokia pagalba reikalinga, kokia pagalba suteikta, su kokiomis institucijomis ir (ar) organizacijomis bendradarbiauta, kiek teikta pakartotinių konsultacijų, jų rezultatas ir kt.). Individualus pagalbos priemonių planas įgyvendinamas pagal konkretų smurtą patyrusio asmens poreikį ir gali būti tikslinamas arba nutraukiamas pasikeitus aplinkybėms. Individualus pagalbos priemonių planas sudaromas kiekvienam pagalbą sutikusiam priimti asmeniui;</text:span></text:p>
      <text:p text:style-name="P138"><text:span text:style-name="T139">9.7</text:span><text:span text:style-name="T140">. siekdami suteikti specializuotą kompleksinę pagalbą smurtą patyrusiam asmeniui bei užtikrinti teikiamos pagalbos efektyvumą ir kompleksiškumą, bendradarbiauja su savivaldybių administracijų Vaiko teisių apsaugos skyriais (toliau – VTAS), savivaldybių įstaigomis ar nevyriausybinėmis organizacijomis, teikiančiomis pagalbą smurtą patyrusiems asmenims, įstaigomis ir (ar) organizacijomis, teikiančiomis apnakvindinimo, apgyvendinimo ar kitas būtinas paslaugas, su policija, sveikatos priežiūros įstaigomis, teisinę pagalbą teikiančiomis institucijomis, bendruomenėmis, seniūnijomis;<text:s/></text:span></text:p>
      <text:p text:style-name="P141"><text:span text:style-name="T142">9.8</text:span><text:span text:style-name="T143">. jei smurtą patyręs asmuo pageidauja, tarpininkauja, kad jam būtų suteikta medicininė pagalba;</text:span></text:p>
      <text:p text:style-name="P144"><text:span text:style-name="T145">9.9</text:span><text:span text:style-name="T146">. prireikus lydi smurtą patyrusį asmenį į policijos komisariatą, teismą, kitas institucijas ir (ar) organizacijas.</text:span></text:p>
      <text:p text:style-name="P147"><text:span text:style-name="T148">10</text:span><text:span text:style-name="T149">. Jei paaiškėja, kad vaikai buvo smurto artimoje aplinkoje liudininkai, vaikai gyvena aplinkoje, kurioje buvo smurtauta, arba prieš juos buvo tiesiogiai smurtauta, SP centro konsultantai nedelsdami, bet ne vėliau kaip kitą darbo dieną, praneša apie tai VTAS ir policijai, jeigu jai nebuvo pranešta apie smurto atvejį.<text:s/></text:span></text:p>
      <text:p text:style-name="P150"><text:span text:style-name="T151">11</text:span><text:span text:style-name="T152">. Jei smurtą patyręs asmuo SP centro pasiūlytos pagalbos atsisako, pagalba jam pasiūloma pakartotinai per 1–7 darbo dienas.<text:s/></text:span></text:p>
      <text:p text:style-name="P153"><text:span text:style-name="T154">12</text:span><text:span text:style-name="T155">. Jei smurtą patyręs asmuo nesikreipė į policiją, bet kreipėsi tiesiai į SP centrą, konsultantai, gavę smurtą patyrusio asmens sutikimą, nedelsdami, bet ne vėliau kaip kitą darbo dieną po sutikimo gavimo, apie smurto artimoje aplinkoje atvejį informuoja policiją.</text:span></text:p>
      <text:p text:style-name="P156"><text:span text:style-name="T157">13</text:span><text:span text:style-name="T158">. Suteikę visą pagalbą pagal individualų pagalbos priemonių planą, SP centro konsultantai ne vėliau kaip po mėnesio pakartotinai susisiekia su pagalbą gavusiu smurtą patyrusiu asmeniu dėl tolesnės pagalbos poreikio.<text:s/></text:span></text:p>
      <text:p text:style-name="P159"/>
      <text:p text:style-name="P160"><text:span text:style-name="T161">III</text:span><text:span text:style-name="T162"><text:s/>SKYRIUS</text:span></text:p>
      <text:p text:style-name="P163"><text:span text:style-name="T164">SPECIALIZUOTOS PAGALBOS CENTRŲ TEISĖS IR PAREIGOS<text:s/></text:span></text:p>
      <text:p text:style-name="P165"/>
      <text:p text:style-name="P166"><text:span text:style-name="T167">14</text:span><text:span text:style-name="T168">. SP centras turi teisę:</text:span></text:p>
      <text:p text:style-name="P169"><text:span text:style-name="T170">14.1</text:span><text:span text:style-name="T171">.<text:s/></text:span><text:span text:style-name="T172">gauti reikalingą informaciją iš<text:s/></text:span><text:span text:style-name="T173">Socialinės apsaugos ir darbo ministerijos (toliau – Ministerija) ar jos įgaliotos<text:s/></text:span><text:span text:style-name="T174">institucijos su specializuotos kompleksinės pagalbos teikimu susijusiais klausimais;</text:span></text:p>
      <text:p text:style-name="P175"><text:span text:style-name="T176">14.2</text:span><text:span text:style-name="T177">. pasitelkti kitų įstaigų ir (ar) organizacijų atstovus, specialistus ir sudaryti bendras komisijas (darbo grupes) specializuotos pagalbos teikimo ir (ar) SP centro veiklos klausimams spręsti;</text:span></text:p>
      <text:p text:style-name="P178"><text:span text:style-name="T179">14.3</text:span><text:span text:style-name="T180">.<text:s/></text:span><text:span text:style-name="T181">neteikti pagalbos, jei smurtą patyręs asmuo nebendradarbiauja, žemina pagalbą teikiančių darbuotojų garbę ir orumą, yra apsvaigęs nuo alkoholio ar psichotropinių medžiagų, savo veiksmais kelia grėsmę SP centro darbuotojų sveikatai ir gyvybei.</text:span></text:p>
      <text:p text:style-name="P182"><text:span text:style-name="T183">15</text:span><text:span text:style-name="T184">. SP centras įsipareigoja:</text:span></text:p>
      <text:p text:style-name="P185"><text:span text:style-name="T186">15.1</text:span><text:span text:style-name="T187"><text:s/>užtikrinti veiksmingą, šiuolaikiniais vadybos principais pagrįstą specializuotos kompleksinės pagalbos teikimą ir administravimą, užtikrinti teikiamos pagalbos kokybę;</text:span></text:p>
      <text:p text:style-name="P188"><text:span text:style-name="T189">15.2</text:span><text:span text:style-name="T190">. teikti specializuotą kompleksinę pagalbą smurtą artimoje aplinkoje patyrusiems asmenims nepriklausomai nuo jų<text:s/></text:span><text:span text:style-name="T191">lyties, rasės, tautybės, kalbos, kilmės, socialinės padėties, tikėjimo, įsitikinimų ar pažiūrų,<text:s/></text:span><text:span text:style-name="T192">amžiaus, lytinės orientacijos, negalios, etninės priklausomybės, religijos</text:span><text:span text:style-name="T193">;</text:span></text:p>
      <text:p text:style-name="P194"><text:span text:style-name="T195">15.3</text:span><text:span text:style-name="T196">. užtikrinti asmens duomenų apsaugą bei pagalbos teikimo konfidencialumą ir apie tai informuoti smurtą patyrusį asmenį. Informacija apie smurtą patyrusį asmenį gali būti perduodama kitiems asmenims tik Lietuvos Respublikos teisės aktų nustatyta tvarka;</text:span></text:p>
      <text:p text:style-name="P197"><text:span text:style-name="T198">15.4</text:span><text:span text:style-name="T199">. laiku rengti ir teikti ataskaitas bei kitą informaciją, susijusią su specializuotos kompleksinės pagalbos vykdymu, Ministerijai ar jos įgaliotai institucijai;</text:span></text:p>
      <text:p text:style-name="P200"><text:span text:style-name="T201">15.5</text:span><text:span text:style-name="T202">.<text:s/></text:span><text:span text:style-name="T203">viešinti SP centro veiklą bei teikiamą specializuotą kompleksinę pagalbą, kad tikslinės grupės ir visuomenė daugiau sužinotų apie SP centrą ir jo veiklos rezultatus, nurodydamas projekto finansavimo šaltinį.</text:span></text:p>
      <text:p text:style-name="P204"/>
      <text:p text:style-name="P205"><text:span text:style-name="T206">IV</text:span><text:span text:style-name="T207"><text:s/>SKYRIUS <text:s/></text:span></text:p>
      <text:p text:style-name="P208"><text:span text:style-name="T209">SPECIALIZUOTOS KOMPLEKSINĖS PAGALBOS TEIKIMO KOORDINAVIMAS</text:span></text:p>
      <text:p text:style-name="P210"/>
      <text:p text:style-name="P211"><text:span text:style-name="T212">16</text:span><text:span text:style-name="T213">. Specializuotos kompleksinės pagalbos smurtą patyrusiems asmenims</text:span><text:span text:style-name="T214"><text:s/></text:span><text:span text:style-name="T215">teikimą SP centruose koordinuoja Ministerija ar jos įgaliota institucija.</text:span></text:p>
      <text:p text:style-name="P216"><text:span text:style-name="T217">17</text:span><text:span text:style-name="T218">. Ministerija ar jos įgaliota institucija ne rečiau kaip kartą per metus organizuoja SP centrų veiklos, susijusios su specializuotos kompleksinės pagalbos</text:span><text:span text:style-name="T219"><text:s/></text:span><text:span text:style-name="T220">teikimu, bei lėšų panaudojimo patikrinimą.</text:span></text:p>
      <text:p text:style-name="P221"><text:span text:style-name="T222">18</text:span><text:span text:style-name="T223">. Ministerija organizuoja mokymus SP centrų darbuotojams, teikia metodinę pagalbą.</text:span></text:p>
      <text:p text:style-name="P224"/>
      <text:p text:style-name="P225"><text:span text:style-name="T226">V</text:span><text:span text:style-name="T227"><text:s/>SKYRIUS <text:s/></text:span></text:p>
      <text:p text:style-name="P228"><text:span text:style-name="T229">LĖŠŲ SKYRIMAS SPECIALIZUOTOS PAGALBOS CENTRAMS</text:span></text:p>
      <text:p text:style-name="P230"/>
      <text:p text:style-name="P231"><text:span text:style-name="T232">19</text:span><text:span text:style-name="T233">. Lėšos SP centrų veiklai skiriamos iš Lietuvos Respublikos valstybės, savivaldybių biudžetų, Europos Sąjungos struktūrinių fondų lėšų, kitų teisėtai gautų lėšų.<text:s/></text:span></text:p>
      <text:p text:style-name="P234"/>
      <text:p text:style-name="P235"><text:span text:style-name="T236">VI</text:span><text:span text:style-name="T237"><text:s/>SKYRIUS</text:span></text:p>
      <text:p text:style-name="P238"><text:span text:style-name="T239">BAIGIAMOSIOS NUOSTATOS</text:span></text:p>
      <text:p text:style-name="P240"/>
      <text:p text:style-name="P241"><text:span text:style-name="T242">20</text:span><text:span text:style-name="T243">. SP centrai dirba darbo dienomis SP centro nustatytomis valandomis.</text:span></text:p>
      <text:p text:style-name="P244"><text:span text:style-name="T245">21</text:span><text:span text:style-name="T246">. SP centre dirba konsultantai, baigę socialinių mokslų srities studijas ir įgiję aukštąjį universitetinį ar aukštąjį koleginį išsilavinimą. Asmenys, siekiantys dirbti konsultantais, turi išklausyti ne mažiau kaip 10 akademinių valandų praktinei veiklai SP centre pasirengti skirtus mokymus, organizuojamus Ministerijos arba aukštųjų mokyklų  (kolegijų, universitetų), rengiančių psichologus, socialinius darbuotojus, pagal jų patvirtintas profesinės kompetencijos tobulinimo programas.  <text:s/></text:span></text:p>
      <text:p text:style-name="P247"><text:span text:style-name="T248">22</text:span><text:span text:style-name="T249">. Konsultantų ir smurtą patyrusio asmens bendradarbiavimas grindžiamas abipusės pagarbos, tarpusavio supratimo ir susitarimo principais.<text:s/></text:span></text:p>
      <text:p text:style-name="P250"><text:span text:style-name="T251">23</text:span><text:span text:style-name="T252">. SP centras gali pasitelkti savanorius ir turi teisę kompensuoti su savanorišku darbu susijusias išlaidas, vadovaudamasis Lietuvos Respublikos savanoriškos veiklos įstatymu ir Savanoriškos veiklos išlaidų kompensavimo sąlygų ir tvarkos aprašu, patvirtintu Lietuvos<text:s/></text:span><text:soft-page-break/><text:span text:style-name="T253">Respublikos socialinės apsaugos ir darbo ministro 2011 m. liepos 4 d. įsakymu Nr. A1-330 „Dėl Savanoriškos veiklos išlaidų kompensavimo tvarkos ir sąlygų aprašo patvirtinimo“.</text:span><text:span text:style-name="T254"><text:s/></text:span></text:p>
      <text:p text:style-name="P255"><text:span text:style-name="T256">24</text:span><text:span text:style-name="T257">. SP centro veiklos dokumentai tvarkomi ir saugomi <text:s/>Lietuvos Respublikos dokumentų ir archyvų įstatymo bei kitų teisės aktų nustatyta tvarka.<text:s/></text:span></text:p>
      <text:p text:style-name="P258"><text:span text:style-name="T259">25</text:span><text:span text:style-name="T260">. SP centras kaupia, atnaujina duomenis apie smurtą patyrusius asmenis ir veiklos teritorijoje esamas įstaigas ar organizacijas, teikiančias pagalbą smurtą patyrusiems asmenims.</text:span></text:p>
      <text:p text:style-name="P261"/>
      <text:p text:style-name="P262"><text:span text:style-name="T263">____________________</text:span></text:p>
      <text:p text:style-name="P264"/>
      <text:soft-page-break/>
      <text:p text:style-name="P265">Specializuotos pagalbos centrų veiklos<text:s/></text:p>
      <text:p text:style-name="P268">aprašo</text:p>
      <text:p text:style-name="P269"><text:span text:style-name="T270">1</text:span><text:span text:style-name="T271"><text:s/>priedas</text:span></text:p>
      <text:p text:style-name="P272"/>
      <text:p text:style-name="P273"><text:span text:style-name="T274">(</text:span><text:span text:style-name="T275">Gautų pranešimų apie smurtą artimoje aplinkoje patyrusius asmenis</text:span><text:span text:style-name="T276"><text:s/>registracijos žurnalo forma)</text:span></text:p>
      <text:p text:style-name="P277">______________________________________________________________________________</text:p>
      <text:p text:style-name="P278">(žurnalo sudarytojo pavadinimas)</text:p>
      <text:p text:style-name="P279"/>
      <text:p text:style-name="P280">GAUTŲ PRANEŠIMŲ APIE SMURTĄ ARTIMOJE APLINKOJE PATYRUSIUS ASMENIS</text:p>
      <text:p text:style-name="P281"><text:span text:style-name="T282">REGISTRACIJOS ŽURNAL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Reg. Nr.</text:p>
          </table:table-cell>
          <table:table-cell table:style-name="TableCell299" table:number-rows-spanned="2">
            <text:p text:style-name="P300">Informacijos gavimo data</text:p>
          </table:table-cell>
          <table:table-cell table:style-name="TableCell301" table:number-rows-spanned="2">
            <text:p text:style-name="P302">Laikas<text:s/></text:p>
            <text:p text:style-name="P303">(val. ir min.)</text:p>
          </table:table-cell>
          <table:table-cell table:style-name="TableCell304" table:number-rows-spanned="2">
            <text:p text:style-name="P305">Informacijos gavimo forma</text:p>
          </table:table-cell>
          <table:table-cell table:style-name="TableCell306" table:number-columns-spanned="2">
            <text:p text:style-name="P307">Smurtą patyręs asmuo</text:p>
            <text:p text:style-name="P308"/>
          </table:table-cell>
          <table:covered-table-cell/>
          <table:table-cell table:style-name="TableCell309" table:number-columns-spanned="2">
            <text:p text:style-name="Normal"><text:span text:style-name="T310">Informaciją perdavęs policijos komisariatas</text:span></text:p>
          </table:table-cell>
          <table:covered-table-cell/>
          <table:table-cell table:style-name="TableCell311" table:number-columns-spanned="2">
            <text:p text:style-name="P312">Informaciją priėmęs SPC darbuotojas</text:p>
          </table:table-cell>
          <table:covered-table-cell/>
          <table:table-cell table:style-name="TableCell313" table:number-rows-spanned="2">
            <text:p text:style-name="P314">Pastabos</text:p>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Vardas ir pavardė,</text:p>
            <text:p text:style-name="P323">adresas, kontaktinė informacija</text:p>
          </table:table-cell>
          <table:table-cell table:style-name="TableCell324">
            <text:p text:style-name="P325">Sprendimas dėl pagalbos priėmimo</text:p>
            <text:p text:style-name="P326">(taip, ne)</text:p>
          </table:table-cell>
          <table:table-cell table:style-name="TableCell327">
            <text:p text:style-name="Normal"><text:span text:style-name="T328">Padalinio pavadinimas, pareigūno vardas ir pavardė</text:span></text:p>
          </table:table-cell>
          <table:table-cell table:style-name="TableCell329">
            <text:p text:style-name="Normal"><text:span text:style-name="T330">Reg. data ir Nr.<text:s/></text:span><text:span text:style-name="T331">poli</text:span><text:span text:style-name="T332">cijoje</text:span></text:p>
          </table:table-cell>
          <table:table-cell table:style-name="TableCell333">
            <text:p text:style-name="P334">Vardas ir pavardė</text:p>
          </table:table-cell>
          <table:table-cell table:style-name="TableCell335">
            <text:p text:style-name="P336">Parašas</text:p>
          </table:table-cell>
          <table:covered-table-cell>
            <text:p text:style-name="P337"/>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text:span text:style-name="T432">_________________</text:span><text:span text:style-name="T433">_____</text:span></text:p>
      <text:soft-page-break/>
      <text:p text:style-name="P434">Specializuotos pagalbos centrų veiklos aprašo</text:p>
      <text:p text:style-name="P437"><text:span text:style-name="T438">2</text:span><text:span text:style-name="T439"><text:s/>priedas</text:span></text:p>
      <text:p text:style-name="P440"/>
      <text:p text:style-name="P441">(Smurtą patyrusio asmens anketos forma)</text:p>
      <text:p text:style-name="P442">_________________________________________</text:p>
      <text:p text:style-name="P443">(SP centro pavadinimas)</text:p>
      <text:p text:style-name="P444"/>
      <text:p text:style-name="P445">SMURTĄ PATYRUSIO ASMENS ANKETA</text:p>
      <text:p text:style-name="P446">__________________</text:p>
      <text:p text:style-name="P447">(data)</text:p>
      <text:p text:style-name="P448"/>
      <text:p text:style-name="P449"/>
      <table:table table:style-name="Table450">
        <table:table-columns>
          <table:table-column table:style-name="TableColumn451"/>
        </table:table-columns>
        <table:table-row table:style-name="TableRow452">
          <table:table-cell table:style-name="TableCell453">
            <text:p text:style-name="P454">Įvykio vieta (savivaldybė)</text:p>
            <text:p text:style-name="P455"/>
          </table:table-cell>
        </table:table-row>
      </table:table>
      <text:p text:style-name="P456"><text:s/></text:p>
      <text:p text:style-name="P457">SMURTĄ PATYRĘS ASMUO</text:p>
      <text:p text:style-name="P458"/>
      <text:p text:style-name="P459">Vardas <text:s/><text:tab/>Pavardė<text:s/></text:p>
      <text:p text:style-name="P460"/>
      <text:p text:style-name="P461">Amžius<text:tab/>m.<text:s/></text:p>
      <text:p text:style-name="P462">Kontaktinis telefono numeris<text:tab/>El. paštas</text:p>
      <text:p text:style-name="P463"/>
      <text:p text:style-name="Normal"><text:span text:style-name="T464">Gyvenamoji vieta</text:span></text:p>
      <text:p text:style-name="P465">Faktinė <text:s text:c="2"/></text:p>
      <text:p text:style-name="P466">Deklaruota</text:p>
      <text:p text:style-name="P467"/>
      <text:p text:style-name="Normal"><text:span text:style-name="T468">Lytis</text:span><text:span text:style-name="T469"><text:s text:c="6"/></text:span><text:bookmark-start text:name="Check10"/><text:span text:style-name="T470">⬜</text:span><text:bookmark-end text:name="Check10"/><text:span text:style-name="T471"><text:s/>Moteris <text:s text:c="6"/></text:span><text:span text:style-name="T472">⬜</text:span><text:span text:style-name="T473"><text:s/>Vyras <text:s text:c="7"/></text:span></text:p>
      <text:p text:style-name="P474"/>
      <text:p text:style-name="P475"/>
      <text:p text:style-name="Normal"><text:span text:style-name="T476">Ar kreipėsi anksčiau</text:span><text:span text:style-name="T477"><text:s text:c="6"/></text:span><text:span text:style-name="T478">⬜</text:span><text:span text:style-name="T479"><text:s/>Taip <text:s text:c="5"/></text:span><text:span text:style-name="T480">⬜</text:span><text:span text:style-name="T481"><text:s/>Ne <text:s text:c="6"/></text:span><text:span text:style-name="T482">⬜</text:span><text:span text:style-name="T483"><text:s/>Neaišku</text:span></text:p>
      <table:table table:style-name="Table484">
        <table:table-columns>
          <table:table-column table:style-name="TableColumn485"/>
        </table:table-columns>
        <table:table-row table:style-name="TableRow486">
          <table:table-cell table:style-name="TableCell487">
            <text:p text:style-name="P488"/>
            <text:p text:style-name="P489">Išsilavinimas ar įgyta kvalifikacija</text:p>
            <text:p text:style-name="P490"><text:span text:style-name="T491">⬜</text:span><text:span text:style-name="T492"><text:s/></text:span><text:span text:style-name="T493">Neturi pradinio <text:s text:c="20"/></text:span><text:span text:style-name="T494">⬜</text:span><text:span text:style-name="T495"><text:s/>Pradinis <text:s text:c="36"/></text:span><text:span text:style-name="T496">⬜</text:span><text:span text:style-name="T497"><text:s/>Pagrindinis <text:s text:c="2"/></text:span></text:p>
            <text:p text:style-name="P498"><text:span text:style-name="T499">⬜</text:span><text:span text:style-name="T500"><text:s/></text:span><text:span text:style-name="T501">Vidurinis <text:s text:c="31"/></text:span><text:span text:style-name="T502">⬜</text:span><text:span text:style-name="T503"><text:s/>Aukštasis koleginis <text:s text:c="21"/></text:span><text:span text:style-name="T504">⬜</text:span><text:span text:style-name="T505"><text:s/>Aukštasis universitetinis</text:span></text:p>
            <text:p text:style-name="P506"><text:span text:style-name="T507">⬜</text:span><text:span text:style-name="T508"><text:s/></text:span><text:span text:style-name="T509">Nežino / neatsakė <text:s text:c="3"/></text:span></text:p>
            <text:p text:style-name="P510"><text:span text:style-name="T511">⬜</text:span><text:span text:style-name="T512"><text:s/></text:span><text:span text:style-name="T513">Kita</text:span></text:p>
          </table:table-cell>
        </table:table-row>
      </table:table>
      <text:p text:style-name="P514"/>
      <table:table table:style-name="Table515">
        <table:table-columns>
          <table:table-column table:style-name="TableColumn516"/>
        </table:table-columns>
        <table:table-row table:style-name="TableRow517">
          <table:table-cell table:style-name="TableCell518">
            <text:p text:style-name="P519">Socialinis-ekonominis statusas</text:p>
            <text:p text:style-name="P520"><text:span text:style-name="T521">⬜</text:span><text:span text:style-name="T522"><text:s/></text:span><text:span text:style-name="T523">Mokinys (-ė) / studentas (-ė) <text:s text:c="28"/></text:span><text:span text:style-name="T524">⬜</text:span><text:span text:style-name="T525"><text:s/></text:span><text:span text:style-name="T526">Dirbantis (-i) <text:s text:c="12"/></text:span><text:span text:style-name="T527">⬜</text:span><text:span text:style-name="T528"><text:s/></text:span><text:span text:style-name="T529">Bedarbis (-ė)</text:span></text:p>
            <text:p text:style-name="P530"><text:span text:style-name="T531">⬜</text:span><text:span text:style-name="T532"><text:s/></text:span><text:span text:style-name="T533">Namų šeimininkas (-ė) <text:s text:c="3"/></text:span><text:span text:style-name="T534">⬜</text:span><text:span text:style-name="T535"><text:s/></text:span><text:span text:style-name="T536">Pensininkas (-ė) <text:s text:c="2"/></text:span><text:span text:style-name="T537">⬜</text:span><text:span text:style-name="T538"><text:s/></text:span><text:span text:style-name="T539">Neįgalus asmuo <text:s text:c="7"/></text:span><text:span text:style-name="T540">⬜</text:span><text:span text:style-name="T541"><text:s/>Neatsakė</text:span></text:p>
            <text:p text:style-name="P542"/>
            <text:p text:style-name="P543"><text:span text:style-name="T544">Ekonominis savarankiškumas:<text:s/></text:span><text:span text:style-name="T545">materialiai <text:s/></text:span><text:span text:style-name="T546">⬜</text:span><text:span text:style-name="T547"><text:s text:c="2"/>nepriklausomas (-a)</text:span><text:span text:style-name="T548"><text:s/></text:span><text:span text:style-name="T549">⬜</text:span><text:span text:style-name="T550"><text:s/></text:span><text:span text:style-name="T551">priklausomas (-a)</text:span></text:p>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Šeiminė padėtis</text:p>
            <text:p text:style-name="P558"><text:span text:style-name="T559">⬜</text:span><text:span text:style-name="T560"><text:s/></text:span><text:span text:style-name="T561">Niekada nebuvo susituokęs (-usi) <text:s text:c="8"/></text:span><text:span text:style-name="T562">⬜</text:span><text:span text:style-name="T563"><text:s/></text:span><text:span text:style-name="T564">Susituokęs (-usi) <text:s text:c="5"/></text:span><text:span text:style-name="T565">⬜</text:span><text:span text:style-name="T566"><text:s/></text:span><text:span text:style-name="T567">Neregistruota santuoka</text:span></text:p>
            <text:p text:style-name="P568"><text:span text:style-name="T569">⬜</text:span><text:span text:style-name="T570"><text:s/></text:span><text:span text:style-name="T571">Susituokęs (-usi), bet gyvena atskirai <text:s text:c="2"/></text:span><text:span text:style-name="T572">⬜</text:span><text:span text:style-name="T573"><text:s/>Išsituokęs (-usi) <text:s text:c="7"/></text:span><text:span text:style-name="T574">⬜</text:span><text:span text:style-name="T575"><text:s/></text:span><text:span text:style-name="T576">Našlys (-ė) <text:s text:c="4"/></text:span><text:span text:style-name="T577">⬜</text:span><text:span text:style-name="T578"><text:s/></text:span><text:span text:style-name="T579">Neatsakė</text:span></text:p>
            <text:p text:style-name="P580"/>
            <text:p text:style-name="P581"><text:span text:style-name="T582">Vaikai <text:s text:c="2"/></text:span></text:p>
            <text:p text:style-name="P583"><text:span text:style-name="T584">⬜</text:span><text:span text:style-name="T585"><text:s/></text:span><text:span text:style-name="T586">Turi vaikų iki 18 metų (skaičius)<text:s/></text:span></text:p>
            <text:p text:style-name="P587"><text:span text:style-name="T588">⬜</text:span><text:span text:style-name="T589"><text:s/></text:span><text:span text:style-name="T590">Vaikai užaugę, savarankiški <text:s text:c="18"/></text:span><text:span text:style-name="T591">⬜</text:span><text:span text:style-name="T592"><text:s/>Vaikų neturi <text:s text:c="14"/></text:span><text:span text:style-name="T593">⬜</text:span><text:span text:style-name="T594"><text:s/>Neatsakė</text:span></text:p>
          </table:table-cell>
        </table:table-row>
      </table:table>
      <text:p text:style-name="P595"/>
      <text:p text:style-name="P596"/>
      <table:table table:style-name="Table597">
        <table:table-columns>
          <table:table-column table:style-name="TableColumn598"/>
        </table:table-columns>
        <table:table-row table:style-name="TableRow599">
          <table:table-cell table:style-name="TableCell600">
            <text:p text:style-name="P601">Patirtas smurtas</text:p>
            <text:p text:style-name="P602"><text:span text:style-name="T603">⬜</text:span><text:span text:style-name="T604"><text:s/></text:span><text:span text:style-name="T605">Psichologinis <text:s text:c="6"/></text:span><text:span text:style-name="T606">⬜</text:span><text:span text:style-name="T607"><text:s/>Fizinis <text:s text:c="9"/></text:span><text:span text:style-name="T608">⬜</text:span><text:span text:style-name="T609"><text:s/>Seksualinis <text:s text:c="7"/></text:span><text:span text:style-name="T610">⬜</text:span><text:span text:style-name="T611"><text:s/>Ekonominis <text:s text:c="10"/></text:span></text:p>
            <text:p text:style-name="P612"><text:span text:style-name="T613">⬜</text:span><text:span text:style-name="T614"><text:s/></text:span><text:span text:style-name="T615">Kita</text:span></text:p>
            <text:p text:style-name="P616"/>
            <text:p text:style-name="P617">Problemos</text:p>
            <text:p text:style-name="P618"><text:span text:style-name="T619">⬜</text:span><text:span text:style-name="T620"><text:s/></text:span><text:span text:style-name="T621">Būsto <text:s text:c="7"/></text:span><text:span text:style-name="T622">⬜</text:span><text:span text:style-name="T623"><text:s/>Psichologinės <text:s text:c="6"/></text:span><text:span text:style-name="T624">⬜</text:span><text:span text:style-name="T625"><text:s/>Finansinės <text:s text:c="9"/></text:span><text:span text:style-name="T626">⬜</text:span><text:span text:style-name="T627"><text:s/>Medicininės <text:s text:c="6"/></text:span><text:span text:style-name="T628">⬜</text:span><text:span text:style-name="T629"><text:s/>Teisinės</text:span></text:p>
            <text:p text:style-name="P630"><text:span text:style-name="T631">⬜</text:span><text:span text:style-name="T632"><text:s/></text:span><text:span text:style-name="T633">Kita <text:s/>(nurodyti)</text:span></text:p>
            <text:p text:style-name="P634"/>
            <text:p text:style-name="P635">SMURTAUTOJAS<text:s/></text:p>
            <text:p text:style-name="P636"/>
            <text:p text:style-name="P637"><text:span text:style-name="T638">Amžius <text:s text:c="10"/>m.<text:s/></text:span><text:span text:style-name="T639"><text:s/></text:span></text:p>
            <text:p text:style-name="P640"><text:span text:style-name="T641">⬜</text:span><text:span text:style-name="T642"><text:s/></text:span><text:span text:style-name="T643">Sutuoktinis (-ė) <text:s text:c="4"/></text:span><text:span text:style-name="T644">⬜</text:span><text:span text:style-name="T645"><text:s/></text:span><text:span text:style-name="T646">Sugyventinis (-ė) <text:s text:c="2"/></text:span><text:span text:style-name="T647">⬜</text:span><text:span text:style-name="T648"><text:s/></text:span><text:span text:style-name="T649">Buvęs vyras / žmona <text:s/></text:span><text:span text:style-name="T650">⬜</text:span><text:span text:style-name="T651"><text:s/>Buvęs sugyventinis (-ė)</text:span></text:p>
            <text:p text:style-name="P652"><text:span text:style-name="T653">⬜</text:span><text:span text:style-name="T654"><text:s/></text:span><text:span text:style-name="T655">Tėvas <text:s text:c="19"/></text:span><text:span text:style-name="T656">⬜</text:span><text:span text:style-name="T657"><text:s/>Motina <text:s text:c="18"/></text:span><text:span text:style-name="T658">⬜</text:span><text:span text:style-name="T659"><text:s/>Sūnus <text:s text:c="25"/></text:span><text:span text:style-name="T660">⬜</text:span><text:span text:style-name="T661"><text:s/>Dukra <text:s text:c="26"/></text:span><text:span text:style-name="T662">⬜</text:span><text:span text:style-name="T663"><text:s/>Brolis <text:s text:c="19"/></text:span><text:span text:style-name="T664">⬜</text:span><text:span text:style-name="T665"><text:s/>Sesuo <text:s text:c="20"/></text:span><text:span text:style-name="T666">⬜</text:span><text:span text:style-name="T667"><text:s/>Kiti giminaičiai <text:s text:c="10"/></text:span><text:span text:style-name="T668">⬜</text:span><text:span text:style-name="T669"><text:s/>Kita <text:s/></text:span></text:p>
          </table:table-cell>
        </table:table-row>
      </table:table>
      <text:p text:style-name="P670"/>
      <text:p text:style-name="P671"/>
      <text:p text:style-name="P672"/>
      <text:p text:style-name="P673">SMURTO <text:s/>SITUACIJOS <text:s/>APRAŠYMAS</text:p>
      <text:p text:style-name="P674"/>
      <text:p text:style-name="P675"/>
      <text:p text:style-name="P676"/>
      <text:p text:style-name="P677"/>
      <text:p text:style-name="P678"/>
      <text:p text:style-name="P679"/>
      <text:p text:style-name="P680">Anketą užpildė</text:p>
      <text:p text:style-name="P681">Konsultantas<text:tab/>(Parašas)<text:tab/>(Vardas ir pavardė)</text:p>
      <text:p text:style-name="P682"/>
      <text:p text:style-name="P683">(Data)</text:p>
      <text:p text:style-name="Normal"/>
      <text:p text:style-name="P684"/>
      <text:soft-page-break/>
      <text:p text:style-name="P685">Specializuotos pagalbos centrų veiklos aprašo</text:p>
      <text:p text:style-name="P686"><text:span text:style-name="T687">3</text:span><text:span text:style-name="T688"><text:s/>priedas</text:span></text:p>
      <text:p text:style-name="P689"/>
      <text:p text:style-name="P690">(Individualaus pagalbos priemonių plano forma)</text:p>
      <text:p text:style-name="P691">_________________________________________</text:p>
      <text:p text:style-name="P692">(SP centro pavadinimas)</text:p>
      <text:p text:style-name="P693"/>
      <text:p text:style-name="P694"/>
      <text:p text:style-name="P695">INDIVIDUALUS PAGALBOS PRIEMONIŲ PLANAS</text:p>
      <text:p text:style-name="P696">_______________</text:p>
      <text:p text:style-name="P697">(sudarymo data)</text:p>
      <text:p text:style-name="P698"/>
      <text:p text:style-name="P699">_____________________________________________________</text:p>
      <text:p text:style-name="P700">(asmens vardas ir pavardė)</text:p>
      <text:p text:style-name="P701"/>
      <text:p text:style-name="P702">Smurtą patyrusio asmens anketos užpildymo data <text:s/>_________________</text:p>
      <text:p text:style-name="P703"/>
      <text:p text:style-name="P704"/>
      <text:p text:style-name="P705">ASMENS BŪKLĖ</text:p>
      <text:p text:style-name="P706">(Pateikiama informacija apie smurtą patyrusio asmens būseną, kritinės būklės įveikimo procesus (kokia pagalba reikalinga, kokia pagalba suteikta, su kokiomis institucijomis ir (ar) organizacijomis bendradarbiauta, rezultatas ir kt.).<text:s/></text:p>
      <text:p text:style-name="P707"/>
      <text:p text:style-name="P708"/>
      <text:p text:style-name="P709">INDIVIDUALUS PAGALBOS PRIEMONIŲ PLANAS</text:p>
      <text:p text:style-name="P710"><text:s/>(Nurodomos individualios pagalbos priemonės, jų įgyvendinimo eiga ir pasiektas rezultatas)</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soft-page-break/>
            <text:p text:style-name="P717"><text:span text:style-name="T718">Priemonės pavadinimas<text:s/></text:span></text:p>
          </table:table-cell>
          <table:table-cell table:style-name="TableCell719">
            <text:p text:style-name="Normal"><text:span text:style-name="T720">Įgyvendinimo laikotarpis (terminas)</text:span></text:p>
          </table:table-cell>
          <table:table-cell table:style-name="TableCell721">
            <text:p text:style-name="Normal"><text:span text:style-name="T722">Įgyvendinimo eiga ir pasiektas rezultatas</text:span></text:p>
          </table:table-cell>
        </table:table-row>
      </table:table>
      <text:p text:style-name="P723"/>
      <text:p text:style-name="P724"/>
      <text:p text:style-name="P725">Planą sudarė</text:p>
      <text:p text:style-name="P726"/>
      <text:p text:style-name="P727">(Pareigų pavadinimas)<text:tab/>(Parašas)<text:tab/>(Vardas ir pavardė)</text:p>
      <text:p text:style-name="P728"/>
      <text:p text:style-name="P729"/>
      <text:p text:style-name="P730"/>
      <text:p text:style-name="P731">APLINKYBIŲ PASIKEITIMAI</text:p>
      <text:p text:style-name="P732"/>
      <text:p text:style-name="P733">(Aprašomos pagalbos plano priemonių įgyvendinimo metu atsiradusios naujos aplinkybės, asmens pakartotinai patirto smurto aplinkybės, nurodoma asmens kreipimosi ar SP centro susisiekimo su asmeniu data ir kt.)<text:s/></text:p>
      <text:p text:style-name="P734"/>
      <text:p text:style-name="P735">PATIKSLINTAS INDIVIDUALUS PAGALBOS PRIEMONIŲ PLANAS</text:p>
      <text:p text:style-name="P736">(Atsiradus naujoms aplinkybėms, pagal asmens poreikį nurodomos naujos pagalbos priemonės)<text:s/></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Priemonės pavadinimas<text:s/></text:span></text:p>
          </table:table-cell>
          <table:table-cell table:style-name="TableCell745">
            <text:p text:style-name="Normal"><text:span text:style-name="T746">Įgyvendinimo laikotarpis (terminas)</text:span></text:p>
          </table:table-cell>
          <table:table-cell table:style-name="TableCell747">
            <text:p text:style-name="Normal"><text:span text:style-name="T748">Įgyvendinimo eiga ir pasiektas rezultatas</text:span></text:p>
          </table:table-cell>
        </table:table-row>
      </table:table>
      <text:p text:style-name="P749"/>
      <text:p text:style-name="P750"/>
      <text:p text:style-name="P751">(Pareigų pavadinimas)<text:tab/>(Parašas)<text:tab/>(Vardas ir pavardė)</text:p>
      <text:p text:style-name="P752"/>
      <text:p text:style-name="P753">(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6"/>
      </style:header>
      <style:footer>
        <text:p text:style-name="P267"/>
      </style:footer>
    </style:master-page>
    <style:master-page style:name="MP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2:00Z</meta:creation-date>
    <dc:date>2023-06-30T21:32:00Z</dc:date>
    <meta:template xlink:href="Normal.dotm" xlink:type="simple"/>
    <meta:editing-cycles>2</meta:editing-cycles>
    <meta:editing-duration>PT0S</meta:editing-duration>
    <meta:user-defined meta:name="_NewReviewCycle"/>
    <meta:user-defined meta:name="_EmailSubject">Isakym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6" meta:paragraph-count="185" meta:word-count="2407" meta:character-count="15946" meta:row-count="623" meta:non-whitespace-character-count="13724"/>
  </office:meta>
</office:document-meta>
</file>