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06in"/>
    </style:style>
    <style:style style:name="T7" style:parent-style-name="DefaultParagraphFont" style:family="text">
      <style:text-properties fo:font-size="4pt" style:font-size-asian="4pt"/>
    </style:style>
    <style:style style:name="P8" style:parent-style-name="Normal" style:family="paragraph">
      <style:paragraph-properties fo:keep-together="always" fo:text-align="center"/>
      <style:text-properties style:font-name-asian="Calibri" fo:font-weight="bold" style:font-weight-asian="bold" style:font-size-complex="12pt" fo:hyphenate="false"/>
    </style:style>
    <style:style style:name="P9" style:parent-style-name="Normal" style:family="paragraph">
      <style:paragraph-properties fo:keep-together="always" fo:text-align="center"/>
      <style:text-properties style:font-name-asian="Calibri" fo:font-weight="bold" style:font-weight-asian="bold" style:font-size-complex="12pt" fo:hyphenate="false"/>
    </style:style>
    <style:style style:name="P10" style:parent-style-name="Normal" style:family="paragraph">
      <style:paragraph-properties fo:keep-together="always" fo:text-align="center"/>
      <style:text-properties style:font-name-asian="Calibri" fo:font-weight="bold" style:font-weight-asian="bold" style:font-size-complex="12pt" fo:hyphenate="false"/>
    </style:style>
    <style:style style:name="P11" style:parent-style-name="Normal" style:family="paragraph">
      <style:paragraph-properties fo:keep-together="always" fo:text-align="center"/>
      <style:text-properties style:font-name-asian="Calibri" fo:font-weight="bold" style:font-weight-asian="bold" style:font-size-complex="12pt" fo:hyphenate="false"/>
    </style:style>
    <style:style style:name="P12" style:parent-style-name="Normal" style:family="paragraph">
      <style:paragraph-properties fo:text-align="center" fo:margin-right="0.0055in">
        <style:tab-stops>
          <style:tab-stop style:type="left" style:position="5.875in"/>
        </style:tab-stops>
      </style:paragraph-properties>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keep-together="always" fo:text-align="center"/>
      <style:text-properties style:font-name-asian="Calibri" style:font-size-complex="12pt" fo:hyphenate="false"/>
    </style:style>
    <style:style style:name="P15" style:parent-style-name="Normal" style:family="paragraph">
      <style:paragraph-properties fo:keep-together="always" fo:text-align="center"/>
      <style:text-properties style:font-name-asian="Calibri" style:font-size-complex="12pt" fo:hyphenate="false"/>
    </style:style>
    <style:style style:name="P16" style:parent-style-name="Normal" style:family="paragraph">
      <style:paragraph-properties fo:keep-together="always" fo:text-align="center"/>
      <style:text-properties style:font-name-asian="Calibri" style:font-size-complex="12pt" fo:hyphenate="false"/>
    </style:style>
    <style:style style:name="P17" style:parent-style-name="Normal" style:family="paragraph">
      <style:paragraph-properties fo:text-align="justify">
        <style:tab-stops>
          <style:tab-stop style:type="left" style:position="0.5909in"/>
        </style:tab-stops>
      </style:paragraph-properties>
      <style:text-properties style:font-size-complex="12pt"/>
    </style:style>
    <style:style style:name="P18" style:parent-style-name="Normal" style:family="paragraph">
      <style:paragraph-properties fo:text-align="justify">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634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602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59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6458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02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P90" style:parent-style-name="Normal" style:family="paragraph">
      <style:paragraph-properties fo:margin-right="-0.493in">
        <style:tab-stops>
          <style:tab-stop style:type="left" style:position="5.5125in"/>
        </style:tab-stops>
      </style:paragraph-properties>
    </style:style>
    <style:style style:name="P91" style:parent-style-name="Normal" style:family="paragraph">
      <style:paragraph-properties fo:margin-right="-0.493in">
        <style:tab-stops>
          <style:tab-stop style:type="left" style:position="5.5125in"/>
        </style:tab-stops>
      </style:paragraph-properties>
    </style:style>
    <style:style style:name="P92" style:parent-style-name="Normal" style:family="paragraph">
      <style:paragraph-properties fo:margin-right="-0.493in">
        <style:tab-stops>
          <style:tab-stop style:type="left" style:position="5.5125in"/>
        </style:tab-stops>
      </style:paragraph-properties>
    </style:style>
    <style:style style:name="P93" style:parent-style-name="Normal" style:family="paragraph">
      <style:paragraph-properties fo:margin-right="-0.493in">
        <style:tab-stops>
          <style:tab-stop style:type="left" style:position="5.5125in"/>
        </style:tab-stops>
      </style:paragraph-properties>
      <style:text-properties style:font-name-asian="Calibri" style:font-size-complex="12pt"/>
    </style:style>
    <style:style style:name="P94" style:parent-style-name="Normal" style:family="paragraph">
      <style:paragraph-properties fo:margin-right="-0.493in"/>
      <style:text-properties style:font-name-asian="Calibri" style:font-size-complex="12pt"/>
    </style:style>
    <style:style style:name="P9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MAISTO IR VETERINARIJOS TARNYBOS<text:s/></text:p>
      <text:p text:style-name="P9">DIREKTORIUS</text:p>
      <text:p text:style-name="P10"/>
      <text:p text:style-name="P11">ĮSAKYMAS</text:p>
      <text:p text:style-name="P12"><text:span text:style-name="T13">DĖL VALSTYBINĖS MAISTO IR VETERINARIJOS TARNYBOS DIREKTORIAUS 2017 M. GRUODŽIO 22 D. ĮSAKYMO NR. B1-826 „DĖL VIETINEI RINKAI MAŽAIS KIEKIAIS GAMINAMŲ IR TIEKIAMŲ GYVŪNINIO MAISTO PRODUKTŲ VETERINARIJOS REIKALAVIMŲ PATVIRTINIMO“ PAKEITIMO<text:s/></text:span></text:p>
      <text:p text:style-name="P14"/>
      <text:p text:style-name="P15">2021 m. rugsėjo 28 d. Nr. B1-746</text:p>
      <text:p text:style-name="P16">Vilnius</text:p>
      <text:p text:style-name="P17"/>
      <text:p text:style-name="P18"/>
      <text:p text:style-name="P19"><text:span text:style-name="T20">Vadovaudamasi<text:s/></text:span>Valstybinės maisto ir veterinarijos tarnybos nuostatų, patvirtintų Lietuvos Respublikos Vyriausybės 2000 m. birželio 28 d. nutarimu Nr. 744 „Dėl Valstybinės maisto ir veterinarijos tarnybos nuostatų patvirtinimo“, 21.2 papunkčiu ir<text:s/><text:span text:style-name="T21">siekdama išsaugoti visuomenės sveikatą, padėti vystyti mažais kiekiais gyvūninio maisto produktus ir pirminius gyvūninio maisto produktus gaminančių ir tokius produktus tiekiančių subjektų veiklą,</text:span><text:s/><text:span text:style-name="T22">augant vartotojų poreikiui:</text:span></text:p>
      <text:p text:style-name="P23"><text:span text:style-name="T24">1</text:span><text:span text:style-name="T25">. P a k e i č i u Valstybinės maisto ir veterinarijos tarnybos direktoriaus 2017 m. gruodžio 22 d. įsakymą Nr. B1-826 „Dėl Vietinei rinkai mažais kiekiais gaminamų ir tiekiamų gyvūninio maisto produktų veterinarijos reikalavimų patvirtinimo“:</text:span></text:p>
      <text:p text:style-name="P26"><text:span text:style-name="T27">1.1</text:span><text:span text:style-name="T28">. pakeičiu įsakymo 3.1 papunktį ir jį išdėstau taip:</text:span></text:p>
      <text:p text:style-name="P29"><text:span text:style-name="T30">„</text:span><text:span text:style-name="T31">3.1</text:span><text:span text:style-name="T32">. <text:s/>įsakymo vykdymą Valstybinės maisto ir veterinarijos tarnybos teritoriniams departamentams“;</text:span></text:p>
      <text:p text:style-name="P33"><text:span text:style-name="T34">1.2</text:span><text:span text:style-name="T35">.<text:s/></text:span>pakeičiu nurodytu įsakymu patvirtintus<text:span text:style-name="T36"><text:s/>Vietinei rinkai mažais kiekiais gaminamų ir tiekiamų gyvūninio maisto produktų veterinarijos reikalavimus:</text:span></text:p>
      <text:p text:style-name="P37"><text:span text:style-name="T38">1.2.1</text:span><text:span text:style-name="T39">. pakeičiu 4 punktą ir jį išdėstau taip:<text:s/></text:span></text:p>
      <text:p text:style-name="P40"><text:span text:style-name="T41">„</text:span><text:span text:style-name="T42">4</text:span><text:span text:style-name="T43">.<text:s/></text:span><text:span text:style-name="T44">Reikalavimai taikomi šiems gyvūninio maisto tvarkymo subjektams:</text:span></text:p>
      <text:p text:style-name="P45"><text:span text:style-name="T46">4.1</text:span><text:span text:style-name="T47">. šviežios mėsos<text:s/></text:span><text:span text:style-name="T48">tiekėjams, kurių patalpose per savaitę išpjaustoma ir patiekiama vietinei rinkai ne daugiau <text:s/>kaip 1000 kg šviežios mėsos;<text:s/></text:span></text:p>
      <text:p text:style-name="P49"><text:span text:style-name="T50">4.2</text:span><text:span text:style-name="T51">.<text:s/></text:span><text:span text:style-name="T52">mėsos gaminių, smulkintos mėsos, pusgaminių tiekėjams, kurių patalpose per savaitę pagaminama ir patiekiama vietinei rinkai ne daugiau kaip 500 kg mėsos gaminių, ne daugiau kaip 200 kg smulkintos mėsos ir ne daugiau kaip 300 kg mėsos pusgaminių;<text:s/></text:span></text:p>
      <text:p text:style-name="P53"><text:span text:style-name="T54">4.3</text:span><text:span text:style-name="T55">.<text:s/></text:span><text:span text:style-name="T56">žuvų tiekėjams, kurie vienos žvejybos metu ar akvakultūros gyvūnų ūkyje per vieną kalendorinę dieną sugauna ne daugiau kaip 200 kg žuvų;<text:s/></text:span></text:p>
      <text:p text:style-name="P57"><text:span text:style-name="T58">4.4</text:span><text:span text:style-name="T59">.<text:s/></text:span><text:span text:style-name="T60">žuvininkystės produktų tiekėjams, kurių patalpose per vieną kalendorinę dieną išdarinėjama ir (ar) perdirbama ne daugiau kaip 150 kg žuvininkystės produktų;</text:span></text:p>
      <text:p text:style-name="P61"><text:span text:style-name="T62">4.5</text:span><text:span text:style-name="T63">.<text:s/></text:span><text:span text:style-name="T64">pieno gaminių gamintojams, gaminantiems ne daugiau kaip 1500 kg žalio pieno per dieną ir iš jo savo ūkyje pagamintus pieno gaminius tiekiantiems tiesiogiai galutiniams vartotojams ar vietiniams mažmeninės prekybos subjektams.“,</text:span></text:p>
      <text:p text:style-name="P65"><text:span text:style-name="T66">1.2.2</text:span><text:span text:style-name="T67">. pakeičiu 6.1 papunktį ir jį išdėstau taip:</text:span></text:p>
      <text:p text:style-name="P68"><text:span text:style-name="T69">„</text:span><text:span text:style-name="T70">6.1.</text:span><text:span text:style-name="T71"><text:s/>gyvūninio maisto tvarkymo subjektas atskirų patalpų gyvūninio maisto produktų žaliavoms, skerdenoms ir jų dalims, gyvūninio maisto produktams laikyti, sūdyti, brandinti gali<text:s/></text:span><text:soft-page-break/><text:span text:style-name="T72">neturėti, jei užtikrina ir kompetentingai institucijai įrodo, kad gyvūninio maisto laikymo, sūdymo, brandinimo metu bus išvengta kryžminės taršos.</text:span><text:s/><text:span text:style-name="T73">Skerdenos ir jų dalys, gyvūninio maisto produktų žaliavos gali būti laikomos, sūdomos, brandinamos tam tikslui skirtame šaldymo įrenginyje, esančiame gyvūninio maisto produktų tvarkymo patalpoje.</text:span><text:s/><text:span text:style-name="T74">Atskiros patalpos šviežios mėsos išpjaustymui gyvūninio <text:s/>maisto <text:s/>tvarkymo subjektas gali neturėti, jei šviežia mėsa išpjaustoma atskiru laiku nuo vykdomo maisto produktų gamybos proceso, užtikrinant, kad bus išvengta kryžminės taršos;“,</text:span></text:p>
      <text:p text:style-name="P75"><text:span text:style-name="T76">1.2.3</text:span><text:span text:style-name="T77">. pakeičiu 6.6 papunktį ir jį išdėstau taip:</text:span></text:p>
      <text:p text:style-name="P78"><text:span text:style-name="T79">„</text:span><text:span text:style-name="T80">6.6.</text:span><text:span text:style-name="T81"><text:s/>gyvūninio maisto tvarkymo subjektas išpjaustymui skirtas skerdenas ir jų dalis, gyvūninio maisto produktų žaliavas gali atsivežti ir pagamintus gyvūninio maisto produktus gali išvežti per tas pačias duris skirtingais laikotarpiais, užtikrinant, kad bus išvengta kryžminės taršos ir apsaugota nuo išorinės aplinkos veiksnių;“,</text:span></text:p>
      <text:p text:style-name="P82"><text:span text:style-name="T83">1.2.4</text:span><text:span text:style-name="T84">. pakeičiu 9 punktą ir jį išdėstau taip:</text:span></text:p>
      <text:p text:style-name="P85"><text:span text:style-name="T86">„</text:span><text:span text:style-name="T87">9.</text:span><text:span text:style-name="T88"><text:s/>Valstybinės maisto ir veterinarijos tarnybos teritoriniai departamentai kontroliuoja Reikalavimų laikymąsi.“.</text:span></text:p>
      <text:p text:style-name="P89">2. P a v e d u įsakymo vykdymo kontrolę Valstybinės maisto ir veterinarijos tarnybos direktoriaus pavaduotojui pagal administruojamą sritį ir Veterinarijos sanitarijos skyriui.</text:p>
      <text:p text:style-name="P90"/>
      <text:p text:style-name="P91"/>
      <text:p text:style-name="P92"/>
      <text:p text:style-name="P93">Direktoriaus pavaduotoja,</text:p>
      <text:p text:style-name="P94">pavaduojanti direktorių<text:tab/><text:tab/><text:tab/><text:tab/><text:tab/><text:s/>Jurgita Bakasėnienė</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10-01T19:36:00Z</meta:creation-date>
    <dc:date>2021-10-01T19:36:00Z</dc:date>
    <meta:print-date>2021-09-28T11:49:00Z</meta:print-date>
    <meta:template xlink:href="Normal.dotm" xlink:type="simple"/>
    <meta:editing-cycles>2</meta:editing-cycles>
    <meta:editing-duration>PT0S</meta:editing-duration>
    <meta:user-defined meta:name="LabbisDVSAttachmentId">c9181267-39bb-4792-a725-dbe381ae173e</meta:user-defined>
    <meta:document-statistic meta:page-count="2" meta:paragraph-count="38" meta:word-count="555" meta:character-count="4114" meta:row-count="133" meta:non-whitespace-character-count="3597"/>
  </office:meta>
</office:document-meta>
</file>