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1" style:parent-style-name="Normal" style:family="paragraph">
      <style:paragraph-properties fo:text-indent="0.5in"/>
      <style:text-properties fo:language="en" fo:country="AU" style:language-asian="lt" style:country-asian="LT"/>
    </style:style>
    <style:style style:name="P22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2018 METŲ JONIŠKIO RAJONO SAVIVALDYBĖS VISUOMENĖS SVEIKATOS RĖMIMO SPECIALIOSIOS PROGRAMOS PATVIRTINIMO</text:span></text:p>
      <text:p text:style-name="P17"/>
      <text:p text:style-name="P18">2018 m. kovo 29 d. <text:s/>Nr. T-50</text:p>
      <text:p text:style-name="P19">Joniškis</text:p>
      <text:p text:style-name="P20"/>
      <text:p text:style-name="P21"/>
      <text:p text:style-name="P22"><text:span text:style-name="T23">Vadovaudamasi Lietuvos Respublikos sveikatos sistemos įstatymo 63 straipsnio 5 punktu, Joniškio rajono savivaldybės visuomenės sveikatos rėmimo specialiosios programos sudarymo, įgyvendinimo ir kontrolės tvarkos aprašo, patvirtinto Joniškio rajono savivald</text:span><text:span text:style-name="T24">ybės tarybos 2011 m. lapkričio 3 d. sprendimu Nr. T-180 (kartu su 2013 m. kovo 28 d. sprendimo Nr. T-25, 2013 m. gruodžio 5 d. sprendimo Nr. T-202, 2017 m. lapkričio 29 d. sprendimo Nr. T-259 ir 2017 m. gruodžio 21 d. sprendimo Nr. T-274 pakeitimais), 9 pu</text:span><text:span text:style-name="T25">nktu ir atsižvelgdama į Joniškio rajono savivaldybės bendruomenės sveikatos tarybos 2018 m. kovo 5 d. lėšų paskirstymo projektą, Joniškio rajono savivaldybės taryba n u s p r e n d ž i a: <text:s text:c="2"/></text:span></text:p>
      <text:p text:style-name="P26"><text:span text:style-name="T27">Patvirtinti 2018 metų Joniškio rajono savivaldybės visuomenės s</text:span><text:span text:style-name="T28">veikatos rėmimo specialiąją programą (pridedama).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07:55:00Z</meta:creation-date>
    <dc:date>2018-04-05T07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061" meta:row-count="29" meta:non-whitespace-character-count="944"/>
  </office:meta>
</office:document-meta>
</file>