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44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37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37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37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37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44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44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44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44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44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44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P109" style:parent-style-name="Normal" style:family="paragraph">
      <style:paragraph-properties fo:text-indent="0.5in"/>
      <style:text-properties style:font-size-complex="12pt" fo:language="en" fo:country="GB"/>
    </style:style>
    <style:style style:name="P110" style:parent-style-name="Normal" style:family="paragraph">
      <style:paragraph-properties fo:text-indent="0.5in"/>
      <style:text-properties style:font-size-complex="12pt" fo:language="en" fo:country="GB"/>
    </style:style>
    <style:style style:name="P111" style:parent-style-name="Normal" style:family="paragraph">
      <style:paragraph-properties>
        <style:tab-stops>
          <style:tab-stop style:type="left" style:position="3.343in"/>
        </style:tab-stops>
      </style:paragraph-properties>
    </style:style>
    <style:style style:name="T112" style:parent-style-name="DefaultParagraphFont" style:family="text">
      <style:text-properties fo:color="#002060" style:font-size-complex="12pt" fo:language="en" fo:country="GB"/>
    </style:style>
    <style:style style:name="T113" style:parent-style-name="DefaultParagraphFont" style:family="text">
      <style:text-properties fo:color="#000080" style:font-size-complex="12pt" fo:language="en" fo:country="GB"/>
    </style:style>
    <style:style style:name="T114" style:parent-style-name="DefaultParagraphFont" style:family="text">
      <style:text-properties fo:color="#000080" style:font-size-complex="12pt" fo:language="en" fo:country="GB"/>
    </style:style>
    <style:style style:name="T115" style:parent-style-name="DefaultParagraphFont" style:family="text">
      <style:text-properties fo:color="#000080" style:font-size-complex="12pt" fo:language="en" fo:country="GB"/>
    </style:style>
    <style:style style:name="T116" style:parent-style-name="DefaultParagraphFont" style:family="text">
      <style:text-properties fo:color="#000080" style:font-size-complex="12pt" fo:language="en" fo:country="GB"/>
    </style:style>
    <style:style style:name="T117" style:parent-style-name="DefaultParagraphFont" style:family="text">
      <style:text-properties fo:color="#000080" style:font-size-complex="12pt" fo:language="en" fo:country="GB"/>
    </style:style>
    <style:style style:name="T118"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TARYBOS 2011-11-23 SPRENDIMO NR. 1-326 „DĖL TVARKYMO IR ŠVAROS TAISYKLIŲ TVIRTINIMO“ PAKEITIMO</text:span></text:p>
      <text:p text:style-name="P17"/>
      <text:p text:style-name="P18">2020 m. vasario 12 d. Nr. 1-406</text:p>
      <text:p text:style-name="P19">Vilnius</text:p>
      <text:p text:style-name="P20"/>
      <text:p text:style-name="P21"/>
      <text:p text:style-name="P22"><text:span text:style-name="T23"> </text:span><text:span text:style-name="T24">Vadovaudamasi Lietuvos Respublikos vietos savivaldos įstatymo 16 straipsnio 2 dalies 36 punktu ir 18 straipsnio 1 dalimi</text:span><text:span text:style-name="T25">,<text:s/></text:span><text:span text:style-name="T26">Vilniaus miesto savivaldybės taryba <text:s/>n u s p r e n d ž i a:</text:span></text:p>
      <text:p text:style-name="P27"><text:span text:style-name="T28">Pakeisti Tvarkymo ir švaros taisykles, patvirtintas Vilniaus miesto savivaldybės tarybos 2011 m. lapkričio 23 d. sprendimu Nr. 1-326 „Dėl Tvarkymo ir švaros taisyklių tvirtinimo“:</text:span></text:p>
      <text:p text:style-name="P29"><text:span text:style-name="T30">1</text:span><text:span text:style-name="T31">. Išdėstyti 7 punktą taip:</text:span></text:p>
      <text:p text:style-name="P32"><text:span text:style-name="T33">„</text:span><text:span text:style-name="T34">7</text:span><text:span text:style-name="T35">.</text:span><text:span text:style-name="T36"><text:tab/>Asmenys tvarkomose teritorijose privalo:</text:span></text:p>
      <text:p text:style-name="P37"><text:span text:style-name="T38">7.1</text:span><text:span text:style-name="T39">.</text:span><text:span text:style-name="T40"><text:tab/>sušluoti, surinkti ir Savivaldybės tarybos patvirtintų Vilniaus miesto savivaldybės atliekų tvarkymo taisyklių nustatyta tvarka sutvarkyti šiukšles, atliekas ir kitas nenaudojamas ar nereikalingas medžiagas ar daiktus;</text:span></text:p>
      <text:p text:style-name="P41"><text:span text:style-name="T42">7.2</text:span><text:span text:style-name="T43">.</text:span><text:span text:style-name="T44"><text:tab/>ištuštinti šiukšlių dėžes, sutvarkyti teritoriją aplink jas ir sutvarkyti šiukšles Savivaldybės tarybos sprendimu patvirtintų Vilniaus miesto savivaldybės atliekų tvarkymo taisyklių nustatyta tvarka;</text:span></text:p>
      <text:p text:style-name="P45"><text:span text:style-name="T46">7.3</text:span><text:span text:style-name="T47">.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Administracijos direktoriaus nustatyta tvarka;</text:span><text:span text:style-name="T48"><text:s/></text:span></text:p>
      <text:p text:style-name="P49"><text:span text:style-name="T50">7.4</text:span><text:span text:style-name="T51">.</text:span><text:span text:style-name="T52"><text:tab/>valyti ir tvarkyti kiemus, žemės sklypus, eismo zonas ir kitas teritorijas, ne vėliau kaip per 5 kalendorines dienas išvežti sąšlavas ir kitas atliekas iš jų susidarymo vietų;</text:span></text:p>
      <text:p text:style-name="P53"><text:span text:style-name="T54">7.5</text:span><text:span text:style-name="T55">.</text:span><text:span text:style-name="T56"><text:tab/>nuimti ir nuvalyti skelbimus nuo medžių, stulpų, tvorų, suoliukų, šiukšlių dėžių, kelio ženklų, šviesoforų, informacinių nuorodų, statinių, skulptūrų, paminklų, atminimo lentų ir su jais susijusių įrenginių;</text:span></text:p>
      <text:p text:style-name="P57"><text:span text:style-name="T58">7.6</text:span><text:span text:style-name="T59">.</text:span><text:span text:style-name="T60"><text:tab/>nuimti, nugriauti ar išmontuoti neteisėtai įrengtą išorinę reklamą neatlyginant nuostolių jos savininkui.</text:span><text:span text:style-name="T61">“</text:span><text:span text:style-name="T62"><text:s/></text:span></text:p>
      <text:p text:style-name="P63"><text:span text:style-name="T64">2</text:span><text:span text:style-name="T65">. Pripažinti netekusiu galios 15.28 papunktį.</text:span></text:p>
      <text:p text:style-name="P66"><text:span text:style-name="T67">3</text:span><text:span text:style-name="T68">. Išdėstyti 18 punktą taip:</text:span></text:p>
      <text:p text:style-name="P69"><text:span text:style-name="T70">„</text:span><text:span text:style-name="T71">18</text:span><text:span text:style-name="T72">.</text:span><text:span text:style-name="T73"><text:tab/>Siekiant išvengti oro užterštumo didėjimo ir kietųjų dalelių (dulkių) ribinių verčių viršijimo, privaloma taikyti dulkėtumą mažinančias priemones</text:span><text:span text:style-name="T74">:</text:span></text:p>
      <text:p text:style-name="P75"><text:span text:style-name="T76">18.1</text:span><text:span text:style-name="T77">.</text:span><text:span text:style-name="T78"><text:tab/>valyti gatves centrinėje miesto dalyje (Senamiesčio, Naujamiesčio, Žvėryno, Šnipiškių ir Žirmūnų seniūnijose) ir greito eismo gatves, įskaitant transporto žiedus ir kelių lygių sankryžas, prieš tai drėkinant arba vakuuminiu būdu;</text:span></text:p>
      <text:p text:style-name="P79"><text:span text:style-name="T80">18.2</text:span><text:span text:style-name="T81">.</text:span><text:span text:style-name="T82"><text:tab/>tvarkant teritorijas ar atliekant statybos darbus, kurių metu susidaro dulkės, naudoti drėkinimo įrenginius, o statybos ir (ar) griovimo atliekas, sukauptas statybvietėje ar tam skirtame<text:s/></text:span><text:soft-page-break/><text:span text:style-name="T83">konteineryje už jos ribų, taip pat vežant statybos, griovimo ar teritorijų tvarkymo atliekas, sudrėkinti jų paviršių ir uždengti, kad dulkės ir kitos atliekos neterštų aplinkos;</text:span></text:p>
      <text:p text:style-name="P84"><text:span text:style-name="T85">18.3</text:span><text:span text:style-name="T86">.</text:span><text:span text:style-name="T87"><text:tab/>esant galimybei nutraukti ar apriboti dulkėtumą didinančius darbus iki palankių teršalams išsisklaidyti meteorologinių oro sąlygų ir nustatytų ribinių verčių viršijimo galutinio stabilizavimosi iki leistinų verčių (informacija apie aplinkos oro kokybę ir papildomus oro<text:s/></text:span><text:span text:style-name="T88">kokybės valdymo veiksmus teikiama Savivaldybės interneto svetainėje adresu http://aplinka.vilnius.lt/, o teršalų sklaidos lokali informacija pagal automatinių matavimo stočių rodmenis ir meteorologines prognozes skelbiama Aplinkos apsaugos agentūros interneto svetainėje adresu: http://oras.gamta.lt/cms/index)</text:span><text:span text:style-name="T89">;</text:span></text:p>
      <text:p text:style-name="P90"><text:span text:style-name="T91">18.4</text:span><text:span text:style-name="T92">.</text:span><text:span text:style-name="T93"><text:tab/>šiltuoju metų laikotarpiu (balandžio–spalio mėnesiais) vyraujant sausiems orams, <text:s/>kietųjų dalelių užterštumui viršijant nustatytas ribines vertes , kitą dieną pradėti pagrindinių gatvių laistymo ir (ar) drėkinimo darbus centrinėje miesto d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94"><text:span text:style-name="T95">4</text:span><text:span text:style-name="T96">. Išdėstyti 29 punktą taip:</text:span></text:p>
      <text:p text:style-name="P97"><text:span text:style-name="T98">„</text:span><text:span text:style-name="T99">29</text:span><text:span text:style-name="T100">.  Ne vėliau kaip prieš 6 darbo dienas galima pateikti prašymą, jei planuojama filmuoti reklamą, vaizdo klipą, filmą (atskirą jo epizodą), organizuoti fotosesiją, ar filmuoti mokymo tikslais, jeigu bus trukdomas transporto priemonių eismas.“</text:span></text:p>
      <text:p text:style-name="P101"><text:span text:style-name="T102">5</text:span><text:span text:style-name="T103">. Išdėstyti 33.1 papunktį taip:</text:span></text:p>
      <text:p text:style-name="P104"><text:span text:style-name="T105">„</text:span><text:span text:style-name="T106">33.1</text:span><text:span text:style-name="T107">. kreiptis į Savivaldybės įmonę „Vilniaus atliekų sistemos administratorius“ dėl komunalinių atliekų konteinerių suteikimo ir atliekų sutvarkymo, sudaryti sutartį dėl renginio teritorijos tvarkymo renginio metu ir sutvarkymo jam pasibaigus arba kitaip užtikrinti jos tvarkymą renginio metu bei sutva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108"/>
      <text:p text:style-name="P109"/>
      <text:p text:style-name="P110"/>
      <text:p text:style-name="P111"><text:span text:style-name="T112">Meras</text:span><text:span text:style-name="T113"><text:tab/></text:span><text:span text:style-name="T114"><text:tab/></text:span><text:span text:style-name="T115"><text:tab/></text:span><text:span text:style-name="T116"><text:tab/></text:span><text:span text:style-name="T117"><text:tab/></text:span><text:span text:style-name="T118">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4T20:37:00Z</meta:creation-date>
    <dc:date>2020-02-14T20:37:00Z</dc:date>
    <meta:template xlink:href="Normal.dotm" xlink:type="simple"/>
    <meta:editing-cycles>2</meta:editing-cycles>
    <meta:editing-duration>PT0S</meta:editing-duration>
    <meta:document-statistic meta:page-count="2" meta:paragraph-count="36" meta:word-count="578" meta:character-count="4773" meta:row-count="132" meta:non-whitespace-character-count="4231"/>
  </office:meta>
</office:document-meta>
</file>