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S1" style:family="section">
      <style:section-properties fo:margin-left="0in" fo:margin-right="0in" style:writing-mode="lr-tb"/>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letter-spacing="0.03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4923in">
        <style:tab-stops>
          <style:tab-stop style:type="left" style:position="0.8861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tab-stops>
          <style:tab-stop style:type="left" style:position="0.8861in"/>
        </style:tab-stops>
      </style:paragraph-properties>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tab-stops>
          <style:tab-stop style:type="left" style:position="0.8861in"/>
        </style:tab-stops>
      </style:paragraph-properties>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tab-stops>
          <style:tab-stop style:type="left" style:position="0.8861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tab-stops>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tab-stops>
          <style:tab-stop style:type="left" style:position="0.8861in"/>
        </style:tab-stops>
      </style:paragraph-properties>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ab-stops>
          <style:tab-stop style:type="left" style:position="0.8861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8861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4923in">
        <style:tab-stops>
          <style:tab-stop style:type="left" style:position="0.8861in"/>
        </style:tab-stops>
      </style:paragraph-properties>
    </style:style>
    <style:style style:name="P54" style:parent-style-name="Normal" style:family="paragraph">
      <style:paragraph-properties fo:text-align="justify" fo:text-indent="0.4923in">
        <style:tab-stops>
          <style:tab-stop style:type="left" style:position="0.8861in"/>
        </style:tab-stops>
      </style:paragraph-properties>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4923in">
        <style:tab-stops>
          <style:tab-stop style:type="left" style:position="0.8861in"/>
        </style:tab-stops>
      </style:paragraph-properties>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ab-stops>
          <style:tab-stop style:type="left" style:position="0.8861in"/>
        </style:tab-stops>
      </style:paragraph-properties>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tab-stops>
          <style:tab-stop style:type="left" style:position="0.8861in"/>
        </style:tab-stops>
      </style:paragraph-properties>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tab-stops>
          <style:tab-stop style:type="left" style:position="0.8861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tab-stops>
          <style:tab-stop style:type="left" style:position="0.8861in"/>
        </style:tab-stops>
      </style:paragraph-properties>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tab/><text:tab/><text:s text:c="3"/></text:p>
      <text:p text:style-name="P6"/>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pan><text:span text:style-name="T13"><text:s/>pasvalio rajono savivaldybės tArybos komitetų Sudarymo</text:span></text:p>
      <text:p text:style-name="P14"/>
      <text:p text:style-name="P15">2023 m. balandžio 19 d. Nr. T1-89</text:p>
      <text:p text:style-name="P16">Pasvalys</text:p>
      <text:p text:style-name="Normal"/>
      <text:section text:name="Sect1" text:style-name="S1">
        <text:p text:style-name="P17">Vadovaudamasi Lietuvos Respublikos vietos savivaldos įstatymo 15 straipsnio 2 dalies 4 punktu, 19 straipsnio 3 dalimi, 20 straipsnio 1 dalimi, vykdydama<text:s/><text:span text:style-name="T18">Pasvalio rajono savivaldybės tarybos veiklos reglamento, patvirtinto Pasvalio rajono savivaldybės taryb</text:span><text:span text:style-name="T19">os 2023 m. kovo 29 d. sprendimu Nr. T1-54 „Dėl Pasvalio rajono savivaldybės tarybos veiklos reglamento patvirtinimo“</text:span>, 111, 117 punktus, Pasvalio rajono savivaldybės taryba<text:s/><text:span text:style-name="T20">nusprendžia:</text:span></text:p>
        <text:p text:style-name="P21">Sudaryti šiuos Pasvalio rajono savivaldybės tarybos komitetus:</text:p>
        <text:p text:style-name="P22"><text:span text:style-name="T23">1</text:span><text:span text:style-name="T24">.</text:span><text:span text:style-name="T25"><text:tab/></text:span><text:span text:style-name="T26">Biudžeto, ekonomikos ir kaimo reikalų komitetą iš 6 (šešių) narių:</text:span></text:p>
        <text:p text:style-name="P27">1.1.<text:tab/><text:span text:style-name="T28">Vaidotas Gikys;</text:span></text:p>
        <text:p text:style-name="P29">1.2.<text:tab/><text:span text:style-name="T30">Igoris Malinauskas;</text:span></text:p>
        <text:p text:style-name="P31">1.3.<text:tab/><text:span text:style-name="T32">Neringa Trinskienė;</text:span></text:p>
        <text:p text:style-name="P33">1.4.<text:tab/><text:span text:style-name="T34">Šarūnas Varna;</text:span></text:p>
        <text:p text:style-name="P35">1.5.<text:tab/><text:span text:style-name="T36">Zenonas Zimkus;</text:span></text:p>
        <text:p text:style-name="P37">1.6.<text:tab/><text:span text:style-name="T38">Rimas Želvys.</text:span></text:p>
        <text:p text:style-name="P39">2.<text:tab/><text:span text:style-name="T40">Švietimo, kultūros ir<text:s/></text:span><text:span text:style-name="T41">sporto komitetą iš 7 (septynių) narių</text:span><text:span text:style-name="T42">:</text:span></text:p>
        <text:p text:style-name="P43">2.1.<text:tab/><text:span text:style-name="T44">Povilas Balčiūnas;</text:span></text:p>
        <text:p text:style-name="P45">2.2.<text:tab/><text:span text:style-name="T46">Danutė Jablonskytė-Raščė;</text:span></text:p>
        <text:p text:style-name="P47">2.3.<text:tab/><text:span text:style-name="T48">Jūratė Jovaišienė;</text:span></text:p>
        <text:p text:style-name="P49">2.4.<text:tab/><text:span text:style-name="T50">Rimvydas Mitkus;</text:span></text:p>
        <text:p text:style-name="P51">2.5.<text:tab/><text:span text:style-name="T52">Asta Simonaitė;</text:span></text:p>
        <text:p text:style-name="P53">2.6.<text:tab/>Jurgita Vaitiekūnienė;</text:p>
        <text:p text:style-name="P54">2.7.<text:tab/><text:span text:style-name="T55">Gediminas Žardeckas.</text:span></text:p>
        <text:p text:style-name="P56"><text:span text:style-name="T57">3</text:span><text:span text:style-name="T58">.</text:span><text:span text:style-name="T59"><text:tab/></text:span><text:span text:style-name="T60">Social</text:span><text:span text:style-name="T61">inių reikalų, sveikatos ir aplinkos apsaugos komitetą iš 6 (šešių) narių:</text:span></text:p>
        <text:p text:style-name="P62">3.1.<text:tab/><text:span text:style-name="T63">Gediminas Andrašūnas;</text:span></text:p>
        <text:p text:style-name="P64">3.2.<text:tab/><text:span text:style-name="T65">Petras Drevinskas;</text:span></text:p>
        <text:p text:style-name="P66">3.3.<text:tab/><text:span text:style-name="T67">Nijolė Matulienė;</text:span></text:p>
        <text:p text:style-name="P68">3.4.<text:tab/><text:span text:style-name="T69">Regina Mitrienė;</text:span></text:p>
        <text:p text:style-name="P70">3.5.<text:tab/><text:span text:style-name="T71">Vladas Linkevičius;</text:span></text:p>
        <text:p text:style-name="P72">3.6.<text:tab/><text:span text:style-name="T73">Julija Rastauskaitė</text:span></text:p>
        <text:p text:style-name="P74">4.<text:tab/><text:span text:style-name="T75">Teisėtvarkos ir visuomeninių organizacijų komitetą iš 6 (šešių) narių</text:span><text:span text:style-name="T76">:</text:span></text:p>
        <text:p text:style-name="P77">4.1.<text:tab/><text:span text:style-name="T78">Viktoras Doda;</text:span></text:p>
        <text:p text:style-name="P79">4.2.<text:tab/><text:span text:style-name="T80">Vilhelminas Janušonis;</text:span></text:p>
        <text:p text:style-name="P81">4.3.<text:tab/><text:span text:style-name="T82">Linas Kruopis;</text:span></text:p>
        <text:p text:style-name="P83">4.4.<text:tab/><text:span text:style-name="T84">Audrius Mažuolis;</text:span></text:p>
        <text:p text:style-name="P85">4.5.<text:tab/><text:span text:style-name="T86">Paulius Petkevičius;</text:span></text:p>
        <text:p text:style-name="P87">4.6.<text:tab/><text:span text:style-name="T88">Alfonsas Pulokas.</text:span></text:p>
        <text:p text:style-name="P89"><text:span text:style-name="T90">Sprendimas gali būti skundžiamas<text:s/></text:span><text:span text:style-name="T91">Pasvalio rajono savivaldybės tarybai (Vytauto Didžiojo a. 1, 39143 Pasvalys) Lietuvos Respublikos viešojo administravimo įstatymo nustatyta tvarka arba Lietuvos administracinių ginčų komisijos Panevėžio apygardos skyriui (R</text:span><text:span text:style-name="T92">espublikos g. 62, 35158 Panevėžys) Lietuvos Respublikos ikiteisminio administracinių ginčų nagrinėjimo tvarkos<text:s/></text:span><text:soft-page-break/><text:span text:style-name="T93">įstatymo nustatyta tvarka arba<text:s/></text:span><text:span text:style-name="T94">Regionų apygardos administraciniam teismui, skundą (prašymą, pareiškimą) paduodant Regionų apygardos administracin</text:span><text:span text:style-name="T95">iam teismo Kauno (A. Mickevičiaus g. 8A, 44312 Kaunas), Klaipėdos (Galinio Pylimo g. 9, 91230 Klaipėda), Panevėžio (Respublikos g. 62, 35158 Panevėžys) arba Šiaulių (Dvaro g. 80, 76298 Šiauliai) rūmuose, Lietuvos Respublikos administracinių bylų teisenos į</text:span><text:span text:style-name="T96">statymo nustatyta tvarka per vieną mėnesį nuo<text:s/></text:span><text:span text:style-name="T97">jo paskelbimo arba įteikimo suinteresuotai šaliai dienos.</text:span></text:p>
        <text:p text:style-name="P98"/>
        <text:p text:style-name="P99"/>
        <text:p text:style-name="P100">Savivaldybės meras<text:s/><text:tab/><text:tab/><text:tab/><text:tab/><text:tab/><text:tab/><text:tab/><text:tab/><text:s text:c="4"/>Gintautas Gegužin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19T12:16:00Z</meta:creation-date>
    <dc:date>2023-04-19T12:16:00Z</dc:date>
    <meta:print-date>2023-02-06T12:49:00Z</meta:print-date>
    <meta:template xlink:href="Normal.dotm" xlink:type="simple"/>
    <meta:editing-cycles>2</meta:editing-cycles>
    <meta:editing-duration>PT0S</meta:editing-duration>
    <meta:document-statistic meta:page-count="3" meta:paragraph-count="30" meta:word-count="323" meta:character-count="2571" meta:row-count="91" meta:non-whitespace-character-count="2278"/>
  </office:meta>
</office:document-meta>
</file>